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2.24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3.81cm"/>
    </style:style>
    <style:style style:name="表格2.D" style:family="table-column">
      <style:table-column-properties style:column-width="6.033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style:min-row-height="0.9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76cm" fo:keep-together="always"/>
    </style:style>
    <style:style style:name="表格3" style:family="table">
      <style:table-properties style:width="17.847cm" fo:margin-left="-0.058cm" table:align="left" style:writing-mode="lr-tb"/>
    </style:style>
    <style:style style:name="表格3.A" style:family="table-column">
      <style:table-column-properties style:column-width="5.764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6.033cm"/>
    </style:style>
    <style:style style:name="表格3.D" style:family="table-column">
      <style:table-column-properties style:column-width="2.24cm"/>
    </style:style>
    <style:style style:name="表格3.1" style:family="table-row">
      <style:table-row-properties style:min-row-height="0.92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52cm" fo:keep-together="always"/>
    </style:style>
    <style:style style:name="表格4" style:family="table">
      <style:table-properties style:width="17.847cm" fo:margin-left="-0.058cm" table:align="left" style:writing-mode="lr-tb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3.81cm"/>
    </style:style>
    <style:style style:name="表格4.D" style:family="table-column">
      <style:table-column-properties style:column-width="6.033cm"/>
    </style:style>
    <style:style style:name="表格4.E" style:family="table-column">
      <style:table-column-properties style:column-width="2.24cm"/>
    </style:style>
    <style:style style:name="表格4.1" style:family="table-row">
      <style:table-row-properties style:min-row-height="0.92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376cm" fo:keep-together="always"/>
    </style:style>
    <style:style style:name="P1" style:family="paragraph" style:parent-style-name="Standard">
      <style:paragraph-properties fo:line-height="0.423cm"/>
      <style:text-properties style:font-name-asian="Times New Roman"/>
    </style:style>
    <style:style style:name="P2" style:family="paragraph" style:parent-style-name="Standard">
      <style:paragraph-properties fo:line-height="0.176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176cm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176cm"/>
      <style:text-properties fo:font-size="14pt" style:font-name-asian="標楷體" style:font-size-asian="14pt"/>
    </style:style>
    <style:style style:name="P13" style:family="paragraph" style:parent-style-name="Standard" style:list-style-name="WW8Num1">
      <style:paragraph-properties fo:line-height="0.706cm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line-height="0.423cm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line-height="0.564cm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margin-left="0cm" fo:margin-right="0cm" fo:text-indent="0.212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fo:font-weight="bold" style:font-name-asian="Times New Roman" style:font-weight-asian="bold" style:font-weight-complex="bold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北市立南湖高級中學全民健康保險申請書</text:span><text:span text:style-name="T4"> <text:s text:c="3"/></text:span><text:span text:style-name="T5">申請日期：</text:span><text:span text:style-name="T4"> <text:s/></text:span><text:span text:style-name="T5">年</text:span><text:span text:style-name="T4"> <text:s text:c="2"/></text:span><text:span text:style-name="T5">月</text:span><text:span text:style-name="T4"> <text:s text:c="2"/></text:span><text:span text:style-name="T5">日</text:span></text:p>
      <text:p text:style-name="Standard"><text:span text:style-name="T2">本人(眷屬)擬自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申請健保</text:span><text:span text:style-name="T6"> <text:s/></text:span><text:span text:style-name="T2">□</text:span><text:span text:style-name="T6"> </text:span><text:span text:style-name="T2">加保</text:span><text:span text:style-name="T6"> <text:s/></text:span><text:span text:style-name="T2">□</text:span><text:span text:style-name="T6"> </text:span><text:span text:style-name="T2">轉出</text:span><text:span text:style-name="T6"> <text:s text:c="2"/></text:span><text:span text:style-name="T2">□</text:span><text:span text:style-name="T6"> </text:span><text:span text:style-name="T2">退保</text:span><text:span text:style-name="T6"> <text:s text:c="2"/></text:span><text:span text:style-name="T2">□</text:span><text:span text:style-name="T6"> </text:span><text:span text:style-name="T2">停保</text:span><text:span text:style-name="T6"> <text:s text:c="2"/></text:span><text:span text:style-name="T2">□</text:span><text:span text:style-name="T6"> </text:span><text:span text:style-name="T2">復保</text:span></text:p>
      <text:p text:style-name="P1"><text:s/></text:p>
      <text:p text:style-name="P16"><text:span text:style-name="T8">□</text:span><text:span text:style-name="T6"> <text:s/></text:span><text:span text:style-name="T14">新生兒首次加保，申請無照片健保IC卡 <text:s/>(如需有照片健保IC卡應另行填寫申請單辦理)</text:span></text:p>
      <text:p text:style-name="P2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2">申</text:span><text:span text:style-name="T6"> </text:span><text:span text:style-name="T2">請</text:span><text:span text:style-name="T6"> </text:span><text:span text:style-name="T2">人</text:span><text:span text:style-name="T6"> </text:span><text:span text:style-name="T2">姓</text:span><text:span text:style-name="T6"> </text:span><text:span text:style-name="T2">名</text:span></text:p>
          </table:table-cell>
          <table:table-cell table:style-name="表格1.A1" office:value-type="string">
            <text:p text:style-name="P8">出生日期</text:p>
          </table:table-cell>
          <table:table-cell table:style-name="表格1.A1" office:value-type="string">
            <text:p text:style-name="P8">身分證字號</text:p>
          </table:table-cell>
          <table:table-cell table:style-name="表格1.A1" office:value-type="string">
            <text:p text:style-name="P9"><text:span text:style-name="T2">備</text:span><text:span text:style-name="T6"> <text:s/></text:span><text:span text:style-name="T2">註</text:span>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<text:span text:style-name="T2">稱</text:span><text:span text:style-name="T6"> </text:span><text:span text:style-name="T2">謂</text:span></text:p>
          </table:table-cell>
          <table:table-cell table:style-name="表格2.A1" office:value-type="string">
            <text:p text:style-name="P9"><text:span text:style-name="T12">眷</text:span><text:span text:style-name="T13"> <text:s/></text:span><text:span text:style-name="T12">屬</text:span><text:span text:style-name="T13"> </text:span><text:span text:style-name="T6"><text:s/></text:span><text:span text:style-name="T2">姓</text:span><text:span text:style-name="T6"> <text:s/></text:span><text:span text:style-name="T2">名</text:span></text:p>
          </table:table-cell>
          <table:table-cell table:style-name="表格2.A1" office:value-type="string">
            <text:p text:style-name="P8">出生日期</text:p>
          </table:table-cell>
          <table:table-cell table:style-name="表格2.A1" office:value-type="string">
            <text:p text:style-name="P8">身分證字號</text:p>
          </table:table-cell>
          <table:table-cell table:style-name="表格2.A1" office:value-type="string">
            <text:p text:style-name="P9"><text:span text:style-name="T2">備</text:span><text:span text:style-name="T6"> <text:s/></text:span><text:span text:style-name="T2">註</text:span>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12"/>
      <text:list xml:id="list1165286664" text:style-name="WW8Num1">
        <text:list-item>
          <text:p text:style-name="P13">如有減免或補助身分者，請於備註欄填寫清處，以便於計算保費。</text:p>
        </text:list-item>
      </text:list>
      <text:p text:style-name="P14"/>
      <text:p text:style-name="P3">( 人事室存查聯 )</text:p>
      <text:p text:style-name="P4">…………………………………………………………………………</text:p>
      <text:p text:style-name="P4"><text:tab/></text:p>
      <text:p text:style-name="Standard"><text:span text:style-name="T1">臺北市立南湖高級中學全民健康保險申請書</text:span><text:span text:style-name="T4"> <text:s text:c="3"/></text:span><text:span text:style-name="T5">申請日期：</text:span><text:span text:style-name="T4"> <text:s/></text:span><text:span text:style-name="T5">年</text:span><text:span text:style-name="T4"> <text:s text:c="2"/></text:span><text:span text:style-name="T5">月</text:span><text:span text:style-name="T4"> <text:s text:c="2"/></text:span><text:span text:style-name="T5">日</text:span></text:p>
      <text:p text:style-name="Standard"><text:span text:style-name="T2">本人(眷屬)擬自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申請健保</text:span><text:span text:style-name="T6"> <text:s/></text:span><text:span text:style-name="T2">□</text:span><text:span text:style-name="T6"> </text:span><text:span text:style-name="T2">加保</text:span><text:span text:style-name="T6"> <text:s/></text:span><text:span text:style-name="T2">□</text:span><text:span text:style-name="T6"> </text:span><text:span text:style-name="T2">轉出</text:span><text:span text:style-name="T6"> <text:s text:c="2"/></text:span><text:span text:style-name="T2">□</text:span><text:span text:style-name="T6"> </text:span><text:span text:style-name="T2">退保</text:span><text:span text:style-name="T6"> <text:s text:c="2"/></text:span><text:span text:style-name="T2">□</text:span><text:span text:style-name="T6"> </text:span><text:span text:style-name="T2">停保</text:span><text:span text:style-name="T6"> <text:s text:c="2"/></text:span><text:span text:style-name="T2">□</text:span><text:span text:style-name="T6"> </text:span><text:span text:style-name="T2">復保</text:span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<text:span text:style-name="T2">申</text:span><text:span text:style-name="T6"> </text:span><text:span text:style-name="T2">請</text:span><text:span text:style-name="T6"> </text:span><text:span text:style-name="T2">人</text:span><text:span text:style-name="T6"> </text:span><text:span text:style-name="T2">姓</text:span><text:span text:style-name="T6"> </text:span><text:span text:style-name="T2">名</text:span></text:p>
          </table:table-cell>
          <table:table-cell table:style-name="表格3.A1" office:value-type="string">
            <text:p text:style-name="P8">出生日期</text:p>
          </table:table-cell>
          <table:table-cell table:style-name="表格3.A1" office:value-type="string">
            <text:p text:style-name="P8">身分證字號</text:p>
          </table:table-cell>
          <table:table-cell table:style-name="表格3.A1" office:value-type="string">
            <text:p text:style-name="P9"><text:span text:style-name="T2">備</text:span><text:span text:style-name="T6"> <text:s/></text:span><text:span text:style-name="T2">註</text:span></text:p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p text:style-name="P12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9"><text:span text:style-name="T2">稱</text:span><text:span text:style-name="T6"> </text:span><text:span text:style-name="T2">謂</text:span></text:p>
          </table:table-cell>
          <table:table-cell table:style-name="表格4.A1" office:value-type="string">
            <text:p text:style-name="P9"><text:span text:style-name="T12">眷</text:span><text:span text:style-name="T13"> <text:s/></text:span><text:span text:style-name="T12">屬</text:span><text:span text:style-name="T13"> </text:span><text:span text:style-name="T6"><text:s/></text:span><text:span text:style-name="T2">姓</text:span><text:span text:style-name="T6"> <text:s/></text:span><text:span text:style-name="T2">名</text:span></text:p>
          </table:table-cell>
          <table:table-cell table:style-name="表格4.A1" office:value-type="string">
            <text:p text:style-name="P8">出生日期</text:p>
          </table:table-cell>
          <table:table-cell table:style-name="表格4.A1" office:value-type="string">
            <text:p text:style-name="P8">身分證字號</text:p>
          </table:table-cell>
          <table:table-cell table:style-name="表格4.A1" office:value-type="string">
            <text:p text:style-name="P9"><text:span text:style-name="T2">備</text:span><text:span text:style-name="T6"> <text:s/></text:span><text:span text:style-name="T2">註</text:span></text:p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</table:table>
      <text:p text:style-name="P12"/>
      <text:list xml:id="list170008294155762" text:continue-numbering="true" text:style-name="WW8Num1">
        <text:list-item>
          <text:p text:style-name="P13">如有減免或補助身分者，請於備註欄填寫清處，以便於計算保費。</text:p>
        </text:list-item>
      </text:list>
      <text:p text:style-name="P15"><text:soft-page-break/></text:p>
      <text:p text:style-name="P3">( 出納組存查聯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1.80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永春高級中學全民健康保險申請書      申請日期：    年    月    日</dc:title>
    <dc:subject/>
    <meta:keyword/>
    <dc:description/>
    <meta:initial-creator>永春高中</meta:initial-creator>
    <meta:creation-date>2005-01-17T05:22:00</meta:creation-date>
    <dc:creator>NHUSH</dc:creator>
    <dc:date>2013-07-09T07:54:00</dc:date>
    <meta:print-date>2008-04-30T17:40:00</meta:print-date>
    <meta:editing-cycles>37</meta:editing-cycles>
    <meta:editing-duration>PT9H40M</meta:editing-duration>
    <meta:document-statistic meta:table-count="4" meta:image-count="0" meta:object-count="0" meta:page-count="2" meta:paragraph-count="30" meta:word-count="296" meta:character-count="443" meta:non-whitespace-character-count="325"/>
    <meta:generator>LibreOffice/7.0.4.2$Windows_X86_64 LibreOffice_project/dcf040e67528d9187c66b2379df5ea4407429775</meta:generator>
  </office:meta>
</office:document-meta>
</file>