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0.30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89cm" fo:keep-together="auto"/>
    </style:style>
    <style:style style:name="表格1.3" style:family="table-row">
      <style:table-row-properties style:min-row-height="4.752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471cm" fo:keep-together="auto"/>
    </style:style>
    <style:style style:name="表格1.6" style:family="table-row">
      <style:table-row-properties style:min-row-height="1.177cm" fo:keep-together="auto"/>
    </style:style>
    <style:style style:name="表格1.7" style:family="table-row">
      <style:table-row-properties style:min-row-height="3.00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423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564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6" style:family="paragraph" style:parent-style-name="Standard">
      <style:paragraph-properties fo:margin-left="0.848cm" fo:margin-right="0cm" fo:line-height="0.776cm" fo:text-indent="-0.564cm" style:auto-text-indent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北市立南湖高級中學擬申請學校教職員工個人資料紀錄表</text:span></text:p>
      <text:p text:style-name="P2"/>
      <text:p text:style-name="P10"><text:span text:style-name="T4"><text:s text:c="44"/>申請日期： <text:s text:c="2"/>年 <text:s text:c="2"/>月 <text:s text:c="2"/>日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4">申 請 用 途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擬申請對象(姓名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擬 申 請 資 料 </text:span></text:p>
            <text:p text:style-name="P6">( 請 勾 選 )</text:p>
          </table:table-cell>
          <table:table-cell table:style-name="表格1.A1" table:number-columns-spanned="2" office:value-type="string">
            <text:p text:style-name="P14"><text:span text:style-name="T7">□ 職稱 <text:s text:c="3"/>□ 性別 <text:s text:c="3"/>□ 出生日期 </text:span></text:p>
            <text:p text:style-name="P14"><text:span text:style-name="T7">□ 身分證統一編號 <text:s text:c="4"/>□ 到職日 </text:span></text:p>
            <text:p text:style-name="P14"><text:span text:style-name="T7">□ 住址 <text:s text:c="2"/>□ 電話 <text:s text:c="4"/>□ 行動電話</text:span></text:p>
            <text:p text:style-name="P14"><text:span text:style-name="T7">□ 其他 <text:s/>（ <text:s text:c="20"/>）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申請人簽章</text:p>
          </table:table-cell>
          <table:covered-table-cell/>
          <table:table-cell table:style-name="表格1.A4" office:value-type="string">
            <text:p text:style-name="P11"><text:span text:style-name="T4">處室主管核章</text:span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13"><text:span text:style-name="T4">本人具結所取得資料僅供申請用途使用，不移作他用或提供他人使用</text:span><text:span text:style-name="law_5f_t1"><text:span text:style-name="T10">。</text:span></text:span></text:p>
          </table:table-cell>
          <table:covered-table-cell/>
          <table:table-cell table:style-name="表格1.A4" office:value-type="string">
            <text:p text:style-name="P3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4">人事室簽章</text:span></text:p>
          </table:table-cell>
          <table:covered-table-cell/>
          <table:table-cell table:style-name="表格1.A4" office:value-type="string">
            <text:p text:style-name="P11"><text:span text:style-name="T4">校長核章</text:span></text:p>
          </table:table-cell>
        </table:table-row>
        <table:table-row table:style-name="表格1.7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</table:table-row>
      </table:table>
      <text:p text:style-name="P9"/>
      <text:p text:style-name="P16"><text:span text:style-name="T5">◎</text:span><text:span text:style-name="T8">奉核可後由人事室協助提供，提供之資料僅供校內同仁業務使用，</text:span><text:soft-page-break/><text:span text:style-name="T8">並應依</text:span><text:span text:style-name="law_5f_t1"><text:span text:style-name="T8">電腦處理個人資料保護法</text:span></text:span><text:span text:style-name="law_5f_t1"><text:span text:style-name="T8">之規定處理運用，避免當事人人格</text:span></text:span><text:span text:style-name="T8">權受侵害</text:span><text:span text:style-name="T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law_5f_t1" style:display-name="law_t1" style:family="text">
      <style:text-properties fo:color="#000080" loext:opacity="100%" style:text-line-through-style="none" style:text-line-through-type="none" fo:font-size="14pt" style:text-underline-style="none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199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大安高級工業職業學校擬參加校外訓練研習人員名冊</dc:title>
    <dc:subject/>
    <meta:keyword/>
    <dc:description/>
    <meta:initial-creator>人事室</meta:initial-creator>
    <meta:creation-date>2019-02-11T15:25:00</meta:creation-date>
    <dc:creator>user</dc:creator>
    <dc:date>2019-02-11T15:25:00</dc:date>
    <meta:print-date>2019-02-11T15:24:00</meta:print-date>
    <meta:editing-cycles>2</meta:editing-cycles>
    <meta:document-statistic meta:table-count="1" meta:image-count="0" meta:object-count="0" meta:page-count="2" meta:paragraph-count="16" meta:word-count="211" meta:character-count="331" meta:non-whitespace-character-count="211"/>
    <meta:generator>LibreOffice/7.0.4.2$Windows_X86_64 LibreOffice_project/dcf040e67528d9187c66b2379df5ea4407429775</meta:generator>
  </office:meta>
</office:document-meta>
</file>