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widows="2" fo:orphans="2" style:snap-to-layout-grid="false" fo:text-align="justify" fo:line-height="0.2638in" fo:margin-left="1.1465in" fo:text-indent="-1.146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638in"/>
      <style:text-properties style:font-name="標楷體" style:font-name-asian="標楷體"/>
    </style:style>
    <style:style style:name="P11" style:parent-style-name="內文" style:family="paragraph">
      <style:paragraph-properties fo:line-height="0.263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line-height="0.2638in"/>
      <style:text-properties style:font-name="標楷體" style:font-name-asian="標楷體"/>
    </style:style>
    <style:style style:name="P24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Roboto" fo:color="#16568D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text-align="justify" fo:line-height="0.2638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 fo:line-height="0.2638in" fo:margin-left="0.6666in" fo:text-indent="-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 fo:line-height="0.2638in" fo:margin-left="0.6666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line-height="0.2638in" fo:margin-left="1.1812in" fo:text-indent="-1.181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T121" style:parent-style-name="預設段落字型" style:family="text">
      <style:text-properties style:font-name="標楷體" style:font-name-asian="標楷體" fo:color="#000000" fo:background-color="#FFFFFF"/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638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 fo:line-height="0.2638in" fo:margin-left="0.2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111111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111111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111111" style:letter-kerning="false"/>
    </style:style>
    <style:style style:name="T137" style:parent-style-name="預設段落字型" style:family="text">
      <style:text-properties style:font-name="Roboto" fo:color="#111111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color="#111111" style:letter-kerning="false"/>
    </style:style>
    <style:style style:name="P139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40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41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42" style:parent-style-name="內文" style:family="paragraph">
      <style:paragraph-properties fo:line-height="0.2638in" fo:margin-left="1.35in" fo:text-indent="-1.3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638in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widows="2" fo:orphans="2" fo:text-align="justify" fo:line-height="0.2638in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2F2F2F"/>
    </style:style>
    <style:style style:name="T164" style:parent-style-name="預設段落字型" style:family="text">
      <style:text-properties style:font-name="標楷體" style:font-name-asian="標楷體" fo:color="#2F2F2F"/>
    </style:style>
    <style:style style:name="T165" style:parent-style-name="預設段落字型" style:family="text">
      <style:text-properties style:font-name="標楷體" style:font-name-asian="標楷體" fo:color="#2F2F2F"/>
    </style:style>
    <style:style style:name="T166" style:parent-style-name="預設段落字型" style:family="text">
      <style:text-properties style:font-name="標楷體" style:font-name-asian="標楷體" fo:color="#2F2F2F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widows="2" fo:orphans="2" fo:text-align="justify" fo:line-height="0.2638in" fo:margin-left="0.2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2638in" fo:margin-left="1.3333in" fo:text-indent="-1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055in"/>
    </style:style>
    <style:style style:name="T191" style:parent-style-name="預設段落字型" style:family="text">
      <style:text-properties style:font-name="標楷體" style:font-name-asian="標楷體" fo:letter-spacing="-0.0055in"/>
    </style:style>
    <style:style style:name="T192" style:parent-style-name="預設段落字型" style:family="text">
      <style:text-properties style:font-name="標楷體" style:font-name-asian="標楷體" fo:letter-spacing="-0.0055in"/>
    </style:style>
    <style:style style:name="T193" style:parent-style-name="預設段落字型" style:family="text">
      <style:text-properties style:font-name="標楷體" style:font-name-asian="標楷體" fo:letter-spacing="-0.0055in"/>
    </style:style>
    <style:style style:name="T194" style:parent-style-name="預設段落字型" style:family="text">
      <style:text-properties style:font-name="標楷體" style:font-name-asian="標楷體" fo:letter-spacing="-0.0055in"/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/>
    </style:style>
    <style:style style:name="T197" style:parent-style-name="預設段落字型" style:family="text">
      <style:text-properties style:font-name="標楷體" style:font-name-asian="標楷體" fo:letter-spacing="-0.0055in"/>
    </style:style>
    <style:style style:name="T198" style:parent-style-name="預設段落字型" style:family="text">
      <style:text-properties style:font-name="標楷體" style:font-name-asian="標楷體" fo:letter-spacing="-0.0055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widows="2" fo:orphans="2" style:line-height-at-least="0.25in" fo:margin-left="1.3333in" fo:text-indent="-1.3333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fo:background-color="#FFFFFF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230" style:parent-style-name="預設段落字型" style:family="text">
      <style:text-properties style:font-name="標楷體" style:font-name-asian="標楷體" style:font-name-complex="細明體" style:letter-kerning="false"/>
    </style:style>
    <style:style style:name="T231" style:parent-style-name="預設段落字型" style:family="text">
      <style:text-properties style:font-name="標楷體" style:font-name-asian="標楷體" style:font-name-complex="細明體" style:letter-kerning="false"/>
    </style:style>
    <style:style style:name="T232" style:parent-style-name="預設段落字型" style:family="text">
      <style:text-properties style:font-name="標楷體" style:font-name-asian="標楷體" style:font-name-complex="細明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Default" style:family="paragraph">
      <style:paragraph-properties fo:line-height="0.2638in" fo:margin-left="0.5in" fo:text-indent="-0.5in">
        <style:tab-stops/>
      </style:paragraph-properties>
    </style:style>
    <style:style style:name="P235" style:parent-style-name="內文" style:family="paragraph">
      <style:paragraph-properties fo:line-height="0.2638in"/>
      <style:text-properties style:font-name="標楷體" style:font-name-asian="標楷體"/>
    </style:style>
    <style:style style:name="P236" style:parent-style-name="內文" style:family="paragraph">
      <style:paragraph-properties fo:line-height="0.2638in"/>
      <style:text-properties style:font-name="標楷體" style:font-name-asian="標楷體"/>
    </style:style>
    <style:style style:name="P237" style:parent-style-name="內文" style:family="paragraph">
      <style:paragraph-properties fo:break-before="page" fo:line-height="0.2638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align="center" fo:line-height="0.25in" fo:margin-left="-0.05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244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0.8527in" style:use-optimal-column-width="false"/>
    </style:style>
    <style:style style:name="TableColumn247" style:family="table-column">
      <style:table-column-properties style:column-width="0.6465in" style:use-optimal-column-width="false"/>
    </style:style>
    <style:style style:name="TableColumn248" style:family="table-column">
      <style:table-column-properties style:column-width="0.8319in" style:use-optimal-column-width="false"/>
    </style:style>
    <style:style style:name="TableColumn249" style:family="table-column">
      <style:table-column-properties style:column-width="0.0194in" style:use-optimal-column-width="false"/>
    </style:style>
    <style:style style:name="TableColumn250" style:family="table-column">
      <style:table-column-properties style:column-width="0.5437in" style:use-optimal-column-width="false"/>
    </style:style>
    <style:style style:name="TableColumn251" style:family="table-column">
      <style:table-column-properties style:column-width="0.8729in" style:use-optimal-column-width="false"/>
    </style:style>
    <style:style style:name="TableColumn252" style:family="table-column">
      <style:table-column-properties style:column-width="0.1652in" style:use-optimal-column-width="false"/>
    </style:style>
    <style:style style:name="TableColumn253" style:family="table-column">
      <style:table-column-properties style:column-width="0.8305in" style:use-optimal-column-width="false"/>
    </style:style>
    <style:style style:name="TableColumn254" style:family="table-column">
      <style:table-column-properties style:column-width="0.5833in" style:use-optimal-column-width="false"/>
    </style:style>
    <style:style style:name="TableColumn255" style:family="table-column">
      <style:table-column-properties style:column-width="0.6027in" style:use-optimal-column-width="false"/>
    </style:style>
    <style:style style:name="TableColumn256" style:family="table-column">
      <style:table-column-properties style:column-width="0.068in" style:use-optimal-column-width="false"/>
    </style:style>
    <style:style style:name="TableColumn257" style:family="table-column">
      <style:table-column-properties style:column-width="1.0381in" style:use-optimal-column-width="false"/>
    </style:style>
    <style:style style:name="Table245" style:family="table">
      <style:table-properties style:width="7.0555in" fo:margin-left="0in" table:align="left"/>
    </style:style>
    <style:style style:name="TableRow258" style:family="table-row">
      <style:table-row-properties style:min-row-height="0.4847in" style:use-optimal-row-height="false" fo:keep-together="always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text-indent="0.25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1" style:family="table-row">
      <style:table-row-properties style:min-row-height="0.377in" style:use-optimal-row-height="false" fo:keep-together="always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291" style:family="table-row">
      <style:table-row-properties style:min-row-height="0.7076in" style:use-optimal-row-height="false" fo:keep-together="always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fo:margin-top="0.125in" fo:line-height="0.2222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301" style:family="table-row">
      <style:table-row-properties style:min-row-height="0.4402in" style:use-optimal-row-height="false" fo:keep-together="always"/>
    </style:style>
    <style:style style:name="TableCell3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10" style:family="table-row">
      <style:table-row-properties style:min-row-height="0.3819in" style:use-optimal-row-height="false" fo:keep-together="always"/>
    </style:style>
    <style:style style:name="P31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 fo:text-indent="0.3055in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7" style:family="table-row">
      <style:table-row-properties style:min-row-height="0.3583in" style:use-optimal-row-height="false" fo:keep-together="always"/>
    </style:style>
    <style:style style:name="P328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 fo:text-indent="0.3055in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4" style:family="table-row">
      <style:table-row-properties style:min-row-height="0.3638in" style:use-optimal-row-height="false" fo:keep-together="always"/>
    </style:style>
    <style:style style:name="P345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 fo:text-indent="0.3055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1" style:family="table-row">
      <style:table-row-properties style:min-row-height="0.3694in" style:use-optimal-row-height="false" fo:keep-together="always"/>
    </style:style>
    <style:style style:name="P362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 fo:text-indent="0.3055in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8" style:family="table-row">
      <style:table-row-properties style:min-row-height="0.470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89" style:family="table-row">
      <style:table-row-properties style:min-row-height="0.4604in" style:use-optimal-row-height="false" fo:keep-together="always"/>
    </style:style>
    <style:style style:name="P390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07" style:family="table-row">
      <style:table-row-properties style:min-row-height="0.493in" style:use-optimal-row-height="false" fo:keep-together="always"/>
    </style:style>
    <style:style style:name="P408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5" style:family="table-row">
      <style:table-row-properties style:min-row-height="0.4881in" style:use-optimal-row-height="false" fo:keep-together="always"/>
    </style:style>
    <style:style style:name="P426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43" style:family="table-row">
      <style:table-row-properties style:min-row-height="0.4881in" style:use-optimal-row-height="false" fo:keep-together="always"/>
    </style:style>
    <style:style style:name="P444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61" style:family="table-row">
      <style:table-row-properties style:min-row-height="1.0048in" style:use-optimal-row-height="false" fo:keep-together="always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083in" fo:text-indent="0.0833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" style:family="paragraph">
      <style:paragraph-properties fo:widows="2" fo:orphans="2" fo:text-align="justify" fo:line-height="0.2361in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1" style:parent-style-name="內文" style:family="paragraph">
      <style:paragraph-properties fo:text-align="justify" fo:line-height="0.2083in" fo:text-indent="0.0833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內文" style:family="paragraph">
      <style:paragraph-properties fo:text-align="justify" fo:line-height="0.2083in" fo:text-indent="0.0833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Row492" style:family="table-row">
      <style:table-row-properties style:min-row-height="1.3923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0555in"/>
      <style:text-properties style:font-name="標楷體" style:font-name-asian="標楷體" fo:color="#000000"/>
    </style:style>
    <style:style style:name="P495" style:parent-style-name="純文字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9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9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00" style:parent-style-name="內文" style:family="paragraph">
      <style:paragraph-properties fo:text-align="justify" fo:line-height="0.25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background-color="#FFFFFF"/>
    </style:style>
    <style:style style:name="T503" style:parent-style-name="預設段落字型" style:family="text">
      <style:text-properties style:font-name="標楷體" style:font-name-asian="標楷體" style:font-name-complex="細明體" style:letter-kerning="false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1.3506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line-height="0.25in" fo:text-indent="0.0972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8" style:family="table-column">
      <style:table-column-properties style:column-width="7.0833in" style:use-optimal-column-width="false"/>
    </style:style>
    <style:style style:name="Table527" style:family="table">
      <style:table-properties style:width="7.0833in" fo:margin-left="0.0194in" table:align="left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0.4722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8" style:family="table-row">
      <style:table-row-properties style:min-row-height="0.472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7" style:family="table-row">
      <style:table-row-properties style:min-row-height="0.4722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3" style:family="table-row">
      <style:table-row-properties style:min-row-height="0.4722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6" style:family="table-row">
      <style:table-row-properties style:min-row-height="0.4722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2" style:family="table-row">
      <style:table-row-properties style:min-row-height="0.4722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4722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0" style:family="table-row">
      <style:table-row-properties style:min-row-height="0.4722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89" style:family="table-row">
      <style:table-row-properties style:min-row-height="0.4381in" style:use-optimal-row-height="false"/>
    </style:style>
    <style:style style:name="TableCell5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style:line-height-at-least="0.2361in" fo:margin-right="0.3333in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純文字" style:family="paragraph">
      <style:paragraph-properties fo:line-height="0.1944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南湖高級中學</text:span><text:span text:style-name="T3">115</text:span><text:span text:style-name="T4">年度約僱職員甄選簡章</text:span></text:p>
      <text:p text:style-name="P5"/>
      <text:p text:style-name="P6"><text:span text:style-name="T7">一、依</text:span><text:span text:style-name="T8"><text:s text:c="4"/></text:span><text:span text:style-name="T9">據：「各機關職務代理應行注意事項」暨「行政院與所屬中央及地方各機關約僱人員僱用辦法」等相關規定辦理。</text:span></text:p>
      <text:p text:style-name="P10">二、職　　稱：約僱管理員</text:p>
      <text:p text:style-name="P11"><text:span text:style-name="T12">三、名　　額：正取</text:span><text:span text:style-name="T13">1</text:span><text:span text:style-name="T14">名，備取</text:span><text:span text:style-name="T15">2</text:span><text:span text:style-name="T16">名</text:span><text:span text:style-name="T17">(</text:span><text:span text:style-name="T18">候補日期自放榜日起</text:span><text:span text:style-name="T19">3</text:span><text:span text:style-name="T20">個月內為限</text:span><text:span text:style-name="T21">)</text:span><text:span text:style-name="T22">。</text:span></text:p>
      <text:p text:style-name="P23">四、性　　別：不限</text:p>
      <text:p text:style-name="P24"><text:span text:style-name="T25">五、工作地點：臺北市內湖區康寧路</text:span><text:span text:style-name="T26">3</text:span><text:span text:style-name="T27">段</text:span><text:span text:style-name="T28">220</text:span><text:span text:style-name="T29">號</text:span></text:p>
      <text:p text:style-name="P30"><text:span text:style-name="T31">六、</text:span><text:span text:style-name="T32">報名方式：</text:span><text:span text:style-name="T33">即日起至</text:span><text:span text:style-name="T34">115</text:span><text:span text:style-name="T35">年</text:span><text:span text:style-name="T36">3</text:span><text:span text:style-name="T37">月</text:span><text:span text:style-name="T38">20</text:span><text:span text:style-name="T39">日</text:span><text:span text:style-name="T40">(</text:span><text:span text:style-name="T41">星期五</text:span><text:span text:style-name="T42">)</text:span><text:span text:style-name="T43">中午12時</text:span><text:span text:style-name="T44">止，將應繳交證件</text:span><text:span text:style-name="T45">資料依序</text:span><text:span text:style-name="T46">合併</text:span><text:span text:style-name="T47">掃描</text:span><text:span text:style-name="T48">為</text:span><text:span text:style-name="T49">1</text:span><text:span text:style-name="T50">份</text:span><text:span text:style-name="T51">PDF</text:span><text:span text:style-name="T52">格式檔案，以電子郵件傳送至</text:span><text:a xlink:href="mailto:nhush421@nhush.tp.edu.tw" office:target-frame-name="_top" xlink:show="replace"><text:span text:style-name="T53">nhush421@nhush.tp.edu.tw</text:span></text:a><text:span text:style-name="T54">，完成後請以電話（</text:span><text:span text:style-name="T55">02-26308889#421</text:span><text:span text:style-name="T56">）與本校承辦人林小姐聯繫</text:span><text:span text:style-name="T57">確認資料是否送達，以免影響甄選權益。</text:span></text:p>
      <text:p text:style-name="P58"><text:span text:style-name="T59">七、</text:span><text:span text:style-name="T60">資格條件：</text:span></text:p>
      <text:p text:style-name="P61">（一）專科以上學校畢業（學歷須經教育部認可，外國學歷並須經中華民國駐外單位驗證）。</text:p>
      <text:p text:style-name="P62"><text:span text:style-name="T63">（二）未具雙重國籍之中華民國國民</text:span><text:span text:style-name="T64">(</text:span><text:span text:style-name="T65">大陸地區人民須在臺灣地區設有戶籍滿</text:span><text:span text:style-name="T66">10</text:span><text:span text:style-name="T67">年</text:span><text:span text:style-name="T68">)</text:span><text:span text:style-name="T69">、無公務人員任用法第</text:span><text:span text:style-name="T70">26</text:span><text:span text:style-name="T71">條至</text:span><text:span text:style-name="T72">28</text:span><text:span text:style-name="T73">條各款情事之一。</text:span></text:p>
      <text:p text:style-name="P74">(三)未有行政院與所屬中央及地方各機關約僱人員僱用辦法第4條所定不得僱用情事、且無學校辦理契約進用人員通報查詢作業注意事項第3點所定涉及性侵害、性騷擾、性霸凌以及性平相關案件不得僱用情事。</text:p>
      <text:p text:style-name="P75"><text:span text:style-name="T76">八、甄選方式：初選</text:span><text:span text:style-name="T77">(</text:span><text:span text:style-name="T78">資格及學經歷審查</text:span><text:span text:style-name="T79">)</text:span><text:span text:style-name="T80">及複選（面試</text:span><text:span text:style-name="T81">)</text:span></text:p>
      <text:p text:style-name="P82"><text:span text:style-name="T83">（一）初選由本校依報考人之學經歷，篩選合於需求者</text:span><text:span text:style-name="T84">6</text:span><text:span text:style-name="T85">人</text:span><text:span text:style-name="T86">，以電話通知參加</text:span><text:span text:style-name="T87">複選面試，</text:span><text:span text:style-name="T88">其餘之</text:span><text:span text:style-name="T89">報考人員則不再另行通知。</text:span></text:p>
      <text:p text:style-name="P90"><text:span text:style-name="T91"><text:s/>(</text:span><text:span text:style-name="T92">二</text:span><text:span text:style-name="T93">)<text:s/></text:span><text:span text:style-name="T94">複選</text:span><text:span text:style-name="T95">採面試</text:span><text:span text:style-name="T96">(</text:span><text:span text:style-name="T97">佔</text:span><text:span text:style-name="T98">100%)</text:span><text:span text:style-name="T99">一項評分，含專業知能與經驗、工作理念及溝通表達能力等。面試順序由本校依報名先後編號依序進行</text:span><text:span text:style-name="T100">，</text:span><text:span text:style-name="T101">應試人員由本校擇優錄取，</text:span><text:span text:style-name="T102">如不符所</text:span><text:span text:style-name="T103">需，得以從缺處理。</text:span></text:p>
      <text:p text:style-name="P104"><text:span text:style-name="T105">九、複選時間：</text:span><text:span text:style-name="T106">115</text:span><text:span text:style-name="T107">年</text:span><text:span text:style-name="T108">3</text:span><text:span text:style-name="T109">月</text:span><text:span text:style-name="T110">23</text:span><text:span text:style-name="T111">日</text:span><text:span text:style-name="T112">(</text:span><text:span text:style-name="T113">星期一</text:span><text:span text:style-name="T114">)<text:s/></text:span><text:span text:style-name="T115">上午</text:span><text:span text:style-name="T116">9</text:span><text:span text:style-name="T117">時起</text:span><text:span text:style-name="T118">開始</text:span><text:span text:style-name="T119">(</text:span><text:span text:style-name="T120">上午</text:span><text:span text:style-name="T121">8</text:span><text:span text:style-name="T122">時</text:span><text:span text:style-name="T123">50</text:span><text:span text:style-name="T124">分前</text:span><text:span text:style-name="T125">至本校人事室</text:span><text:span text:style-name="T126">報到</text:span><text:span text:style-name="T127">)</text:span><text:span text:style-name="T128">，</text:span><text:span text:style-name="T129">逾時未到者，以棄權論。</text:span></text:p>
      <text:p text:style-name="P130"><text:span text:style-name="T131">十、工作項目：</text:span><text:span text:style-name="T132"><text:s/></text:span></text:p>
      <text:p text:style-name="P133"><text:span text:style-name="T134">(</text:span><text:span text:style-name="T135">一</text:span><text:span text:style-name="T136">)</text:span><text:span text:style-name="T137"><text:s/></text:span><text:span text:style-name="T138">協助辦理學生學籍資料管理事項。</text:span></text:p>
      <text:p text:style-name="P139">(二)<text:s/>協助辦理學生成績統計分析事項。</text:p>
      <text:p text:style-name="P140">(三)<text:s/>協助辦理學生公費及減免學雜費申請。</text:p>
      <text:p text:style-name="P141">(四)其他臨時交辦事項。</text:p>
      <text:p text:style-name="P142"><text:span text:style-name="T143">十一、繳交證件：</text:span><text:span text:style-name="T144"><text:s/></text:span></text:p>
      <text:p text:style-name="P145"><text:span text:style-name="T146">(</text:span><text:span text:style-name="T147">一</text:span><text:span text:style-name="T148">)</text:span><text:span text:style-name="T149">報名表及自傳</text:span><text:span text:style-name="T150">請用本校提供下附表格詳實填寫</text:span><text:span text:style-name="T151">(</text:span><text:span text:style-name="T152">如附件</text:span><text:span text:style-name="T153">1</text:span><text:span text:style-name="T154">、</text:span><text:span text:style-name="T155">2</text:span><text:span text:style-name="T156">）。</text:span></text:p>
      <text:p text:style-name="P157"><text:span text:style-name="T158">(</text:span><text:span text:style-name="T159">二</text:span><text:span text:style-name="T160">)</text:span><text:span text:style-name="T161">國民身分證正反面影本</text:span><text:span text:style-name="T162">(</text:span><text:span text:style-name="T163">大陸地區人民在臺灣地區設有戶籍滿</text:span><text:span text:style-name="T164">10</text:span><text:span text:style-name="T165">年之證明文件</text:span><text:span text:style-name="T166">)</text:span><text:span text:style-name="T167">。</text:span></text:p>
      <text:p text:style-name="P168">(三)最高學歷正、影本(學歷須經教育部認可，外國學歷並須經中華民國駐外單位驗證)。</text:p>
      <text:p text:style-name="P169"><text:span text:style-name="T170">(</text:span><text:span text:style-name="T171">四</text:span><text:span text:style-name="T172">)</text:span><text:span text:style-name="T173">相關經歷證件或離職證明書正、</text:span><text:span text:style-name="T174">影本</text:span><text:span text:style-name="T175">（無則免附）。</text:span></text:p>
      <text:p text:style-name="P176"><text:span text:style-name="T177">十二、僱用日期：自</text:span><text:span text:style-name="T178">115</text:span><text:span text:style-name="T179">年</text:span><text:span text:style-name="T180">4</text:span><text:span text:style-name="T181">月</text:span><text:span text:style-name="T182">2</text:span><text:span text:style-name="T183">日至</text:span><text:span text:style-name="T184">115</text:span><text:span text:style-name="T185">年</text:span><text:span text:style-name="T186">5</text:span><text:span text:style-name="T187">月</text:span><text:span text:style-name="T188">2</text:span><text:span text:style-name="T189">日止，</text:span><text:span text:style-name="T190">月酬</text:span><text:span text:style-name="T191">250</text:span><text:span text:style-name="T192">薪點</text:span><text:span text:style-name="T193">(</text:span><text:span text:style-name="T194">約新臺幣</text:span><text:span text:style-name="T195">34,775</text:span><text:span text:style-name="T196">元</text:span><text:span text:style-name="T197">)</text:span><text:span text:style-name="T198">，</text:span><text:span text:style-name="T199">若僱用原因消失時，應無條件解僱，不得以任何理由要求留用或救助。</text:span></text:p>
      <text:p text:style-name="P200"><text:span text:style-name="T201">十三、甄選結果：錄取名單於</text:span><text:span text:style-name="T202">115</text:span><text:span text:style-name="T203">年</text:span><text:span text:style-name="T204">3</text:span><text:span text:style-name="T205">月</text:span><text:span text:style-name="T206">25</text:span><text:span text:style-name="T207">日</text:span><text:span text:style-name="T208">(</text:span><text:span text:style-name="T209">星期三</text:span><text:span text:style-name="T210">)</text:span><text:span text:style-name="T211">下午</text:span><text:span text:style-name="T212">6</text:span><text:span text:style-name="T213">時前</text:span><text:span text:style-name="T214">公告於本校網站，正取人員應於</text:span><text:span text:style-name="T215">115</text:span><text:span text:style-name="T216">年</text:span><text:span text:style-name="T217">3</text:span><text:span text:style-name="T218">月</text:span><text:span text:style-name="T219">26</text:span><text:span text:style-name="T220">日</text:span><text:span text:style-name="T221">(</text:span><text:span text:style-name="T222">星期四</text:span><text:span text:style-name="T223">)</text:span><text:span text:style-name="T224">中午</text:span><text:span text:style-name="T225">12</text:span><text:span text:style-name="T226">時前</text:span><text:span text:style-name="T227">，攜帶相關證件至本校人事室辦理報到手續</text:span><text:span text:style-name="T228">，逾期</text:span><text:soft-page-break/><text:span text:style-name="T229">以棄權論，由備取人員依序遞補。就職時應繳交</text:span><text:span text:style-name="T230">中央主管機關會商中央衛生主管機關認可之醫療機構健康檢查表（含最近</text:span><text:span text:style-name="T231">3</text:span><text:span text:style-name="T232">個月內胸部Ｘ光檢查），且應包含勞工健康保護規則附表之健康檢查項目；如未繳交者，註銷錄取資格</text:span><text:span text:style-name="T233">。</text:span></text:p>
      <text:p text:style-name="P234">十四、參加甄選錄取者，須同意本校依「性侵害犯罪加害人登記報到查訪及查閱辦法」辦理查證，如經查證為性侵害犯罪加害人者，均予註銷錄取資格。如已報到僱用，應即離職，由備取者遞補，錄取報到人員不得異議。</text:p>
      <text:p text:style-name="P235">十五、如有相關甄選疑問歡迎電話洽詢，聯絡電話：02-26308889#421。至其他未盡事宜，悉依</text:p>
      <text:p text:style-name="P236"><text:s text:c="4"/><text:s text:c="2"/>行政院暨所屬機關約僱人員僱用辦法及相關規定辦理。</text:p>
      <text:soft-page-break/>
      <text:p text:style-name="P237"><text:span text:style-name="T238">附件</text:span><text:span text:style-name="T239">1</text:span></text:p>
      <text:p text:style-name="P240"><text:span text:style-name="T241">臺北市立南湖高級中學</text:span><text:span text:style-name="T242">約僱職員</text:span><text:span text:style-name="T243">甄選報名表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<text:s text:c="3"/>名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性別</text:p>
          </table:table-cell>
          <table:table-cell table:style-name="TableCell265" table:number-columns-spanned="2">
            <text:p text:style-name="P266"><text:span text:style-name="T267">□</text:span><text:span text:style-name="T268">男</text:span><text:span text:style-name="T269"><text:s/>□</text:span><text:span text:style-name="T270">女</text:span></text:p>
          </table:table-cell>
          <table:covered-table-cell/>
          <table:table-cell table:style-name="TableCell271">
            <text:p text:style-name="P272">出生日期</text:p>
          </table:table-cell>
          <table:table-cell table:style-name="TableCell273" table:number-columns-spanned="2">
            <text:p text:style-name="P274">年<text:s text:c="2"/>月<text:s text:c="2"/>日</text:p>
          </table:table-cell>
          <table:covered-table-cell/>
          <table:table-cell table:style-name="TableCell275" table:number-columns-spanned="2" table:number-rows-spanned="3">
            <text:p text:style-name="P276">請自行</text:p>
            <text:p text:style-name="P277">黏<text:s text:c="2"/>貼</text:p>
            <text:p text:style-name="P278">1 <text:s text:c="2"/>吋</text:p>
            <text:p text:style-name="P279"><text:span text:style-name="T280">相　片</text:span></text:p>
          </table:table-cell>
          <table:covered-table-cell/>
        </table:table-row>
        <table:table-row table:style-name="TableRow281">
          <table:table-cell table:style-name="TableCell282">
            <text:p text:style-name="P283">身分證統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通訊處</text:p>
          </table:table-cell>
          <table:table-cell table:style-name="TableCell288" table:number-columns-spanned="5">
            <text:p text:style-name="P289"><text:s/></text:p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電<text:s text:c="3"/>話</text:p>
          </table:table-cell>
          <table:table-cell table:style-name="TableCell294" table:number-columns-spanned="9">
            <text:p text:style-name="P295"><text:s text:c="2"/>H：<text:s text:c="25"/>手機：</text:p>
            <text:p text:style-name="P296"><text:span text:style-name="T297"><text:s text:c="4"/>(</text:span><text:span text:style-name="T298">電話務請書寫清楚，俾利聯繫通知</text:span><text:span text:style-name="T29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 table:number-rows-spanned="5">
            <text:p text:style-name="P303">學<text:s text:c="3"/>歷</text:p>
          </table:table-cell>
          <table:table-cell table:style-name="TableCell304" table:number-columns-spanned="6">
            <text:p text:style-name="P305">學<text:s/>位<text:s/>及<text:s/>畢<text:s/>業<text:s/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系所(組別)</text:p>
          </table:table-cell>
          <table:covered-table-cell/>
          <table:table-cell table:style-name="TableCell308" table:number-columns-spanned="3">
            <text:p text:style-name="P309">起訖日期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高中職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<text:span text:style-name="T320">年</text:span><text:span text:style-name="T321"><text:s text:c="2"/></text:span><text:span text:style-name="T322">月至</text:span><text:span text:style-name="T323"><text:s text:c="3"/></text:span><text:span text:style-name="T324">年</text:span><text:span text:style-name="T325"><text:s text:c="2"/></text:span><text:span text:style-name="T326">月</text:span>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學<text:s/>士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<text:span text:style-name="T337">年</text:span><text:span text:style-name="T338"><text:s text:c="2"/></text:span><text:span text:style-name="T339">月至</text:span><text:span text:style-name="T340"><text:s text:c="3"/></text:span><text:span text:style-name="T341">年</text:span><text:span text:style-name="T342"><text:s text:c="2"/></text:span><text:span text:style-name="T343">月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碩<text:s/>士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<text:span text:style-name="T354">年</text:span><text:span text:style-name="T355"><text:s text:c="2"/></text:span><text:span text:style-name="T356">月至</text:span><text:span text:style-name="T357"><text:s text:c="3"/></text:span><text:span text:style-name="T358">年</text:span><text:span text:style-name="T359"><text:s text:c="2"/></text:span><text:span text:style-name="T360">月</text:span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博<text:s/>士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><text:span text:style-name="T371">年</text:span><text:span text:style-name="T372"><text:s text:c="2"/></text:span><text:span text:style-name="T373">月至</text:span><text:span text:style-name="T374"><text:s text:c="3"/></text:span><text:span text:style-name="T375">年</text:span><text:span text:style-name="T376"><text:s text:c="2"/></text:span><text:span text:style-name="T377">月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rows-spanned="5">
            <text:p text:style-name="P380">經<text:s text:c="4"/>歷</text:p>
          </table:table-cell>
          <table:table-cell table:style-name="TableCell381" table:number-columns-spanned="2">
            <text:p text:style-name="P382">曾服務機關學校</text:p>
          </table:table-cell>
          <table:covered-table-cell/>
          <table:table-cell table:style-name="TableCell383" table:number-columns-spanned="3">
            <text:p text:style-name="P384">工作內容</text:p>
          </table:table-cell>
          <table:covered-table-cell/>
          <table:covered-table-cell/>
          <table:table-cell table:style-name="TableCell385" table:number-columns-spanned="5">
            <text:p text:style-name="P386">起訖年月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合計年月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P396"><text:span text:style-name="T397"><text:s text:c="3"/></text:span><text:span text:style-name="T398">年</text:span><text:span text:style-name="T399"><text:s text:c="2"/></text:span><text:span text:style-name="T400">月起至</text:span><text:span text:style-name="T401"><text:s text:c="4"/></text:span><text:span text:style-name="T402">年</text:span><text:span text:style-name="T403"><text:s text:c="3"/></text:span><text:span text:style-name="T404">月止</text:span>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><text:s text:c="4"/>年<text:s text:c="3"/>月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5">
            <text:p text:style-name="P414"><text:span text:style-name="T415"><text:s text:c="3"/></text:span><text:span text:style-name="T416">年</text:span><text:span text:style-name="T417"><text:s text:c="2"/></text:span><text:span text:style-name="T418">月起至</text:span><text:span text:style-name="T419"><text:s text:c="4"/></text:span><text:span text:style-name="T420">年</text:span><text:span text:style-name="T421"><text:s text:c="3"/></text:span><text:span text:style-name="T422">月止</text:span>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<text:s text:c="4"/>年<text:s text:c="3"/>月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5">
            <text:p text:style-name="P432"><text:span text:style-name="T433"><text:s text:c="3"/></text:span><text:span text:style-name="T434">年</text:span><text:span text:style-name="T435"><text:s text:c="2"/></text:span><text:span text:style-name="T436">月起至</text:span><text:span text:style-name="T437"><text:s text:c="4"/></text:span><text:span text:style-name="T438">年</text:span><text:span text:style-name="T439"><text:s text:c="3"/></text:span><text:span text:style-name="T440">月止</text:span>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<text:s text:c="4"/>年<text:s text:c="3"/>月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5">
            <text:p text:style-name="P450"><text:span text:style-name="T451"><text:s text:c="3"/></text:span><text:span text:style-name="T452">年</text:span><text:span text:style-name="T453"><text:s text:c="2"/></text:span><text:span text:style-name="T454">月起至</text:span><text:span text:style-name="T455"><text:s text:c="4"/></text:span><text:span text:style-name="T456">年</text:span><text:span text:style-name="T457"><text:s text:c="3"/></text:span><text:span text:style-name="T458">月止</text:span>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<text:s text:c="4"/>年<text:s text:c="3"/>月</text:p>
          </table:table-cell>
        </table:table-row>
        <table:table-row table:style-name="TableRow461">
          <table:table-cell table:style-name="TableCell462">
            <text:p text:style-name="P463">報名者請檢視勾選報名文件是否齊備</text:p>
          </table:table-cell>
          <table:table-cell table:style-name="TableCell464" table:number-columns-spanned="11">
            <text:p text:style-name="P465"><text:span text:style-name="T466">1.□</text:span><text:span text:style-name="T467">國民身分證影本</text:span><text:span text:style-name="T468">(</text:span><text:span text:style-name="T469">大陸地區人民在臺灣地區設有戶籍滿</text:span><text:span text:style-name="T470">10</text:span><text:span text:style-name="T471">年之證明文件</text:span><text:span text:style-name="T472">)</text:span><text:span text:style-name="T473"><text:s text:c="3"/></text:span><text:span text:style-name="T474"><text:s text:c="12"/></text:span></text:p>
            <text:p text:style-name="P475"><text:span text:style-name="T476"><text:s/>2.□</text:span><text:span text:style-name="T477">最高學歷證書影本</text:span><text:span text:style-name="T478">(</text:span><text:span text:style-name="T479">國內外學歷須經教育部認可，外國學歷並須經中華民國駐外單位驗證</text:span><text:span text:style-name="T480">)</text:span></text:p>
            <text:p text:style-name="P481"><text:span text:style-name="T482">3.□</text:span><text:span text:style-name="T483">相關經歷證件或離職證明書</text:span><text:span text:style-name="T484">影本</text:span></text:p>
            <text:p text:style-name="P485"><text:span text:style-name="T486">4.</text:span><text:span text:style-name="T487">□</text:span><text:span text:style-name="T488">其他相關佐證資料</text:span><text:span text:style-name="T489">(</text:span><text:span text:style-name="T490">無則免附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  <text:p text:style-name="P495">聲明事項</text:p>
          </table:table-cell>
          <table:table-cell table:style-name="TableCell496" table:number-columns-spanned="11">
            <text:p text:style-name="P497">本人參加貴校約僱職員甄選，如違下列情事之一，願無條件解僱離職，特此聲明。</text:p>
            <text:p text:style-name="P498">一、未於規定時間繳交應提供之證明文件或報名資料偽造、資格不符簡章規定。</text:p>
            <text:p text:style-name="P499">二、未依規定時間辦理簽約，或簽約未辦理就職報到。</text:p>
            <text:p text:style-name="P500"><text:span text:style-name="T501">三、</text:span><text:span text:style-name="T502">不繳交</text:span><text:span text:style-name="T503">中央主管機關會商中央衛生主管機關認可之醫療機構健康檢查表</text:span><text:span text:style-name="T5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2">
            <text:p text:style-name="P507"><text:span text:style-name="T508">本人報名時確已檢視勾選報名文件齊備，知悉聲明事項無誤，並</text:span><text:span text:style-name="T509">同意貴校使用個人資料進行查詢有無性侵害犯罪登記檔案資料</text:span><text:span text:style-name="T510">，特此具結。</text:span></text:p>
            <text:p text:style-name="P511"/>
            <text:p text:style-name="P512"/>
            <text:p text:style-name="P513"><text:span text:style-name="T514">報考人</text:span><text:span text:style-name="T515">:</text:span><text:span text:style-name="T516"><text:s text:c="22"/></text:span><text:span text:style-name="T517">（簽名）</text:span><text:span text:style-name="T518"><text:s text:c="3"/></text:span><text:span text:style-name="T519">填表日期</text:span><text:span text:style-name="T520">: <text:s text:c="5"/></text:span><text:span text:style-name="T521">年</text:span><text:span text:style-name="T522"><text:s text:c="6"/></text:span><text:span text:style-name="T523">月</text:span><text:span text:style-name="T524"><text:s text:c="6"/></text:span><text:span text:style-name="T5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附件2</text:p>
      <text:p text:style-name="內文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自<text:s text:c="3"/>傳<text:s text:c="2"/></text:p>
            <text:p text:style-name="P532"><text:span text:style-name="T533">（內容含家庭概況、學經歷、個人理念及工作期許等，</text:span><text:span text:style-name="T534">請簡要敘述，勿超過本頁）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<text:s text:c="16"/></text:span></text:p>
          </table:table-cell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6-03-09T07:21:00Z</meta:creation-date>
    <dc:date>2026-03-17T07:10:00Z</dc:date>
    <meta:print-date>2026-03-09T07:04:00Z</meta:print-date>
    <meta:template xlink:href="Normal" xlink:type="simple"/>
    <meta:editing-cycles>5</meta:editing-cycles>
    <meta:editing-duration>PT1500S</meta:editing-duration>
    <meta:document-statistic meta:page-count="4" meta:paragraph-count="4" meta:word-count="365" meta:character-count="2443" meta:row-count="17" meta:non-whitespace-character-count="2082"/>
  </office:meta>
</office:document-meta>
</file>