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8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8" style:family="table">
      <style:table-properties style:width="6.9569in" fo:margin-left="-0.0784in" table:align="left"/>
    </style:style>
    <style:style style:name="TableRow16" style:family="table-row">
      <style:table-row-properties style:min-row-height="0.656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69in" fo:font-size="16pt" style:font-size-asian="16pt" style:font-size-complex="16pt"/>
    </style:style>
    <style:style style:name="TableRow38" style:family="table-row">
      <style:table-row-properties style:min-row-height="0.8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4166in" fo:text-indent="0.125in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fo:text-align="justify" fo:line-height="0.4166in" fo:text-indent="0.125in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min-row-height="0.5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1" style:family="table-row">
      <style:table-row-properties style:min-row-height="0.6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 fo:text-indent="0.4444in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58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 fo:text-indent="0.4444in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0" style:family="table-row">
      <style:table-row-properties style:min-row-height="0.49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0" style:family="table-row">
      <style:table-row-properties style:min-row-height="0.71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fo:text-align="justify" fo:margin-left="-0.018in" fo:text-indent="0.024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136" style:family="table-row">
      <style:table-row-properties style:min-row-height="0.476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39" style:family="table-row">
      <style:table-row-properties style:min-row-height="0.72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54" style:family="table-row">
      <style:table-row-properties style:min-row-height="0.864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fo:line-height="0.1666in" fo:margin-left="0.4166in" fo:text-indent="-0.4166in">
        <style:tab-stops/>
      </style:paragraph-properties>
    </style:style>
    <style:style style:name="P160" style:parent-style-name="Standard" style:family="paragraph">
      <style:paragraph-properties fo:line-height="0.3055in" fo:margin-left="0.000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64" style:parent-style-name="Standard" style:family="paragraph">
      <style:paragraph-properties fo:line-height="0.3055in" fo:margin-left="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66" style:parent-style-name="Standard" style:family="paragraph">
      <style:paragraph-properties fo:line-height="0.3055in" fo:margin-left="0.0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69" style:parent-style-name="Standard" style:family="paragraph">
      <style:paragraph-properties fo:line-height="0.3055in" fo:margin-left="0.0006in">
        <style:tab-stops/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70" style:parent-style-name="Standard" style:family="paragraph">
      <style:paragraph-properties fo:line-height="0.3055in" fo:margin-left="0.000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7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80" style:parent-style-name="Standard" style:family="paragraph">
      <style:paragraph-properties fo:line-height="0.2361in"/>
      <style:text-properties style:font-name="標楷體" style:font-name-asian="標楷體" style:font-name-complex="標楷體" fo:font-size="17pt" style:font-size-asian="17pt" style:font-size-complex="17pt"/>
    </style:style>
    <style:style style:name="P181" style:parent-style-name="Standard" style:family="paragraph">
      <style:paragraph-properties fo:line-height="0.3055in" fo:margin-left="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9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</office:automatic-styles>
  <office:body>
    <office:text text:use-soft-page-breaks="true">
      <text:p text:style-name="P1"><text:span text:style-name="T2">臺北市立南湖高級中學</text:span><text:span text:style-name="T3">外聘兼任</text:span><text:span text:style-name="T4">代</text:span><text:span text:style-name="T5">課</text:span><text:span text:style-name="T6">教師或聘僱短期臨時人員加退保申請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    </table:table-cell>
          <table:covered-table-cell/>
          <table:table-cell table:style-name="TableCell33">
            <text:p text:style-name="P34">身分證</text:p>
            <text:p text:style-name="P35">統<text:s text:c="2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職</text:span><text:span text:style-name="T42"><text:s/></text:span><text:span text:style-name="T43">稱</text:span></text:p>
          </table:table-cell>
          <table:table-cell table:style-name="TableCell44" table:number-columns-spanned="6">
            <text:p text:style-name="P45"><text:span text:style-name="T46">□<text:s/></text:span><text:span text:style-name="T47">兼任</text:span><text:span text:style-name="T48">教師</text:span><text:span text:style-name="T49">(具教師證)</text:span><text:span text:style-name="T50"><text:s text:c="2"/></text:span><text:span text:style-name="T51">□</text:span><text:span text:style-name="T52"><text:s/></text:span><text:span text:style-name="T53">代課教師</text:span><text:span text:style-name="T54"><text:s text:c="4"/></text:span><text:span text:style-name="T55">□<text:s/></text:span><text:span text:style-name="T56">臨時人員</text:span></text:p>
            <text:p text:style-name="P57"><text:span text:style-name="T58">□<text:s/></text:span><text:span text:style-name="T59">其他</text:span><text:span text:style-name="T60">( <text:s text:c="2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每<text:s/>月</text:p>
            <text:p text:style-name="P64">報<text:s/>酬</text:p>
          </table:table-cell>
          <table:table-cell table:style-name="TableCell65" table:number-columns-spanned="6">
            <text:p text:style-name="P66"><text:span text:style-name="T67"><text:s text:c="2"/></text:span><text:span text:style-name="T68">新臺幣</text:span><text:span text:style-name="T69"><text:s text:c="18"/></text:span><text:span text:style-name="T7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加<text:s/>保</text:p>
            <text:p text:style-name="P74">日<text:s/>期</text:p>
          </table:table-cell>
          <table:table-cell table:style-name="TableCell75" table:number-columns-spanned="6">
            <text:p text:style-name="P76"><text:span text:style-name="T77">年</text:span><text:span text:style-name="T78"><text:s text:c="3"/></text:span><text:span text:style-name="T79">月</text:span><text:span text:style-name="T80"><text:s text:c="4"/></text:span><text:span text:style-name="T81">日起</text:span><text:span text:style-name="T82"><text:s/>(</text:span><text:span text:style-name="T83">申請書送至人事室日期為生效日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退</text:span><text:span text:style-name="T89"><text:s/></text:span><text:span text:style-name="T90">保</text:span></text:p>
            <text:p text:style-name="P91">日<text:s/>期</text:p>
          </table:table-cell>
          <table:table-cell table:style-name="TableCell92" table:number-columns-spanned="6">
            <text:p text:style-name="P93"><text:span text:style-name="T94">年</text:span><text:span text:style-name="T95"><text:s text:c="3"/></text:span><text:span text:style-name="T96">月</text:span><text:span text:style-name="T97"><text:s text:c="4"/></text:span><text:span text:style-name="T98">日</text:span><text:span text:style-name="T99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目前有無參加公務人員保險：</text:span><text:span text:style-name="T104"><text:s text:c="2"/></text:span><text:span text:style-name="T105">□<text:s/></text:span><text:span text:style-name="T106">有</text:span><text:span text:style-name="T107"><text:s text:c="6"/></text:span><text:span text:style-name="T108">□<text:s/></text:span><text:span text:style-name="T10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是否曾領取公保退休給付金：</text:span><text:span text:style-name="T114"><text:s text:c="2"/></text:span><text:span text:style-name="T115">□<text:s/></text:span><text:span text:style-name="T116">有</text:span><text:span text:style-name="T117"><text:s text:c="6"/></text:span><text:span text:style-name="T118">□<text:s/></text:span><text:span text:style-name="T11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勞工退休金是否自願提繳：</text:span><text:span text:style-name="T124">□</text:span><text:span text:style-name="T125"><text:s/></text:span><text:span text:style-name="T126">否</text:span></text:p>
            <text:p text:style-name="P127"><text:span text:style-name="T128"><text:s text:c="22"/></text:span><text:span text:style-name="T129"><text:s text:c="2"/></text:span><text:span text:style-name="T130">□</text:span><text:span text:style-name="T131"><text:s/>是，提繳率：</text:span><text:span text:style-name="T132"><text:s text:c="6"/></text:span><text:span text:style-name="T133">(1%~6%)</text:span><text:span text:style-name="T134"><text:s/></text:span><text:span text:style-name="T13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◎部分工時人員每週工時達12小時以上，依規定需投保健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請惠予協助依填送之資料辦理加退保事宜，以維當事人之權益。</text:span></text:p>
            <text:p text:style-name="P143"><text:span text:style-name="T144">此</text:span><text:span text:style-name="T145">致</text:span><text:span text:style-name="T146"><text:s/></text:span><text:span text:style-name="T147">人事室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承辦人員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單位主管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/>
      <text:p text:style-name="P160"><text:span text:style-name="T161">依規定</text:span><text:span text:style-name="T162">加保生效日期以學校報送資料當日為準</text:span><text:span text:style-name="T163">，無法溯及既往，</text:span></text:p>
      <text:p text:style-name="P164"><text:span text:style-name="T165">請各業務單位掌握時效。為保障當事人權益及釐清責任之歸屬，</text:span></text:p>
      <text:p text:style-name="P166"><text:span text:style-name="T167">本申請表由人事人員簽收後始完成送件程序</text:span><text:span text:style-name="T168">。</text:span></text:p>
      <text:p text:style-name="P169"/>
      <text:p text:style-name="P170"><text:span text:style-name="T171">送件人：</text:span><text:span text:style-name="T172"><text:s text:c="14"/></text:span><text:span text:style-name="T173">送件日期：</text:span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  <text:p text:style-name="P180"/>
      <text:p text:style-name="P181"><text:span text:style-name="T182">收件人：</text:span><text:span text:style-name="T183"><text:s text:c="14"/></text:span><text:span text:style-name="T184">收件日期：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茲因93年12月26日南亞地區發生強烈地震並引發海嘯，造成近年來最大的國際災難，本府為發揮人饑己饑、人溺己溺之精神，爰參照行政院賑災措施，本府政務官捐出1日所得，其他同仁自由樂捐一案，請查照</dc:title>
    <dc:description/>
    <dc:subject/>
    <meta:initial-creator>永春</meta:initial-creator>
    <dc:creator>user</dc:creator>
    <meta:creation-date>2005-01-04T09:25:00Z</meta:creation-date>
    <dc:date>2024-03-21T01:50:00Z</dc:date>
    <meta:print-date>2008-05-20T07:50:00Z</meta:print-date>
    <meta:template xlink:href="Normal.dotm" xlink:type="simple"/>
    <meta:editing-cycles>102</meta:editing-cycles>
    <meta:editing-duration>PT13860S</meta:editing-duration>
    <meta:document-statistic meta:page-count="1" meta:paragraph-count="1" meta:word-count="88" meta:character-count="594" meta:row-count="4" meta:non-whitespace-character-count="507"/>
  </office:meta>
</office:document-meta>
</file>