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family="paragraph">
      <style:paragraph-properties fo:text-align="center" fo:margin-top="0.0694in" fo:margin-bottom="0.0694in" fo:line-height="0.2777in"/>
      <style:text-properties style:font-name="Calibri" style:font-name-asian="標楷體" fo:font-weight="bold" style:font-weight-asian="bold" fo:font-size="18pt" style:font-size-asian="18pt" style:font-size-complex="18pt"/>
    </style:style>
    <style:style style:name="P2" style:parent-style-name="內文" style:master-page-name="MP0" style:family="paragraph">
      <style:paragraph-properties fo:break-before="page" fo:line-height="0.3194in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3333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777in" fo:margin-left="0.3333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777in" fo:margin-left="0.3333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777in" fo:text-indent="2.0402in"/>
      <style:text-properties style:font-name="Calibri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line-height="0.2777in"/>
      <style:text-properties style:font-name="Calibri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2777in"/>
    </style:style>
    <style:style style:name="P46" style:parent-style-name="內文" style:family="paragraph">
      <style:paragraph-properties fo:text-align="center" fo:margin-top="0.0694in" fo:margin-bottom="0.0694in" fo:line-height="0.2777in"/>
      <style:text-properties style:font-name="Calibri" style:font-name-asian="標楷體" fo:font-weight="bold" style:font-weight-asian="bold" fo:font-size="18pt" style:font-size-asian="18pt" style:font-size-complex="18pt"/>
    </style:style>
    <style:style style:name="F4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8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 fo:margin-left="0.3333in">
        <style:tab-stops/>
      </style:paragraph-properties>
    </style:style>
    <style:style style:name="T5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2777in" fo:margin-left="0.3333in">
        <style:tab-stops/>
      </style:paragraph-properties>
    </style:style>
    <style:style style:name="T6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2777in" fo:margin-left="0.3333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2777in" fo:margin-left="0.3333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2777in" fo:margin-left="0.3333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text-indent="2.0402in"/>
      <style:text-properties style:font-name="Calibri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2777in"/>
      <style:text-properties style:font-name="Calibri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2"><draw:frame draw:style-name="F3" text:anchor-type="paragraph" svg:x="0.9131in" svg:y="0.0027in" svg:width="6.8715in" svg:height="4.9986in" draw:z-index="0"><draw:text-box><text:p text:style-name="P1">領<text:s text:c="4"/>據</text:p><text:p text:style-name="P4">茲收到臺北市立南湖高級中學支給</text:p><text:p text:style-name="P5"><text:span text:style-name="T6">一、辦理事由：</text:span><text:span text:style-name="T7"><text:s text:c="53"/></text:span><text:span text:style-name="T8">。</text:span></text:p><text:p text:style-name="P9"><text:span text:style-name="T10">( <text:s/>)1.</text:span><text:span text:style-name="T11">內聘講師鐘點費。</text:span><text:span text:style-name="T12"><text:s text:c="2"/>( <text:s/>)2.</text:span><text:span text:style-name="T13">外聘</text:span><text:span text:style-name="T14">府內</text:span><text:span text:style-name="T15">講師鐘點費。</text:span><text:span text:style-name="T16"><text:s text:c="2"/>( <text:s/>)3.</text:span><text:span text:style-name="T17">外聘</text:span><text:span text:style-name="T18">府外</text:span><text:span text:style-name="T19">講師鐘點費。</text:span></text:p><text:p text:style-name="P20"><text:span text:style-name="T21">( <text:s/>)4.</text:span><text:span text:style-name="T22">出席費。</text:span><text:span text:style-name="T23"><text:s text:c="10"/>( <text:s/>)5.</text:span><text:span text:style-name="T24">其他</text:span><text:span text:style-name="T25"><text:s text:c="14"/></text:span><text:span text:style-name="T26">。</text:span></text:p><text:p text:style-name="P27">二、辦理時間：自<text:s text:c="3"/>年<text:s text:c="3"/>月<text:s text:c="3"/>日<text:s text:c="3"/>時<text:s text:c="3"/>分至<text:s text:c="3"/>年<text:s text:c="3"/>月<text:s text:c="3"/>日<text:s text:c="3"/>時<text:s text:c="3"/>分止</text:p><text:p text:style-name="P28">三、領款金額：新台幣<text:s text:c="6"/>萬<text:s text:c="6"/>仟<text:s text:c="6"/>佰<text:s text:c="6"/>拾<text:s text:c="6"/>元整</text:p><text:p text:style-name="P29">四、此<text:s text:c="2"/>據</text:p><text:p text:style-name="P30">(一)具領人：<text:s text:c="21"/>(二)身分證字號：</text:p><text:p text:style-name="P31">(三)服務單位：<text:s text:c="19"/>(四)聯絡電話：</text:p><text:p text:style-name="P32">(五)戶籍地址：<text:s text:c="6"/>市(縣) <text:s text:c="5"/>區(市<text:bookmark-start text:name="_GoBack"/><text:bookmark-end text:name="_GoBack"/>鄉鎮) <text:s text:c="6"/>里<text:s text:c="7"/>鄰</text:p><text:p text:style-name="P33">路(街) <text:s text:c="3"/>段<text:s text:c="5"/>巷<text:s text:c="6"/>弄<text:s text:c="6"/>號<text:s text:c="5"/>樓<text:s/>之</text:p><text:p text:style-name="P34">五、具領日期：中華民國<text:s text:c="4"/>年<text:s text:c="4"/>月<text:s text:c="4"/>日</text:p><text:p text:style-name="P35">．．．．．．．．．．．．．．．．．．．．．．．．．．．．．．．．．．．．．．</text:p><text:p text:style-name="P36">付款機關填寫：依規定代為申報或扣繳所得稅及健保補充保費。<text:s/>出納簽章：</text:p><text:p text:style-name="P37">( <text:s/>)1.免申報或扣繳。<text:s/>( <text:s/>)2.申報。<text:s/>( <text:s/>)3.扣繳所得稅。<text:s/>( <text:s/>)4.扣繳健保補充保費2%</text:p><text:p text:style-name="P38"><text:span text:style-name="T39">超過五千元，請代扣健保補充保費</text:span><text:span text:style-name="T40">2%</text:span><text:span text:style-name="T41"><text:s text:c="19"/></text:span><text:span text:style-name="T42">元</text:span><text:span text:style-name="T43">。</text:span></text:p><text:p text:style-name="P44"/><text:p text:style-name="P45"/></draw:text-box></draw:frame><draw:frame draw:style-name="F47" text:anchor-type="paragraph" svg:x="0.9131in" svg:y="5.3777in" svg:width="6.8715in" draw:z-index="0"><draw:text-box fo:min-height="0in"><text:p text:style-name="P46">領<text:s text:c="4"/>據</text:p><text:p text:style-name="P48">茲收到臺北市立南湖高級中學支給</text:p><text:p text:style-name="P49"><text:span text:style-name="T50">一、辦理事由：</text:span><text:span text:style-name="T51"><text:s text:c="53"/></text:span><text:span text:style-name="T52">。</text:span></text:p><text:p text:style-name="P53"><text:span text:style-name="T54">( <text:s/>)1.</text:span><text:span text:style-name="T55">內聘講師鐘點費。</text:span><text:span text:style-name="T56"><text:s text:c="2"/>( <text:s/>)2.</text:span><text:span text:style-name="T57">外聘</text:span><text:span text:style-name="T58">府內</text:span><text:span text:style-name="T59">講師鐘點費。</text:span><text:span text:style-name="T60"><text:s text:c="2"/>( <text:s/>)3.</text:span><text:span text:style-name="T61">外聘</text:span><text:span text:style-name="T62">府外</text:span><text:span text:style-name="T63">講師鐘點費。</text:span></text:p><text:p text:style-name="P64"><text:span text:style-name="T65">( <text:s/>)4.</text:span><text:span text:style-name="T66">出席費。</text:span><text:span text:style-name="T67"><text:s text:c="10"/>( <text:s/>)5.</text:span><text:span text:style-name="T68">其他</text:span><text:span text:style-name="T69"><text:s text:c="14"/></text:span><text:span text:style-name="T70">。</text:span></text:p><text:p text:style-name="P71">二、辦理時間：自<text:s text:c="3"/>年<text:s text:c="3"/>月<text:s text:c="3"/>日<text:s text:c="3"/>時<text:s text:c="3"/>分至<text:s text:c="3"/>年<text:s text:c="3"/>月<text:s text:c="3"/>日<text:s text:c="3"/>時<text:s text:c="3"/>分止</text:p><text:p text:style-name="P72">三、領款金額：新台幣<text:s text:c="6"/>萬<text:s text:c="6"/>仟<text:s text:c="6"/>佰<text:s text:c="6"/>拾<text:s text:c="6"/>元整</text:p><text:p text:style-name="P73">四、此<text:s text:c="2"/>據</text:p><text:p text:style-name="P74">(一)具領人：<text:s text:c="21"/>(二)身分證字號：</text:p><text:p text:style-name="P75">(三)服務單位：<text:s text:c="19"/>(四)聯絡電話：</text:p><text:p text:style-name="P76">(五)戶籍地址：<text:s text:c="6"/>市(縣) <text:s text:c="5"/>區(市鄉鎮) <text:s text:c="6"/>里<text:s text:c="7"/>鄰</text:p><text:p text:style-name="P77">路(街) <text:s text:c="3"/>段<text:s text:c="5"/>巷<text:s text:c="6"/>弄<text:s text:c="6"/>號<text:s text:c="5"/>樓<text:s/>之</text:p><text:p text:style-name="P78">五、具領日期：中華民國<text:s text:c="4"/>年<text:s text:c="4"/>月<text:s text:c="4"/>日</text:p><text:p text:style-name="P79">．．．．．．．．．．．．．．．．．．．．．．．．．．．．．．．．．．．．．．</text:p><text:p text:style-name="P80">付款機關填寫：依規定代為申報或扣繳所得稅及健保補充保費。<text:s/>出納簽章：</text:p><text:p text:style-name="P81">( <text:s/>)1.免申報或扣繳。<text:s/>( <text:s/>)2.申報。<text:s/>( <text:s/>)3.扣繳所得稅。<text:s/>( <text:s/>)4.扣繳健保補充保費2%</text:p><text:p text:style-name="P82"><text:span text:style-name="T83">超過五千元，請代扣健保補充保費</text:span><text:span text:style-name="T84">2%</text:span><text:span text:style-name="T85"><text:s text:c="19"/></text:span><text:span text:style-name="T86">元</text:span><text:span text:style-name="T87">。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茲    收    到</dc:title>
    <meta:initial-creator>user</meta:initial-creator>
    <dc:creator>account</dc:creator>
    <meta:creation-date>2016-09-20T00:44:00Z</meta:creation-date>
    <dc:date>2016-09-20T00:44:00Z</dc:date>
    <meta:print-date>2012-12-18T01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7" meta:row-count="9" meta:non-whitespace-character-count="1089"/>
  </office:meta>
</office:document-meta>
</file>