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style:vertical-align="top" fo:wrap-option="wrap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24pt" style:font-size-asian="24pt" style:font-size-complex="2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_19968__33324__Sheet1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72041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85.15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0.5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09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憑證調閱申請單】-空白表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56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1" table:style-name="ce23">
            <text:p>臺北市立南湖高中</text:p>
            <text:p><text:span text:style-name="T6">113</text:span><text:span text:style-name="T3">年</text:span>會計憑證調案申請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4">
            <text:p>序號</text:p>
          </table:table-cell>
          <table:covered-table-cell/>
          <table:table-cell table:style-name="ce3"/>
          <table:table-cell office:value-type="string" table:number-columns-spanned="1" table:number-rows-spanned="2" table:style-name="ce24">
            <text:p>調案人姓名</text:p>
          </table:table-cell>
          <table:table-cell table:number-columns-spanned="1" table:number-rows-spanned="2" table:style-name="ce25"/>
          <table:table-cell office:value-type="string" table:number-columns-spanned="3" table:number-rows-spanned="2" table:style-name="ce26">
            <text:p>調案事由:</text:p>
            <text:p/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4">
            <text:p>調案日期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4">
          <table:table-cell table:style-name="ce7"/>
          <table:table-cell office:value-type="string" table:style-name="ce8">
            <text:p>憑證所屬</text:p>
            <text:p>年 度</text:p>
          </table:table-cell>
          <table:table-cell office:value-type="string" table:style-name="ce9">
            <text:p>憑證類別</text:p>
          </table:table-cell>
          <table:table-cell office:value-type="string" table:style-name="ce9">
            <text:p>憑證日期及編號</text:p>
          </table:table-cell>
          <table:table-cell office:value-type="string" table:number-columns-spanned="3" table:number-rows-spanned="1" table:style-name="ce27">
            <text:p>憑證內容摘要</text:p>
          </table:table-cell>
          <table:covered-table-cell table:number-columns-repeated="2"/>
          <table:table-cell office:value-type="string" table:style-name="ce10">
            <text:p>申請調案方式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2">
            <text:p>１</text:p>
          </table:table-cell>
          <table:table-cell office:value-type="float" office:value="113" table:style-name="ce13">
            <text:p>113</text:p>
          </table:table-cell>
          <table:table-cell table:style-name="ce13"/>
          <table:table-cell table:style-name="ce14"/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<text:span text:style-name="T5">¨</text:span><text:span text:style-name="T4">影印</text:span><text:s/><text:span text:style-name="T5">¨</text:span><text:span text:style-name="T4">調閱</text:span><text:span text:style-name="T4"/></text:p>
            <text:p><text:span text:style-name="T5">¨</text:span><text:span text:style-name="T4">其他：</text:span><text:span text:style-name="T4"/>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2">
            <text:p>2</text:p>
          </table:table-cell>
          <table:table-cell table:style-name="ce16"/>
          <table:table-cell table:style-name="ce17"/>
          <table:table-cell table:style-name="ce18"/>
          <table:table-cell table:number-columns-spanned="3" table:number-rows-spanned="1" table:style-name="ce28"/>
          <table:covered-table-cell table:number-columns-repeated="2"/>
          <table:table-cell office:value-type="string" table:style-name="ce15">
            <text:p><text:span text:style-name="T5">¨</text:span><text:span text:style-name="T4">影印</text:span><text:s/><text:span text:style-name="T5">¨</text:span><text:span text:style-name="T4">調閱</text:span><text:span text:style-name="T4"/></text:p>
            <text:p><text:span text:style-name="T5">¨</text:span><text:span text:style-name="T4">其他：</text:span><text:span text:style-name="T4"/>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2">
            <text:p>３</text:p>
          </table:table-cell>
          <table:table-cell table:style-name="ce16"/>
          <table:table-cell table:style-name="ce17"/>
          <table:table-cell table:style-name="ce18"/>
          <table:table-cell table:number-columns-spanned="3" table:number-rows-spanned="1" table:style-name="ce28"/>
          <table:covered-table-cell table:number-columns-repeated="2"/>
          <table:table-cell office:value-type="string" table:style-name="ce15">
            <text:p><text:span text:style-name="T5">¨</text:span><text:span text:style-name="T4">影印</text:span><text:s/><text:span text:style-name="T5">¨</text:span><text:span text:style-name="T4">調閱</text:span><text:span text:style-name="T4"/></text:p>
            <text:p><text:span text:style-name="T5">¨</text:span><text:span text:style-name="T4">其他：</text:span><text:span text:style-name="T4"/>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2">
            <text:p>４</text:p>
          </table:table-cell>
          <table:table-cell table:style-name="ce16"/>
          <table:table-cell table:style-name="ce17"/>
          <table:table-cell table:style-name="ce18"/>
          <table:table-cell table:number-columns-spanned="3" table:number-rows-spanned="1" table:style-name="ce28"/>
          <table:covered-table-cell table:number-columns-repeated="2"/>
          <table:table-cell office:value-type="string" table:style-name="ce15">
            <text:p><text:span text:style-name="T5">¨</text:span><text:span text:style-name="T4">影印</text:span><text:s/><text:span text:style-name="T5">¨</text:span><text:span text:style-name="T4">調閱</text:span><text:span text:style-name="T4"/></text:p>
            <text:p><text:span text:style-name="T5">¨</text:span><text:span text:style-name="T4">其他：</text:span><text:span text:style-name="T4"/>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2">
            <text:p>５</text:p>
          </table:table-cell>
          <table:table-cell table:style-name="ce16"/>
          <table:table-cell table:style-name="ce17"/>
          <table:table-cell table:style-name="ce18"/>
          <table:table-cell table:number-columns-spanned="3" table:number-rows-spanned="1" table:style-name="ce28"/>
          <table:covered-table-cell table:number-columns-repeated="2"/>
          <table:table-cell office:value-type="string" table:style-name="ce15">
            <text:p><text:span text:style-name="T5">¨</text:span><text:span text:style-name="T4">影印</text:span><text:s/><text:span text:style-name="T5">¨</text:span><text:span text:style-name="T4">調閱</text:span><text:span text:style-name="T4"/></text:p>
            <text:p><text:span text:style-name="T5">¨</text:span><text:span text:style-name="T4">其他：</text:span><text:span text:style-name="T4"/>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2">
            <text:p>６</text:p>
          </table:table-cell>
          <table:table-cell table:style-name="ce16"/>
          <table:table-cell table:style-name="ce17"/>
          <table:table-cell table:style-name="ce18"/>
          <table:table-cell table:number-columns-spanned="3" table:number-rows-spanned="1" table:style-name="ce28"/>
          <table:covered-table-cell table:number-columns-repeated="2"/>
          <table:table-cell office:value-type="string" table:style-name="ce15">
            <text:p><text:span text:style-name="T5">¨</text:span><text:span text:style-name="T4">影印</text:span><text:s/><text:span text:style-name="T5">¨</text:span><text:span text:style-name="T4">調閱</text:span><text:span text:style-name="T4"/></text:p>
            <text:p><text:span text:style-name="T5">¨</text:span><text:span text:style-name="T4">其他：</text:span><text:span text:style-name="T4"/></text:p>
            <text:p/>
          </table:table-cell>
          <table:table-cell table:number-columns-repeated="16376"/>
        </table:table-row>
        <table:table-row table:style-name="ro6">
          <table:table-cell office:value-type="string" table:style-name="ce12">
            <text:p>７</text:p>
          </table:table-cell>
          <table:table-cell table:style-name="ce16"/>
          <table:table-cell table:style-name="ce17"/>
          <table:table-cell table:style-name="ce18"/>
          <table:table-cell table:number-columns-spanned="3" table:number-rows-spanned="1" table:style-name="ce28"/>
          <table:covered-table-cell table:number-columns-repeated="2"/>
          <table:table-cell office:value-type="string" table:style-name="ce15">
            <text:p><text:span text:style-name="T5">¨</text:span><text:span text:style-name="T4">影印</text:span><text:s/><text:span text:style-name="T5">¨</text:span><text:span text:style-name="T4">調閱</text:span><text:span text:style-name="T4"/></text:p>
            <text:p><text:span text:style-name="T5">¨</text:span><text:span text:style-name="T4">其他：</text:span><text:span text:style-name="T4"/></text:p>
            <text:p/>
          </table:table-cell>
          <table:table-cell table:number-columns-repeated="16376"/>
        </table:table-row>
        <table:table-row table:style-name="ro7">
          <table:table-cell table:number-columns-spanned="1" table:number-rows-spanned="2" table:style-name="ce29"/>
          <table:table-cell office:value-type="string" table:number-columns-spanned="2" table:number-rows-spanned="2" table:style-name="ce30">
            <text:p>調案人:</text:p>
            <text:p/>
            <text:p/>
            <text:p/>
            <text:p>主 管:</text:p>
          </table:table-cell>
          <table:covered-table-cell/>
          <table:table-cell office:value-type="string" table:style-name="ce19">
            <text:p>　</text:p>
          </table:table-cell>
          <table:table-cell office:value-type="string" table:number-columns-spanned="1" table:number-rows-spanned="2" table:style-name="ce30">
            <text:p>會計室:</text:p>
            <text:p/>
            <text:p/>
          </table:table-cell>
          <table:table-cell table:style-name="ce20"/>
          <table:table-cell office:value-type="string" table:number-columns-spanned="2" table:number-rows-spanned="2" table:style-name="ce31">
            <text:p>機關首長：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table:style-name="ce21"/>
          <table:covered-table-cell/>
          <table:table-cell table:style-name="ce21"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【憑證調閱申請單】-空白表單.$A$1:【憑證調閱申請單】-空白表單.$H$14" table:base-cell-address="【憑證調閱申請單】-空白表單.$A$1"/>
        </table:named-expressions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【憑證調閱申請單】-空白表單_(2)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56" table:default-cell-style-name="ce2"/>
        <table:table-column table:style-name="co9" table:number-columns-repeated="16320" table:default-cell-style-name="ce1"/>
        <table:table-row table:style-name="ro12">
          <table:table-cell office:value-type="string" table:number-columns-spanned="8" table:number-rows-spanned="1" table:style-name="ce33">
            <text:p>臺北市立南湖高中</text:p>
            <text:p>113年會計憑證</text:p>
            <text:p>調案紀錄簿</text:p>
            <text:p/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32"/>
          <table:covered-table-cell table:number-columns-repeated="7"/>
          <table:table-cell table:number-columns-repeated="16376" table:style-name="ce2"/>
        </table:table-row>
        <table:table-row table:number-rows-repeated="13" table:style-name="ro13">
          <table:table-cell table:number-columns-repeated="7" table:style-name="ce2"/>
          <table:table-cell table:style-name="ce22"/>
          <table:table-cell table:number-columns-repeated="16376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【憑證調閱申請單】-空白表單_(2).$A$1:【憑證調閱申請單】-空白表單_(2).$H$1" table:base-cell-address="【憑證調閱申請單】-空白表單_(2).$A$1"/>
          <table:named-expression table:name="調閱人" table:expression="of:=[.#REF!]" table:base-cell-address="【憑證調閱申請單】-空白表單.$A$1"/>
        </table:named-expressions>
      </table:table>
      <table:named-expressions>
        <table:named-expression table:name="調閱人" table:expression="of:=[.#REF!]" table:base-cell-address="【憑證調閱申請單】-空白表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國豪</meta:initial-creator>
    <dc:creator>user</dc:creator>
    <meta:creation-date>1997-01-14T01:50:29Z</meta:creation-date>
    <dc:date>2024-08-19T03:57:36Z</dc:date>
    <meta:print-date>2024-08-18T01:12:40Z</meta:print-date>
    <meta:editing-cycles>1</meta:editing-cycles>
    <meta:editing-duration>PT69S</meta:editing-duration>
  </office:meta>
</office:document-meta>
</file>