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1.2097in"/>
    </style:style>
    <style:style style:name="TableColumn17" style:family="table-column">
      <style:table-column-properties style:column-width="0.9583in"/>
    </style:style>
    <style:style style:name="TableColumn18" style:family="table-column">
      <style:table-column-properties style:column-width="1.552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125in"/>
    </style:style>
    <style:style style:name="Table13" style:family="table">
      <style:table-properties style:width="6.6444in" fo:margin-left="0in" table:align="left"/>
    </style:style>
    <style:style style:name="TableRow21" style:family="table-row">
      <style:table-row-properties style:min-row-height="0.318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8pt" style:font-size-asian="8pt" style:font-size-complex="8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822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993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633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text-indent="0.1111in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58" style:parent-style-name="內文" style:list-style-name="LFO2" style:family="paragraph">
      <style:paragraph-properties fo:line-height="0.25in" fo:margin-left="0.2013in" fo:text-indent="-0.2013in">
        <style:tab-stops>
          <style:tab-stop style:type="left" style:position="-2.375in"/>
        </style:tab-stops>
      </style:paragraph-properties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9597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8pt" style:font-size-asian="8pt" style:font-size-complex="8pt"/>
    </style:style>
    <style:style style:name="P67" style:parent-style-name="內文" style:family="paragraph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臺北市立南湖高級中學</text:p>
      <text:p text:style-name="P5"><text:span text:style-name="T6"><text:s text:c="37"/></text:span><text:span text:style-name="T7"><text:s/></text:span><text:span text:style-name="T8">借支款項申請表</text:span><text:span text:style-name="T9"><text:s/></text:span><text:span text:style-name="T10"><text:s text:c="24"/></text:span><text:span text:style-name="T11"><text:s text:c="6"/></text:span><text:span text:style-name="T12">預借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借款單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借款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計畫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借款事由</text:p>
          </table:table-cell>
          <table:covered-table-cell/>
          <table:table-cell table:style-name="TableCell42" table:number-columns-spanned="5">
            <text:p text:style-name="P43">□須於活動現場使用現金。</text:p>
            <text:p text:style-name="P44">□須先支付現金始能取得正式收據。</text:p>
            <text:p text:style-name="P45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借款金額</text:p>
          </table:table-cell>
          <table:covered-table-cell/>
          <table:table-cell table:style-name="TableCell49" table:number-columns-spanned="5">
            <text:p text:style-name="P50">新台幣<text:s text:c="4"/><text:s text:c="4"/><text:s/>萬<text:s text:c="4"/><text:s text:c="5"/>仟<text:s text:c="3"/><text:s text:c="5"/><text:s/>佰<text:s text:c="3"/><text:s text:c="6"/><text:s/>拾<text:s text:c="3"/><text:s text:c="4"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預計</text:p>
            <text:p text:style-name="P54">辦畢日期</text:p>
          </table:table-cell>
          <table:covered-table-cell/>
          <table:table-cell table:style-name="TableCell55" table:number-columns-spanned="5">
            <text:p text:style-name="P56">□<text:s text:c="4"/>年<text:s text:c="3"/>月<text:s text:c="3"/>日以前。</text:p>
            <text:p text:style-name="P57">□繳款後一週內。</text:p>
            <text:list text:style-name="LFO2" text:continue-numbering="true">
              <text:list-item>
                <text:p text:style-name="P58">活動或計畫執行結束後二週內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收</text:p>
            <text:p text:style-name="P63"/>
            <text:p text:style-name="P64">據</text:p>
          </table:table-cell>
          <table:table-cell table:style-name="TableCell65" table:number-columns-spanned="6">
            <text:p text:style-name="P66">茲收到上列借款金額無訛<text:s/></text:p>
            <text:p text:style-name="P67"><text:s text:c="6"/>此據<text:s/></text:p>
            <text:p text:style-name="內文"><text:span text:style-name="T68"><draw:connector draw:type="line" svg:x1="2.68542in" svg:y1="0.37639in" svg:x2="4.68542in" svg:y2="0.37639in" draw:z-index="251657728" draw:id="id0" draw:style-name="a0" draw:name="Line 2" text:anchor-type="paragraph"><svg:title/><svg:desc/></draw:connector></text:span><text:span text:style-name="T69"><text:s text:c="18"/></text:span><text:span text:style-name="T70">借款人</text:span><text:span text:style-name="T71"><text:s text:c="19"/></text:span><text:span text:style-name="T72">（簽名或蓋私章）</text:span></text:p>
            <text:p text:style-name="P73">中華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4">備註：</text:span><text:span text:style-name="T75">1.活動或計畫若有採購物品需求請填列請購單送總務處辦理採購事宜。</text:span></text:p>
      <text:p text:style-name="P76"><text:s text:c="6"/>2.活動或計畫辦畢請檢附預借經費申請表影本及原始憑證辦理核銷。</text:p>
      <text:p text:style-name="P77"><text:s text:c="6"/>3.剩餘款項請至出納組辦理繳回。</text:p>
      <text:p text:style-name="P78">申請人 <text:s text:c="15"/><text:s text:c="11"/>總務處(出納組)<text:s text:c="13"/><text:s text:c="2"/>會計室<text:s text:c="13"/><text:s text:c="4"/><text:s/><text:s/>校長<text:s/></text:p>
      <text:p text:style-name="內文"><text:span text:style-name="T79">單位主管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春高級中學</dc:title>
    <meta:initial-creator>User</meta:initial-creator>
    <dc:creator>Aish</dc:creator>
    <meta:creation-date>2021-05-27T10:25:00Z</meta:creation-date>
    <dc:date>2021-05-27T10:25:00Z</dc:date>
    <meta:print-date>2011-01-28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