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1381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2.3437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84in" style:use-optimal-row-height="false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3" style:family="table-row">
      <style:table-row-properties style:min-row-height="0.1756in" style:use-optimal-row-height="false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1756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6958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8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8062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row-height="1.922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3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8" style:family="table-row">
      <style:table-row-properties style:row-height="1.8722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Row193" style:family="table-row">
      <style:table-row-properties style:row-height="1.0819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P208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Row226" style:family="table-row">
      <style:table-row-properties style:row-height="0.4715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37" style:family="table-row">
      <style:table-row-properties style:row-height="0.6319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4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8" style:family="table-row">
      <style:table-row-properties style:row-height="1.8437in" style:use-optimal-row-height="false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line-height="0.1666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7687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79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80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1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6" style:family="table-row">
      <style:table-row-properties style:min-row-height="0.7666in" style:use-optimal-row-height="false" fo:keep-together="always"/>
    </style:style>
    <style:style style:name="P3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8" style:parent-style-name="內文" style:family="paragraph">
      <style:paragraph-properties fo:margin-left="-0.25in">
        <style:tab-stops/>
      </style:paragraph-properties>
    </style:style>
    <style:style style:name="P319" style:parent-style-name="內文" style:family="paragraph">
      <style:paragraph-properties fo:margin-left="-0.25in">
        <style:tab-stops/>
      </style:paragraph-properties>
    </style:style>
    <style:style style:name="P320" style:parent-style-name="內文" style:family="paragraph">
      <style:paragraph-properties fo:margin-left="-0.25in">
        <style:tab-stops/>
      </style:paragraph-properties>
    </style:style>
    <style:style style:name="P321" style:parent-style-name="內文" style:family="paragraph">
      <style:paragraph-properties fo:margin-left="-0.25in">
        <style:tab-stops/>
      </style:paragraph-properties>
    </style:style>
    <style:style style:name="P322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>
              <text:p text:style-name="P14"/>
            </table:table-cell>
            <table:table-cell>
              <text:p text:style-name="P14"/>
            </table:table-cell>
            <table:table-cell>
              <text:p text:style-name="P14"/>
            </table:table-cell>
            <table:table-cell table:style-name="TableCell15">
              <text:p text:style-name="P14"/>
            </table:table-cell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>
              <text:p text:style-name="P22"/>
            </table:table-cell>
          </table:table-row>
          <table:table-row table:style-name="TableRow23">
            <table:table-cell>
              <text:p text:style-name="P24"/>
            </table:table-cell>
            <table:table-cell>
              <text:p text:style-name="P24"/>
            </table:table-cell>
            <table:table-cell>
              <text:p text:style-name="P24"/>
            </table:table-cell>
            <table:table-cell table:style-name="TableCell25">
              <text:p text:style-name="P24"><text:span text:style-name="T26"><draw:custom-shape svg:x="-1.15347in" svg:y="-0.23264in" svg:width="1in" svg:height="0.375in" draw:z-index="251660288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text:s text:c="22"/></text:span></text:p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 table:number-columns-spanned="2">
              <text:p text:style-name="P34"><text:span text:style-name="T35"><text:s text:c="13"/></text:span><text:span text:style-name="T36"><text:s/></text:span><text:span text:style-name="T37">□</text:span><text:span text:style-name="T38">申請表</text:span></text:p>
            </table:table-cell>
            <table:covered-table-cell/>
            <table:table-cell>
              <text:p text:style-name="P34"/>
            </table:table-cell>
          </table:table-row>
          <table:table-row table:style-name="TableRow39">
            <table:table-cell>
              <text:p text:style-name="P40"/>
            </table:table-cell>
            <table:table-cell>
              <text:p text:style-name="P40"/>
            </table:table-cell>
            <table:table-cell>
              <text:p text:style-name="P40"/>
            </table:table-cell>
            <table:table-cell table:style-name="TableCell41" table:number-columns-spanned="7">
              <text:p text:style-name="P40"><text:span text:style-name="T42">教育部補</text:span><text:span text:style-name="T43">(</text:span><text:span text:style-name="T44">捐</text:span><text:span text:style-name="T45">)</text:span><text:span text:style-name="T46">助計畫項目經費表</text:span><text:span text:style-name="T47">(</text:span><text:span text:style-name="T48">非民間團體</text:span><text:span text:style-name="T49">)</text:span><text:span text:style-name="T50"><text:s text:c="2"/></text:span><text:span text:style-name="T51">□</text:span><text:span text:style-name="T5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53">
            <table:table-cell>
              <text:p text:style-name="P54"/>
            </table:table-cell>
            <table:table-cell>
              <text:p text:style-name="P54"/>
            </table:table-cell>
            <table:table-cell>
              <text:p text:style-name="P54"/>
            </table:table-cell>
            <table:table-cell table:style-name="TableCell55">
              <text:p text:style-name="P54"/>
            </table:table-cell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><text:span text:style-name="T62"><text:s text:c="14"/></text:span></text:p>
            </table:table-cell>
            <table:covered-table-cell/>
            <table:table-cell>
              <text:p text:style-name="P61"/>
            </table:table-cell>
          </table:table-row>
          <table:table-row table:style-name="TableRow63">
            <table:table-cell table:style-name="TableCell64" table:number-columns-spanned="7">
              <text:p text:style-name="內文"><text:span text:style-name="T65">申請單位：</text:span><text:span text:style-name="T66">XXX</text:span><text:span text:style-name="T6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<text:span text:style-name="T70">計畫名稱：</text:span><text:span text:style-name="T71">XXXX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1">
              <text:p text:style-name="P7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11">
              <text:p text:style-name="P77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11">
            <text:p text:style-name="P80">擬向其他機關與民間團體申請補(捐)助：▓無□有</text:p>
            <text:p text:style-name="P81">（請註明其他機關與民間團體申請補(捐)助經費之項目及金額）</text:p>
            <text:p text:style-name="P82">教育部： <text:s text:c="13"/>元，補(捐)助項目及金額：</text:p>
            <text:p text:style-name="P83"><text:span text:style-name="T84">XXXX</text:span><text:span text:style-name="T85">部：</text:span><text:span text:style-name="T86">………………</text:span><text:span text:style-name="T87">元，</text:span><text:span text:style-name="T8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(捐)助項目</text:p>
          </table:table-cell>
          <table:table-cell table:style-name="TableCell92" table:number-columns-spanned="3">
            <text:p text:style-name="P93">申請金額</text:p>
            <text:p text:style-name="P94"/>
            <text:p text:style-name="P95"/>
            <text:p text:style-name="P96">(元)</text:p>
          </table:table-cell>
          <table:covered-table-cell/>
          <table:covered-table-cell/>
          <table:table-cell table:style-name="TableCell97" table:number-columns-spanned="2">
            <text:p text:style-name="P98">核定計畫金額(教育部填列)</text:p>
            <text:p text:style-name="P99"/>
            <text:p text:style-name="P100">(元)</text:p>
          </table:table-cell>
          <table:covered-table-cell/>
          <table:table-cell table:style-name="TableCell101" table:number-columns-spanned="3">
            <text:p text:style-name="P102">核定補助金額<text:line-break/>(教育部填列)</text:p>
            <text:p text:style-name="P103"/>
            <text:p text:style-name="P104">(元)</text:p>
          </table:table-cell>
          <table:covered-table-cell/>
          <table:covered-table-cell/>
          <table:table-cell table:style-name="TableCell105" table:number-columns-spanned="2">
            <text:p text:style-name="P106">說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人事費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list text:style-name="LFO4" text:continue-numbering="true">
              <text:list-item>
                <text:p text:style-name="P117"><text:span text:style-name="T118">聘任</text:span><text:span text:style-name="T119">兼任</text:span><text:span text:style-name="T120">計畫主持人</text:span><text:span text:style-name="T121">__人</text:span><text:span text:style-name="T122">、</text:span><text:span text:style-name="T123">兼任</text:span><text:span text:style-name="T124">協同主持人</text:span><text:span text:style-name="T125">__人、</text:span><text:span text:style-name="T126">專任行政助理</text:span><text:span text:style-name="T127">__人(碩士__級__人及學士__級__人)、</text:span><text:span text:style-name="T128">兼任行政助理</text:span><text:span text:style-name="T129">__人，</text:span><text:span text:style-name="T130">本計畫人員共__人</text:span><text:span text:style-name="T131">。</text:span></text:p>
              </text:list-item>
              <text:list-item>
                <text:p text:style-name="P132"><text:span text:style-name="T133">所編費用含薪資</text:span><text:span text:style-name="T134">、</text:span><text:span text:style-name="T135">法定保險費用</text:span><text:span text:style-name="T136">、勞退金、</text:span><text:span text:style-name="T137">年終獎金及其補充保費</text:span><text:span text:style-name="T138">。</text:span></text:p>
              </text:list-item>
              <text:list-item>
                <text:p text:style-name="P139"><text:span text:style-name="T140">補(捐)助款</text:span><text:span text:style-name="T141">不得編列加班費及應休未休特別工資</text:span><text:span text:style-name="T142">。</text:span></text:p>
              </text:list-item>
              <text:list-item>
                <text:p text:style-name="P143"><text:span text:style-name="T144">未依學經歷(職級)或期程聘用人員，致</text:span><text:span text:style-name="T145">補(捐)助</text:span><text:span text:style-name="T146">剩餘款不得流用</text:span><text:span text:style-name="T147">。</text:span></text:p>
              </text:list-item>
            </text:list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業務費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list text:style-name="LFO5" text:continue-numbering="true">
              <text:list-item>
                <text:p text:style-name="P158"><text:span text:style-name="T159">出席費</text:span><text:span text:style-name="T160">、</text:span><text:span text:style-name="T161">稿費</text:span><text:span text:style-name="T162">、</text:span><text:span text:style-name="T163">講座鐘點費</text:span><text:span text:style-name="T164">及</text:span><text:span text:style-name="T165">工讀費</text:span><text:span text:style-name="T166">、</text:span><text:span text:style-name="T167">_</text:span><text:span text:style-name="T168">____</text:span><text:span text:style-name="T169">、</text:span><text:span text:style-name="T170">______</text:span><text:span text:style-name="T171">、</text:span><text:span text:style-name="T172">______</text:span><text:span text:style-name="T173">等等訂有固定標準給付對象之費用。</text:span></text:p>
              </text:list-item>
              <text:list-item>
                <text:p text:style-name="P174"><text:span text:style-name="T175">依</text:span><text:span text:style-name="T176">國內(外)出差旅費</text:span><text:span text:style-name="T177">報支要點、聘請國外顧問、專家及學者來台工作期間支付費用最高標準表規定之相關費用</text:span><text:span text:style-name="T178"><text:s/></text:span><text:span text:style-name="T179">。</text:span></text:p>
              </text:list-item>
              <text:list-item>
                <text:p text:style-name="P180"><text:span text:style-name="T181">辦理業務所</text:span><text:span text:style-name="T182">需</text:span><text:span text:style-name="T183"><text:s text:c="4"/>、</text:span><text:span text:style-name="T184"><text:s text:c="5"/></text:span><text:span text:style-name="T185"><text:s text:c="2"/>、</text:span></text:p>
              </text:list-item>
            </text:list>
            <text:p text:style-name="P186"><text:span text:style-name="T187"><text:s/></text:span><text:span text:style-name="T188"><text:s text:c="6"/>、</text:span><text:span text:style-name="T189"><text:s text:c="6"/></text:span><text:span text:style-name="T190">、</text:span><text:span text:style-name="T191"><text:s text:c="6"/></text:span><text:span text:style-name="T192">。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設備及投資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list text:style-name="LFO6" text:continue-numbering="true">
              <text:list-item>
                <text:p text:style-name="P203"><text:span text:style-name="T204">資訊軟硬體設備:</text:span><text:span text:style-name="T205"><text:s text:c="3"/>、<text:s/></text:span><text:span text:style-name="T206"><text:s text:c="6"/></text:span><text:span text:style-name="T207">。</text:span></text:p>
              </text:list-item>
              <text:list-item>
                <text:p text:style-name="P208"><text:span text:style-name="T209">網站開發</text:span><text:span text:style-name="T210">建置費用:</text:span><text:span text:style-name="T211"><text:s text:c="3"/></text:span><text:span text:style-name="T212">、</text:span><text:span text:style-name="T213"><text:s text:c="3"/></text:span><text:span text:style-name="T214">、</text:span><text:span text:style-name="T215"><text:s text:c="2"/></text:span><text:span text:style-name="T216">。</text:span></text:p>
              </text:list-item>
              <text:list-item>
                <text:p text:style-name="P217"><text:span text:style-name="T218">其他計畫設備費用:</text:span></text:p>
              </text:list-item>
            </text:list>
            <text:p text:style-name="P219"><text:span text:style-name="T220"><text:s text:c="7"/></text:span><text:span text:style-name="T221">、</text:span><text:span text:style-name="T222"><text:s text:c="5"/></text:span><text:span text:style-name="T223">、</text:span><text:span text:style-name="T224"><text:s text:c="6"/></text:span><text:span text:style-name="T225">。</text:span></text:p>
          </table:table-cell>
          <table:covered-table-cell/>
        </table:table-row>
        <table:table-row table:style-name="TableRow226">
          <table:table-cell table:style-name="TableCell227">
            <text:p text:style-name="P228">合<text:s text:c="2"/>計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9">
            <text:p text:style-name="P239">承辦 <text:s text:c="12"/>主(會)計 <text:s text:c="5"/><text:s/>首長</text:p>
            <text:p text:style-name="P24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教育部 <text:s text:c="9"/>教育部</text:p>
            <text:p text:style-name="P243">承辦人 <text:s text:c="9"/>單位主管</text:p>
            <text:p text:style-name="P244"/>
            <text:p text:style-name="P245"/>
            <text:p text:style-name="P246"/>
            <text:p text:style-name="P247"/>
          </table:table-cell>
          <table:covered-table-cell/>
        </table:table-row>
        <text:soft-page-break/>
        <table:table-row table:style-name="TableRow248">
          <table:table-cell table:style-name="TableCell249" table:number-columns-spanned="6">
            <text:p text:style-name="P250">補(捐)助方式：<text:s/></text:p>
            <text:p text:style-name="P251">□全額補(捐)助</text:p>
            <text:p text:style-name="P252">□部分補(捐)助</text:p>
            <text:p text:style-name="P253">指定項目補(捐)助□是□否</text:p>
            <text:p text:style-name="P254">【補(捐)助比率　　％】</text:p>
            <text:p text:style-name="P255"><text:span text:style-name="T256"><text:line-break/></text:span><text:span text:style-name="T257">地方政府經費辦理方式：</text:span></text:p>
            <text:p text:style-name="P258">□納入預算</text:p>
            <text:p text:style-name="P259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餘款繳回方式</text:span><text:span text:style-name="T263">：</text:span></text:p>
            <text:p text:style-name="P264">□繳回 <text:s/></text:p>
            <text:p text:style-name="內文"><text:span text:style-name="T265">□依本部補(捐)助及委辦經費核撥結報作業要點辦理</text:span><text:span text:style-name="T266"><text:line-break/></text:span><text:span text:style-name="T267">彈性經費額度:</text:span><text:span text:style-name="T268"><text:line-break/></text:span><text:span text:style-name="T269">□無彈性經費</text:span><text:span text:style-name="T270"><text:line-break/></text:span><text:span text:style-name="T271">□計畫金額2%</text:span><text:span text:style-name="T272">，</text:span><text:span text:style-name="T273">計</text:span><text:span text:style-name="T274"><text:s text:c="5"/></text:span><text:span text:style-name="T275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 table:number-rows-spanned="2">
            <text:p text:style-name="P278">備註：</text:p>
            <text:list text:style-name="LFO7" text:continue-numbering="true">
              <text:list-item>
                <text:p text:style-name="P279">本表適用政府機關(構)、公私立學校、特種基金及行政法人。</text:p>
              </text:list-item>
              <text:list-item>
                <text:p text:style-name="P280"><text:span text:style-name="T281">各計畫執行單位應事先擬訂經費支用項目</text:span><text:span text:style-name="T282">，並於</text:span><text:span text:style-name="T283">本表說明欄</text:span><text:span text:style-name="T284">詳實</text:span><text:span text:style-name="T285">敘明。</text:span></text:p>
              </text:list-item>
              <text:list-item>
                <text:p text:style-name="P286"><text:span text:style-name="T287">各執行單位經費動支應依中央政府各項經費支用規定、本部各計畫補</text:span><text:span text:style-name="T288">(捐)</text:span><text:span text:style-name="T289">助要點及本要點經費編列基準表規定辦理。</text:span></text:p>
              </text:list-item>
              <text:list-item>
                <text:p text:style-name="P290"><text:span text:style-name="T291">上述中央政府經費支用規定</text:span><text:span text:style-name="T292">，得逕於「行政院主計總處網站-友善經費報支專區-內審規定」查詢參考</text:span><text:span text:style-name="T293">。</text:span></text:p>
              </text:list-item>
              <text:list-item>
                <text:p text:style-name="P294"><text:span text:style-name="T295">非指定項目補(捐)助</text:span><text:span text:style-name="T296">，</text:span><text:span text:style-name="T297">說明欄位新增支用項目</text:span><text:span text:style-name="T298">，</text:span><text:span text:style-name="T299">得由執行單位循內部行政程序自行辦理。</text:span></text:p>
              </text:list-item>
              <text:list-item>
                <text:p text:style-name="P30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01"><text:span text:style-name="T302">補</text:span><text:span text:style-name="T303">(捐)</text:span><text:span text:style-name="T304">助計畫</text:span><text:span text:style-name="T305">除</text:span><text:span text:style-name="T306">依</text:span><text:span text:style-name="T307">本要點第4點規定之情形外，以不補(捐)助人事費、加班費、內部場地使用費及行政管理費為原則。</text:span></text:p>
              </text:list-item>
              <text:list-item>
                <text:p text:style-name="P308"><text:span text:style-name="T309">申請</text:span><text:span text:style-name="T310">補</text:span><text:span text:style-name="T311">(捐)</text:span><text:span text:style-name="T312">助經費，其計畫執行涉及</text:span><text:span text:style-name="T313">須</text:span><text:span text:style-name="T314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Aish</dc:creator>
    <meta:creation-date>2021-05-27T10:24:00Z</meta:creation-date>
    <dc:date>2021-05-27T10:24:00Z</dc:date>
    <meta:print-date>2018-11-08T06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5" meta:row-count="10" meta:non-whitespace-character-count="1309"/>
  </office:meta>
</office:document-meta>
</file>