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9.75pt" fo:text-indent="-1.00pt">
        <style:tab-stops>
          <style:tab-stop style:position="468.35pt" style:type="center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left" fo:margin-left="9.75pt" fo:text-indent="-1.00pt">
        <style:tab-stops>
          <style:tab-stop style:position="468.35pt" style:type="center"/>
        </style:tab-stops>
      </style:paragraph-properties>
    </style:style>
    <style:style style:name="P7" style:family="paragraph">
      <style:paragraph-properties fo:line-height="100.00%" fo:text-align="left" fo:margin-left="9.75pt" fo:text-indent="-1.00pt">
        <style:tab-stops>
          <style:tab-stop style:position="468.35pt" style:type="center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9.75pt" fo:text-indent="-1.00pt">
        <style:tab-stops>
          <style:tab-stop style:position="468.35pt" style:type="center"/>
        </style:tab-stops>
      </style:paragraph-properties>
    </style:style>
    <style:style style:name="P10" style:family="paragraph">
      <style:paragraph-properties fo:line-height="100.00%" fo:text-align="left" fo:margin-left="8.75pt" fo:text-indent="0.00pt">
        <style:tab-stops>
          <style:tab-stop style:position="54.30pt" style:type="center"/>
          <style:tab-stop style:position="3396.55pt"/>
          <style:tab-stop style:position="421112.90pt" style:type="right"/>
          <style:tab-stop style:position="-8.75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8.75pt" fo:text-indent="0.00pt">
        <style:tab-stops>
          <style:tab-stop style:position="54.30pt" style:type="center"/>
          <style:tab-stop style:position="3396.55pt"/>
          <style:tab-stop style:position="421112.90pt" style:type="right"/>
          <style:tab-stop style:position="-8.75pt"/>
        </style:tab-stops>
      </style:paragraph-properties>
    </style:style>
    <style:style style:name="P13" style:family="paragraph">
      <style:paragraph-properties fo:line-height="100.00%" fo:text-align="left" fo:margin-left="8.75pt" fo:text-indent="0.00pt">
        <style:tab-stops>
          <style:tab-stop style:position="90.40pt" style:type="center"/>
          <style:tab-stop style:position="3281.35pt"/>
          <style:tab-stop style:position="421112.90pt" style:type="right"/>
          <style:tab-stop style:position="4.05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8.75pt" fo:text-indent="0.00pt">
        <style:tab-stops>
          <style:tab-stop style:position="90.40pt" style:type="center"/>
          <style:tab-stop style:position="3281.35pt"/>
          <style:tab-stop style:position="421112.90pt" style:type="right"/>
          <style:tab-stop style:position="4.05pt"/>
        </style:tab-stops>
      </style:paragraph-properties>
    </style:style>
    <style:style style:name="P19" style:family="paragraph">
      <style:paragraph-properties fo:line-height="100.00%" fo:text-align="left" fo:margin-left="8.75pt" fo:text-indent="0.00pt">
        <style:tab-stops>
          <style:tab-stop style:position="54.30pt" style:type="center"/>
          <style:tab-stop style:position="3281.35pt"/>
          <style:tab-stop style:position="421112.90pt" style:type="right"/>
          <style:tab-stop style:position="-8.75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8.75pt" fo:text-indent="0.00pt">
        <style:tab-stops>
          <style:tab-stop style:position="54.30pt" style:type="center"/>
          <style:tab-stop style:position="3281.35pt"/>
          <style:tab-stop style:position="421112.90pt" style:type="right"/>
          <style:tab-stop style:position="-8.75pt"/>
        </style:tab-stops>
      </style:paragraph-properties>
    </style:style>
    <style:style style:name="P24" style:family="paragraph">
      <style:paragraph-properties fo:line-height="100.00%" fo:text-align="left" fo:margin-left="8.75pt" fo:text-indent="0.00pt">
        <style:tab-stops>
          <style:tab-stop style:position="90.40pt" style:type="center"/>
          <style:tab-stop style:position="3281.35p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8.75pt" fo:text-indent="0.00pt">
        <style:tab-stops>
          <style:tab-stop style:position="90.40pt" style:type="center"/>
          <style:tab-stop style:position="3281.35pt"/>
        </style:tab-stops>
      </style:paragraph-properties>
    </style:style>
    <style:style style:name="P28" style:family="paragraph">
      <style:paragraph-properties fo:line-height="100.00%" fo:text-align="left" fo:margin-left="8.75pt" fo:text-indent="0.00pt">
        <style:tab-stops>
          <style:tab-stop style:position="230.15pt" style:type="center"/>
          <style:tab-stop style:position="3396.10pt" style:type="center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8.75pt" fo:text-indent="0.00pt">
        <style:tab-stops>
          <style:tab-stop style:position="230.15pt" style:type="center"/>
          <style:tab-stop style:position="3396.10pt" style:type="center"/>
        </style:tab-stops>
      </style:paragraph-properties>
    </style:style>
    <style:style style:name="P31" style:family="paragraph">
      <style:paragraph-properties fo:line-height="100.00%" fo:text-align="justify" fo:margin-left="19.10pt" fo:text-indent="-12.00pt"/>
    </style:style>
    <style:style style:name="P32" style:family="paragraph">
      <style:paragraph-properties fo:line-height="100.00%" fo:text-align="justify" fo:margin-left="29.40pt" fo:text-indent="-29.40pt"/>
    </style:style>
    <style:style style:name="TableColumn0100" style:family="table-column">
      <style:table-column-properties style:column-width="0.875694in"/>
    </style:style>
    <style:style style:name="TableColumn0101" style:family="table-column">
      <style:table-column-properties style:column-width="0.501389in"/>
    </style:style>
    <style:style style:name="TableColumn0102" style:family="table-column">
      <style:table-column-properties style:column-width="1.748611in"/>
    </style:style>
    <style:style style:name="TableColumn0103" style:family="table-column">
      <style:table-column-properties style:column-width="0.192361in"/>
    </style:style>
    <style:style style:name="TableColumn0104" style:family="table-column">
      <style:table-column-properties style:column-width="0.814583in"/>
    </style:style>
    <style:style style:name="TableColumn0105" style:family="table-column">
      <style:table-column-properties style:column-width="0.470139in"/>
    </style:style>
    <style:style style:name="TableColumn0106" style:family="table-column">
      <style:table-column-properties style:column-width="2.037500in"/>
    </style:style>
    <style:style style:name="Table01" style:family="table">
      <style:table-properties style:width="6.640278in" fo:margin-left="0.000000in" style:writing-mode="lr" table:align="left" style:may-break-between-rows="true"/>
    </style:style>
    <style:style style:name="TableRow0100" style:family="table-row">
      <style:table-row-properties style:min-row-height="0.518056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6944in solid #000000" fo:padding-left="0.013889in" fo:padding-right="0.013889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3889in" fo:padding-right="0.013889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3889in" fo:padding-right="0.013889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3889in" fo:padding-right="0.013889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3889in" fo:padding-right="0.013889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13889in" fo:padding-right="0.013889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13889in" fo:padding-right="0.013889in" fo:vertical-align="top" fo:background-color="# 0 0 0"/>
    </style:style>
    <style:style style:name="TableRow0101" style:family="table-row">
      <style:table-row-properties style:min-row-height="0.272917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13889in" fo:padding-right="0.013889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13889in" fo:padding-right="0.013889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13889in" fo:padding-right="0.013889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13889in" fo:padding-right="0.013889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13889in" fo:padding-right="0.013889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13889in" fo:padding-right="0.013889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13889in" fo:padding-right="0.013889in" fo:vertical-align="top" fo:background-color="# 0 0 0"/>
    </style:style>
    <style:style style:name="TableRow0102" style:family="table-row">
      <style:table-row-properties style:min-row-height="0.428472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3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103" style:family="table-row">
      <style:table-row-properties style:min-row-height="0.575694in"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2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5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306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Row0104" style:family="table-row">
      <style:table-row-properties style:min-row-height="0.356250in"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3" style:family="table-cell">
      <style:table-cell-properties fo:border-top="0.006944in solid #000000" fo:border-left="0.006944in solid #000000" fo:border-right="0.000694in solid #000000" fo:border-bottom="0.006944in solid #000000" fo:vertical-align="center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0.393750in"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vertical-align="center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6" style:family="table-row">
      <style:table-row-properties style:min-row-height="0.199306in"/>
    </style:style>
    <style:style style:name="TableCell010600" style:family="table-cell">
      <style:table-cell-properties fo:border-top="0.006944in solid #000000" fo:border-left="0.000694in solid #000000" fo:border-right="0.000694in solid #000000" fo:border-bottom="0.000694in solid #000000" fo:vertical-align="center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4" style:family="table-cell">
      <style:table-cell-properties fo:border-top="0.006944in solid #000000" fo:border-left="0.000694in solid #000000" fo:border-right="0.000694in solid #000000" fo:border-bottom="0.000694in solid #000000" fo:vertical-align="center" fo:background-color="#ffffff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</office:automatic-styles>
  <office:body>
    <office:text>
      <text:p text:style-name="P1"><text:span text:style-name="T1">格式一</text:span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 table:number-columns-spanned="7">
            <text:p text:style-name="P4"><text:span text:style-name="T3">（機關名稱）</text:span></text:p>
            <text:p text:style-name="P4"><text:span text:style-name="T3">支出證明單</text:span></text:p>
            <text:p text:style-name="P5"><text:span text:style-name="T3"><text:s/>年　月　日<text:s text:c="14"/>單位：新臺幣元<text:s/>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7">
            <text:p text:style-name="P8"><text:span text:style-name="T5">受領人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11"><text:span text:style-name="T7">姓名或</text:span></text:p>
            <text:p text:style-name="P11"><text:span text:style-name="T7">名稱</text:span><text:span text:style-name="T8"/></text:p>
          </table:table-cell>
          <table:table-cell table:style-name="TableCell010201" table:number-columns-spanned="2">
            <text:p text:style-name="P11"><text:span text:style-name="T8"/></text:p>
          </table:table-cell>
          <table:covered-table-cell/>
          <table:table-cell table:style-name="TableCell010203" table:number-columns-spanned="3">
            <text:p text:style-name="P11"><text:span text:style-name="T9">身分證明文件字號或統一編號</text:span><text:span text:style-name="T10"/></text:p>
          </table:table-cell>
          <table:covered-table-cell/>
          <table:covered-table-cell/>
          <table:table-cell table:style-name="TableCell010206">
            <text:p text:style-name="P11"><text:span text:style-name="T10"/></text:p>
          </table:table-cell>
        </table:table-row>
        <table:table-row table:style-name="TableRow0103">
          <table:table-cell table:style-name="TableCell010300" table:number-columns-spanned="2">
            <text:p text:style-name="P14"><text:span text:style-name="T11">貨物名稱廠<text:line-break/>牌規格或支<text:line-break/>出事由</text:span><text:span text:style-name="T12"/></text:p>
          </table:table-cell>
          <table:covered-table-cell/>
          <table:table-cell table:style-name="TableCell010302" table:number-columns-spanned="3">
            <text:p text:style-name="P15"><text:span text:style-name="T12"/></text:p>
          </table:table-cell>
          <table:covered-table-cell/>
          <table:covered-table-cell/>
          <table:table-cell table:style-name="TableCell010305">
            <text:p text:style-name="P16"><text:span text:style-name="T13">單位<text:line-break/>數量</text:span><text:span text:style-name="T14"/></text:p>
          </table:table-cell>
          <table:table-cell table:style-name="TableCell010306">
            <text:p text:style-name="P17"><text:span text:style-name="T14"/></text:p>
          </table:table-cell>
        </table:table-row>
        <table:table-row table:style-name="TableRow0104">
          <table:table-cell table:style-name="TableCell010400">
            <text:p text:style-name="P20"><text:span text:style-name="T15">單價</text:span><text:span text:style-name="T16"/></text:p>
          </table:table-cell>
          <table:table-cell table:style-name="TableCell010401" table:number-columns-spanned="2">
            <text:p text:style-name="P20"><text:span text:style-name="T16"/></text:p>
          </table:table-cell>
          <table:covered-table-cell/>
          <table:table-cell table:style-name="TableCell010403" table:number-columns-spanned="2">
            <text:p text:style-name="P21"><text:span text:style-name="T17">實付<text:line-break/>金額</text:span><text:span text:style-name="T18"/></text:p>
          </table:table-cell>
          <table:covered-table-cell/>
          <table:table-cell table:style-name="TableCell010405" table:number-columns-spanned="2">
            <text:p text:style-name="P22"><text:span text:style-name="T19">　</text:span><text:span text:style-name="T20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25"><text:span text:style-name="T21">不能取得<text:line-break/>單據原因</text:span><text:span text:style-name="T22"/></text:p>
          </table:table-cell>
          <table:covered-table-cell/>
          <table:table-cell table:style-name="TableCell010502" table:number-columns-spanned="5">
            <text:p text:style-name="P26"><text:span text:style-name="T23">　</text:span><text:span text:style-name="T24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4">
            <text:p text:style-name="P29"><text:span text:style-name="T25">經手人</text:span><text:span text:style-name="T26"/></text:p>
          </table:table-cell>
          <table:covered-table-cell/>
          <table:covered-table-cell/>
          <table:covered-table-cell/>
          <table:table-cell table:style-name="TableCell010604" table:number-columns-spanned="3">
            <text:p text:style-name="P29"><text:span text:style-name="T27">（特別費支用人）</text:span><text:span text:style-name="T28"/></text:p>
          </table:table-cell>
          <table:covered-table-cell/>
          <table:covered-table-cell/>
        </table:table-row>
      </table:table>
      <text:p text:style-name="P31"><text:span text:style-name="T29">附註： </text:span></text:p>
      <text:p text:style-name="P31"><text:span text:style-name="T29">1.受領人為機關或支付機關已有留存受領人資料者，得免記其身分證明文件字號或統一編號。</text:span></text:p>
      <text:p text:style-name="P31"><text:span text:style-name="T29">2.若具合法支付事實，但因特殊情形無法取得支出憑證，且本機關人員確已先行代墊款項者，「姓名或名稱」欄可填寫本機關實際支付款項人員之姓名。</text:span></text:p>
      <text:p text:style-name="P31"><text:span text:style-name="T29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span></text:p>
      <text:p text:style-name="P31"><text:span text:style-name="T29">4.特別費支用人核（簽）章欄位，僅於特別費因特殊情形，不能取得支出憑證而開具支出證明單時，由支用人核（簽）章適用，故特加列括號註明。</text:span></text:p>
      <text:p text:style-name="P31"><text:span text:style-name="T29">5.機關在不牴觸本要點規定前提下，得依其業務特性及實際需要，酌予調整證明單格式（如增列其他載明事項）。</text:span></text:p>
      <text:p text:style-name="P32"><text:span text:style-name="T30"/></text:p>
      <text:p text:style-name="P32"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