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" style:parent-style-name="清單段落" style:list-style-name="LFO1" style:family="paragraph">
      <style:paragraph-properties style:text-autospace="none" fo:line-height="0.2777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" style:parent-style-name="清單段落" style:list-style-name="LFO1" style:family="paragraph">
      <style:paragraph-properties style:text-autospace="none" fo:line-height="0.2777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19" style:family="table-column">
      <style:table-column-properties style:column-width="2.186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1576in"/>
    </style:style>
    <style:style style:name="Table18" style:family="table">
      <style:table-properties style:width="5.0173in" fo:margin-left="0.3701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" style:parent-style-name="內文" style:family="paragraph">
      <style:paragraph-properties style:text-autospace="none" fo:line-height="0.2777in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9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fo:line-height="0.2777in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2">簽</text:span><text:span text:style-name="T3"><text:s text:c="2"/></text:span><text:span text:style-name="T4">於</text:span><text:span text:style-name="T5"><text:s text:c="20"/></text:span></text:p>
      <text:p text:style-name="P6">主旨：申請動支師生活動捐款</text:p>
      <text:p text:style-name="P7">說明：</text:p>
      <text:list text:style-name="LFO1" text:continue-numbering="true">
        <text:list-item>
          <text:p text:style-name="P8"><text:span text:style-name="T9">項目：</text:span><text:span text:style-name="T10"><text:s text:c="26"/></text:span><text:span text:style-name="T11"><text:s/></text:span></text:p>
        </text:list-item>
      </text:list>
      <text:p text:style-name="P12"/>
      <text:list text:style-name="LFO1" text:continue-numbering="true">
        <text:list-item>
          <text:p text:style-name="P13"><text:span text:style-name="T14">用途：</text:span><text:span text:style-name="T15"><text:s text:c="27"/></text:span></text:p>
        </text:list-item>
      </text:list>
      <text:p text:style-name="P16"/>
      <text:p text:style-name="P17">三、經費概算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品名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單價</text:p>
          </table:table-cell>
          <table:table-cell table:style-name="TableCell30">
            <text:p text:style-name="P31">總價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<text:s/></text:span><text:span text:style-name="T88"><text:s text:c="3"/></text:span><text:span text:style-name="T89">合</text:span><text:span text:style-name="T90">計：</text:span><text:span text:style-name="T91"><text:s text:c="15"/></text:span><text:span text:style-name="T92">元</text:span></text:p>
      <text:p text:style-name="P93"/>
      <text:p text:style-name="P94">四、以上項目符合捐款者指定用途。</text:p>
      <text:p text:style-name="P95">擬辦：請鈞長同意申請動支師生活動捐款</text:p>
      <text:p text:style-name="P96">………………………………………………………………</text:p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敬</text:span><text:span text:style-name="T105">會</text:span><text:span text:style-name="T106"><text:s/>會</text:span><text:span text:style-name="T107">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count</meta:initial-creator>
    <dc:creator>account</dc:creator>
    <meta:creation-date>2017-11-16T00:03:00Z</meta:creation-date>
    <dc:date>2017-11-16T00:03:00Z</dc:date>
    <meta:template xlink:href="Normal" xlink:type="simple"/>
    <meta:editing-cycles>2</meta:editing-cycles>
    <meta:editing-duration>PT120S</meta:editing-duration>
    <meta:document-statistic meta:page-count="1" meta:paragraph-count="1" meta:word-count="38" meta:character-count="256" meta:row-count="1" meta:non-whitespace-character-count="219"/>
  </office:meta>
</office:document-meta>
</file>