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8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9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3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8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3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8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0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2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P43" style:parent-style-name="內文" style:list-style-name="LFO4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7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61" style:parent-style-name="內文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4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5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6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8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2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4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6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27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28" style:parent-style-name="內文" style:list-style-name="LFO4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complex="新細明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34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36" style:parent-style-name="內文" style:family="paragraph">
      <style:paragraph-properties fo:line-height="0.3333in" fo:text-indent="0.4513in"/>
      <style:text-properties style:font-name="標楷體" style:font-name-asian="標楷體" style:font-name-complex="新細明體" fo:font-size="13pt" style:font-size-asian="13pt" style:font-size-complex="13pt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145" style:family="table-column">
      <style:table-column-properties style:column-width="5.875in"/>
    </style:style>
    <style:style style:name="Table144" style:family="table">
      <style:table-properties style:width="5.875in" fo:margin-left="0.1444in" table:align="left"/>
    </style:style>
    <style:style style:name="TableRow146" style:family="table-row">
      <style:table-row-properties style:min-row-height="0.3333in"/>
    </style:style>
    <style:style style:name="TableCell147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149" style:family="table-row">
      <style:table-row-properties style:min-row-height="0.3645in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152" style:family="table-row">
      <style:table-row-properties style:min-row-height="1.3645in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155" style:family="table-row">
      <style:table-row-properties style:min-row-height="0.375in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158" style:family="table-row">
      <style:table-row-properties style:min-row-height="0.352in"/>
    </style:style>
    <style:style style:name="TableCell15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TableRow161" style:family="table-row">
      <style:table-row-properties style:min-row-height="1.5208in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3333in"/>
      <style:text-properties style:font-name="標楷體" style:font-name-asian="標楷體" style:font-name-complex="新細明體" fo:font-size="13pt" style:font-size-asian="13pt" style:font-size-complex="13pt"/>
    </style:style>
    <style:style style:name="P164" style:parent-style-name="內文" style:family="paragraph">
      <style:paragraph-properties fo:line-height="0.3333in" fo:text-indent="0.0902in"/>
    </style:style>
    <style:style style:name="T16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臺北市立南湖高級中學員工因公搭乘計程車請領交通費實施要點</text:p>
      <text:p text:style-name="P2">壹、依據</text:p>
      <text:p text:style-name="P3"><text:span text:style-name="T4"></text:span><text:span text:style-name="T5"><text:s/>一、</text:span><text:span text:style-name="T6">中華民國95年</text:span><text:span text:style-name="T7">1</text:span><text:span text:style-name="T8">月23日府授主五字第09530065201號函辦理。</text:span></text:p>
      <text:p text:style-name="P9"><text:span text:style-name="T10"></text:span><text:span text:style-name="T11"><text:s/></text:span><text:span text:style-name="T12"></text:span><text:span text:style-name="T13">二、臺北市</text:span><text:span text:style-name="T14">政府所屬各機關學校核發員工</text:span><text:span text:style-name="T15">交通費</text:span><text:span text:style-name="T16">注意事項</text:span><text:span text:style-name="T17">。</text:span></text:p>
      <text:p text:style-name="P18"/>
      <text:p text:style-name="P19">貳、目的</text:p>
      <text:p text:style-name="P20"><text:span text:style-name="T21"></text:span><text:span text:style-name="T22"><text:s/></text:span><text:span text:style-name="T23"></text:span><text:span text:style-name="T24">一、配合各項業務，提供教學服務。</text:span></text:p>
      <text:p text:style-name="P25"><text:span text:style-name="T26"></text:span><text:span text:style-name="T27"><text:s/></text:span><text:span text:style-name="T28"></text:span><text:span text:style-name="T29">二、提升行政服務品質，減少冗長交通時間。</text:span></text:p>
      <text:p text:style-name="P30"><text:span text:style-name="T31"></text:span><text:span text:style-name="T32"><text:s/></text:span><text:span text:style-name="T33"></text:span><text:span text:style-name="T34">三、提供緊急需求方案因應。</text:span></text:p>
      <text:p text:style-name="P35"><text:span text:style-name="T36"></text:span><text:span text:style-name="T37"><text:s/></text:span><text:span text:style-name="T38"></text:span><text:span text:style-name="T39"><text:s/></text:span><text:span text:style-name="T40"></text:span><text:span text:style-name="T41"><text:s/></text:span><text:span text:style-name="T42"></text:span></text:p>
      <text:list text:style-name="LFO4" text:continue-numbering="true">
        <text:list-item>
          <text:p text:style-name="P43">請領原則</text:p>
        </text:list-item>
      </text:list>
      <text:p text:style-name="P44"><text:span text:style-name="T45"></text:span><text:span text:style-name="T46"><text:s/></text:span><text:span text:style-name="T47"></text:span><text:span text:style-name="T48">一</text:span><text:span text:style-name="T49">、以撙節公帑為前提</text:span><text:span text:style-name="T50">，非迫切需要，仍以大眾運</text:span><text:span text:style-name="T51">輸</text:span><text:span text:style-name="T52">工具為主。</text:span></text:p>
      <text:p text:style-name="P53"><text:span text:style-name="T54"></text:span><text:span text:style-name="T55"><text:s/></text:span><text:span text:style-name="T56"></text:span><text:span text:style-name="T57">二</text:span><text:span text:style-name="T58">、</text:span><text:span text:style-name="T59">基於公務需求</text:span><text:span text:style-name="T60">，需緊急處理或遞送公文，經校長核可者。</text:span></text:p>
      <text:p text:style-name="P61"><text:span text:style-name="T62"></text:span><text:span text:style-name="T63"><text:s/></text:span><text:span text:style-name="T64"></text:span><text:span text:style-name="T65">三、由學校指派領取物品，體積過於龐大</text:span><text:span text:style-name="T66">或重量過重，無法搭乘大眾運</text:span></text:p>
      <text:p text:style-name="P67"><text:span text:style-name="T68">  <text:s/></text:span><text:span text:style-name="T69">輸工具，經</text:span><text:span text:style-name="T70">校長</text:span><text:span text:style-name="T71">核可者。</text:span></text:p>
      <text:p text:style-name="P72"><text:span text:style-name="T73"></text:span><text:span text:style-name="T74"><text:s/></text:span><text:span text:style-name="T75"></text:span><text:span text:style-name="T76">四</text:span><text:span text:style-name="T77">、各處室需於</text:span><text:span text:style-name="T78">事實</text:span><text:span text:style-name="T79">發生前，</text:span><text:span text:style-name="T80">完成</text:span><text:span text:style-name="T81">申請</text:span><text:span text:style-name="T82">手續，並於事實發生後檢具辦理</text:span></text:p>
      <text:p text:style-name="P83"><text:span text:style-name="T84">  <text:s/></text:span><text:span text:style-name="T85">核銷。</text:span><text:span text:style-name="T86"></text:span><text:span text:style-name="T87"><text:s/></text:span><text:span text:style-name="T88"></text:span><text:span text:style-name="T89"><text:s/></text:span><text:span text:style-name="T90"></text:span><text:span text:style-name="T91"><text:s/></text:span><text:span text:style-name="T92"></text:span><text:span text:style-name="T93"><text:s/></text:span><text:span text:style-name="T94"></text:span><text:span text:style-name="T95"><text:s/></text:span><text:span text:style-name="T96"></text:span><text:span text:style-name="T97"><text:s/></text:span><text:span text:style-name="T98"></text:span><text:span text:style-name="T99"><text:s/></text:span><text:span text:style-name="T100"></text:span><text:span text:style-name="T101"><text:s/></text:span><text:span text:style-name="T102"></text:span><text:span text:style-name="T103"><text:s/></text:span><text:span text:style-name="T104"></text:span><text:span text:style-name="T105"><text:s/></text:span><text:span text:style-name="T106"></text:span><text:span text:style-name="T107"><text:s/></text:span><text:span text:style-name="T108"></text:span><text:span text:style-name="T109"><text:s/></text:span><text:span text:style-name="T110"></text:span><text:span text:style-name="T111"><text:s/></text:span><text:span text:style-name="T112"></text:span><text:span text:style-name="T113"><text:s/></text:span><text:span text:style-name="T114"></text:span><text:span text:style-name="T115"><text:s/></text:span><text:span text:style-name="T116"></text:span><text:span text:style-name="T117"><text:s/></text:span><text:span text:style-name="T118"></text:span><text:span text:style-name="T119"><text:s/></text:span><text:span text:style-name="T120"></text:span><text:span text:style-name="T121"><text:s/></text:span><text:span text:style-name="T122"></text:span><text:span text:style-name="T123"><text:s/></text:span><text:span text:style-name="T124"><text:s text:c="2"/>五、如遇其他緊急事件(如：人員送醫等)，有急迫性、立即性</text:span><text:span text:style-name="T125">等</text:span><text:span text:style-name="T126">無法於</text:span></text:p>
      <text:p text:style-name="P127"><text:s text:c="9"/>事前完成申請程序者，請於事件原因消滅後3日內完成申請程序。</text:p>
      <text:list text:style-name="LFO4" text:continue-numbering="true">
        <text:list-item>
          <text:p text:style-name="P128">請領方式</text:p>
        </text:list-item>
      </text:list>
      <text:p text:style-name="P129"><text:span text:style-name="T130"></text:span><text:span text:style-name="T131"><text:s/></text:span><text:span text:style-name="T132"></text:span><text:span text:style-name="T133">由需求人員檢具申請書，依核銷相關程序辦理。</text:span></text:p>
      <text:p text:style-name="P134"/>
      <text:p text:style-name="P135">伍、本實施要點經101年4月19日擴大行政會報討論通過，陳 校長核准後</text:p>
      <text:p text:style-name="P136">實施，修正時亦同。</text:p>
      <text:p text:style-name="P137"/>
      <text:p text:style-name="P138"/>
      <text:p text:style-name="P139"/>
      <text:p text:style-name="P140"/>
      <text:p text:style-name="P141"/>
      <text:p text:style-name="P142">臺北市立南湖高級中學員工因公乘坐計程車申請單</text:p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申請人姓名： <text:s text:c="17"/>職稱：</text:p>
          </table:table-cell>
        </table:table-row>
        <table:table-row table:style-name="TableRow149">
          <table:table-cell table:style-name="TableCell150">
            <text:p text:style-name="P151">日 <text:s text:c="5"/>期： <text:s text:c="3"/>年 <text:s text:c="3"/>月 <text:s text:c="3"/>日 <text:s text:c="3"/>時 <text:s text:c="4"/>分</text:p>
          </table:table-cell>
        </table:table-row>
        <table:table-row table:style-name="TableRow152">
          <table:table-cell table:style-name="TableCell153">
            <text:p text:style-name="P154">事 <text:s text:c="5"/>由：</text:p>
          </table:table-cell>
        </table:table-row>
        <table:table-row table:style-name="TableRow155">
          <table:table-cell table:style-name="TableCell156">
            <text:p text:style-name="P157">起迄地點：由___________至____________（□單程□往返）</text:p>
          </table:table-cell>
        </table:table-row>
        <table:table-row table:style-name="TableRow158">
          <table:table-cell table:style-name="TableCell159">
            <text:p text:style-name="P160">預估金額：新台幣 <text:s text:c="2"/><text:s/><text:s/>仟 <text:s text:c="2"/><text:s/><text:s/>佰 <text:s text:c="4"/>元整</text:p>
          </table:table-cell>
        </table:table-row>
        <table:table-row table:style-name="TableRow161">
          <table:table-cell table:style-name="TableCell162">
            <text:p text:style-name="P163">依據：臺北市政府及所屬各機關員工出差加班注意事項第四點「如前往之地點無公務車可資調派時，且無大眾交通工具或因業務急迫特殊需要，得經機關首長核准，檢據核實報支計程車費」。</text:p>
          </table:table-cell>
        </table:table-row>
      </table:table>
      <text:p text:style-name="P164"><text:span text:style-name="T165">申請人 <text:s text:c="7"/>單位主管 <text:s text:c="7"/>總務處 <text:s text:c="7"/>會計室 <text:s text:c="7"/>校長</text:span><text:span text:style-name="T166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內湖區南湖國民小學員工因公搭乘計程車作業規範</dc:title>
    <meta:initial-creator>huie</meta:initial-creator>
    <dc:creator>account</dc:creator>
    <meta:creation-date>2016-09-20T00:50:00Z</meta:creation-date>
    <dc:date>2016-09-20T00:50:00Z</dc:date>
    <meta:print-date>2006-04-17T02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5" meta:row-count="6" meta:non-whitespace-character-count="729"/>
  </office:meta>
</office:document-meta>
</file>