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25in"/>
    </style:style>
    <style:style style:name="TableColumn3" style:family="table-column">
      <style:table-column-properties style:column-width="2.0375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2.384in"/>
    </style:style>
    <style:style style:name="Table1" style:family="table" style:master-page-name="MP0">
      <style:table-properties style:width="7.584in" fo:margin-left="0in" table:align="left"/>
    </style:style>
    <style:style style:name="TableRow6" style:family="table-row">
      <style:table-row-properties style:min-row-height="1.166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ableRow11" style:family="table-row">
      <style:table-row-properties style:min-row-height="6.055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margin-left="0.0784in" fo:margin-right="0.0784in">
        <style:tab-stops/>
      </style:paragraph-properties>
    </style:style>
    <style:style style:name="P17" style:parent-style-name="內文" style:family="paragraph">
      <style:paragraph-properties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26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27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28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29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margin-left="0.32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0.738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69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74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台北市立南湖高中</text:p>
            <text:p text:style-name="P9"><text:span text:style-name="T10">因公出國人員搭乘外國籍航空公司班機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事由：</text:span><text:span text:style-name="T15"><text:s text:c="38"/></text:span></text:p>
            <text:p text:style-name="P16"/>
            <text:p text:style-name="P17"><text:span text:style-name="T18">本人確因下列原因須改搭外國籍航空公司班機</text:span><text:span text:style-name="T19">(</text:span><text:span text:style-name="T20">請於</text:span><text:span text:style-name="T21">□</text:span><text:span text:style-name="T22">內打</text:span><text:span text:style-name="T23">V</text:span><text:span text:style-name="T24">)</text:span></text:p>
            <text:list text:style-name="LFO1" text:continue-numbering="true">
              <text:list-item>
                <text:p text:style-name="P25">出國、返國或轉機當日，本國籍航空公司班機客位已售滿。</text:p>
              </text:list-item>
              <text:list-item>
                <text:p text:style-name="P26">出國、返國或轉機當日，無本國籍航空班機飛航。</text:p>
              </text:list-item>
              <text:list-item>
                <text:p text:style-name="P27">搭本國籍航空班機再轉機，其轉機等待時間超過四小時。</text:p>
              </text:list-item>
              <text:list-item>
                <text:p text:style-name="P28">本國籍航空公司班機無法銜接轉運。</text:p>
              </text:list-item>
              <text:list-item>
                <text:p text:style-name="P29">其它特殊情況。(說明: <text:s text:c="26"/>　)</text:p>
              </text:list-item>
            </text:list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>
            <text:p text:style-name="P35">單位主管</text:p>
          </table:table-cell>
          <table:table-cell table:style-name="TableCell36">
            <text:p text:style-name="P37">機關首長或</text:p>
            <text:p text:style-name="P38">授權代簽人</text:p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0.70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因公出國人員搭乘外國籍航空公司班機</dc:title>
    <dc:description/>
    <dc:subject/>
    <meta:initial-creator>張婷婷</meta:initial-creator>
    <dc:creator>account</dc:creator>
    <meta:creation-date>2018-04-02T05:22:00Z</meta:creation-date>
    <dc:date>2018-04-02T05:23:00Z</dc:date>
    <meta:print-date>2004-10-14T09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