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687in" text:min-label-width="3.6979in"/>
        <style:text-properties style:font-name="標楷體"/>
      </text:list-level-style-bullet>
      <text:list-level-style-bullet text:level="2" text:style-name="WW_CharLFO1LVL2" text:bullet-char="">
        <style:list-level-properties text:space-before="1.30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35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968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0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35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968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0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35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98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bullet text:level="1" text:style-name="WW_CharLFO4LVL1" text:bullet-char="◎">
        <style:list-level-properties text:space-before="0.2479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align="justify" fo:margin-top="0.125in" fo:line-height="0.2916in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1" style:family="table-column">
      <style:table-column-properties style:column-width="1in"/>
    </style:style>
    <style:style style:name="Table10" style:family="table">
      <style:table-properties style:width="1in" fo:margin-left="0in" table:align="left"/>
    </style:style>
    <style:style style:name="TableRow12" style:family="table-row">
      <style:table-row-properties style:min-row-height="0.1222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text-align="justify" style:line-height-at-least="0in" fo:margin-left="0.2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list-style-name="LFO5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Tahoma" fo:color="#212121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style:line-height-at-least="0in" fo:margin-left="0.2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text-align="center" style:line-height-at-least="0in" fo:margin-left="0in" fo:text-indent="-0.1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ableColumn30" style:family="table-column">
      <style:table-column-properties style:column-width="1in"/>
    </style:style>
    <style:style style:name="Table29" style:family="table">
      <style:table-properties style:width="1in" fo:margin-left="0in" table:align="left"/>
    </style:style>
    <style:style style:name="TableRow31" style:family="table-row">
      <style:table-row-properties style:min-row-height="0.1222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justify" style:line-height-at-least="0in" fo:margin-left="0.984in" fo:text-indent="-0.9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 style:line-height-at-least="0in" fo:margin-left="0.8847in" fo:text-indent="-0.8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justify" style:line-height-at-least="0in" fo:margin-left="-0.002in">
        <style:tab-stops/>
      </style:paragraph-properties>
      <style:text-properties style:font-name="標楷體" style:font-name-asian="標楷體" fo:text-transform="uppercase" fo:font-size="13pt" style:font-size-asian="13pt" style:font-size-complex="13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style:line-height-at-least="0in" fo:margin-left="-0.0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justify" style:line-height-at-least="0in" fo:margin-left="0.0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style:line-height-at-least="0in" fo:margin-left="-0.0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justify" style:line-height-at-least="0in" fo:margin-left="-0.002in">
        <style:tab-stops/>
      </style:paragraph-properties>
      <style:text-properties style:font-name="標楷體" style:font-name-asian="標楷體" fo:font-weight="bold" style:font-weight-asian="bold" fo:text-transform="uppercase" fo:font-size="13pt" style:font-size-asian="13pt" style:font-size-complex="13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style:line-height-at-least="0in" fo:margin-left="-0.0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justify" style:line-height-at-least="0in" fo:margin-left="0.0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 style:line-height-at-least="0in" fo:margin-left="-0.0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justify" style:line-height-at-least="0in" fo:margin-left="-0.002in">
        <style:tab-stops/>
      </style:paragraph-properties>
      <style:text-properties style:font-name="標楷體" style:font-name-asian="標楷體" fo:font-weight="bold" style:font-weight-asian="bold" fo:text-transform="uppercase" fo:font-size="13pt" style:font-size-asian="13pt" style:font-size-complex="13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style:line-height-at-least="0in" fo:margin-left="-0.0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 style:line-height-at-least="0in" fo:margin-left="-0.0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71" style:family="table-column">
      <style:table-column-properties style:column-width="1.0118in"/>
    </style:style>
    <style:style style:name="Table70" style:family="table">
      <style:table-properties style:width="1.0118in" fo:margin-left="0in" table:align="left"/>
    </style:style>
    <style:style style:name="TableRow72" style:family="table-row">
      <style:table-row-properties style:min-row-height="0.1222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0.2916in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0.0041in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0.0041in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0" style:parent-style-name="內文" style:family="paragraph">
      <style:paragraph-properties fo:text-align="justify" fo:line-height="0.2916in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line-height="0.2916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 fo:line-height="0.2916in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olumn113" style:family="table-column">
      <style:table-column-properties style:column-width="1.0041in"/>
    </style:style>
    <style:style style:name="Table112" style:family="table">
      <style:table-properties style:width="1.0041in" fo:margin-left="0in" table:align="left"/>
    </style:style>
    <style:style style:name="TableRow114" style:family="table-row">
      <style:table-row-properties style:min-row-height="0.1222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text-align="center" fo:line-height="0.3611in" fo:margin-left="-0.2in" fo:text-indent="0.09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center" style:line-height-at-least="0in"/>
    </style:style>
    <style:style style:name="P122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P123" style:parent-style-name="內文" style:family="paragraph">
      <style:paragraph-properties fo:text-align="end" fo:line-height="0.3611in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27" style:parent-style-name="內文" style:family="paragraph">
      <style:paragraph-properties fo:text-align="justify" fo:line-height="0.3611in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30" style:parent-style-name="內文" style:family="paragraph">
      <style:paragraph-properties fo:text-align="justify" fo:line-height="0.3611in"/>
      <style:text-properties style:font-name="標楷體" style:font-name-asian="標楷體" style:font-weight-complex="bold" fo:font-size="10pt" style:font-size-asian="10pt" style:font-size-complex="10pt"/>
    </style:style>
    <style:style style:name="P13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text-properties style:font-name="標楷體" style:font-name-asian="標楷體" fo:color="#000000"/>
    </style:style>
    <style:style style:name="P134" style:parent-style-name="內文" style:family="paragraph">
      <style:text-properties style:font-name="標楷體" style:font-name-asian="標楷體" fo:color="#000000"/>
    </style:style>
    <style:style style:name="P135" style:parent-style-name="內文" style:family="paragraph">
      <style:text-properties style:font-name="標楷體" style:font-name-asian="標楷體" fo:color="#000000"/>
    </style:style>
    <style:style style:name="P136" style:parent-style-name="內文" style:family="paragraph">
      <style:text-properties style:font-name="標楷體" style:font-name-asian="標楷體" fo:color="#000000"/>
    </style:style>
    <style:style style:name="P137" style:parent-style-name="內文" style:family="paragraph">
      <style:text-properties style:font-name="標楷體" style:font-name-asian="標楷體" fo:color="#000000"/>
    </style:style>
    <style:style style:name="P138" style:parent-style-name="內文" style:family="paragraph">
      <style:text-properties style:font-name="標楷體" style:font-name-asian="標楷體" fo:color="#000000"/>
    </style:style>
    <style:style style:name="P139" style:parent-style-name="內文" style:family="paragraph">
      <style:text-properties style:font-name="標楷體" style:font-name-asian="標楷體" fo:color="#000000"/>
    </style:style>
    <style:style style:name="P140" style:parent-style-name="內文" style:family="paragraph">
      <style:text-properties style:font-name="標楷體" style:font-name-asian="標楷體" fo:color="#000000"/>
    </style:style>
    <style:style style:name="P141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text-properties style:font-name="標楷體" style:font-name-asian="標楷體" fo:color="#000000"/>
    </style:style>
    <style:style style:name="P143" style:parent-style-name="內文" style:family="paragraph">
      <style:text-properties style:font-name="標楷體" style:font-name-asian="標楷體" fo:color="#000000"/>
    </style:style>
    <style:style style:name="P144" style:parent-style-name="內文" style:family="paragraph">
      <style:text-properties style:font-name="標楷體" style:font-name-asian="標楷體" fo:color="#000000"/>
    </style:style>
    <style:style style:name="P145" style:parent-style-name="內文" style:family="paragraph">
      <style:text-properties style:font-name="標楷體" style:font-name-asian="標楷體" fo:color="#000000"/>
    </style:style>
    <style:style style:name="P146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text-properties style:font-name="標楷體" style:font-name-asian="標楷體" fo:color="#000000"/>
    </style:style>
    <style:style style:name="P148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color="#000000"/>
    </style:style>
    <style:style style:name="TableColumn153" style:family="table-column">
      <style:table-column-properties style:column-width="6.6694in"/>
    </style:style>
    <style:style style:name="Table152" style:family="table">
      <style:table-properties style:width="6.6694in" fo:margin-left="0.1736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margin-left="0.0986in" fo:text-indent="-0.098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7" style:parent-style-name="內文" style:family="paragraph">
      <style:paragraph-properties fo:margin-left="0.0986in" fo:text-indent="-0.098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8" style:parent-style-name="內文" style:family="paragraph">
      <style:paragraph-properties fo:margin-left="0.0986in" fo:text-indent="-0.098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立南湖高級中學贊助款單</text:p>
      <text:p text:style-name="P2">107年06月06日修訂版</text:p>
      <text:p text:style-name="P3">贊(捐)助款人：　　　　<text:s/><text:s text:c="3"/><text:s text:c="2"/><text:s text:c="10"/>日期：　　　　年　　　月　　　日</text:p>
      <text:p text:style-name="P4"><text:span text:style-name="T5">贊(捐)助金額：新臺幣</text:span><text:span text:style-name="T6"><text:s text:c="3"/></text:span><text:span text:style-name="T7">　　　</text:span><text:span text:style-name="T8"><text:s text:c="3"/></text:span><text:span text:style-name="T9">元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贊助項目</text:p>
          </table:table-cell>
        </table:table-row>
      </table:table>
      <text:list text:style-name="LFO5" text:continue-numbering="true">
        <text:list-item>
          <text:p text:style-name="P15">師生教學活動項下：□師生教學活動補助<text:s/>□籃球<text:s/>□網球</text:p>
        </text:list-item>
      </text:list>
      <text:p text:style-name="P16"><text:s text:c="18"/>□高爾夫 □女排 □女桌<text:s/>□其他</text:p>
      <text:list text:style-name="LFO5" text:continue-numbering="true">
        <text:list-item>
          <text:p text:style-name="P17"><text:span text:style-name="T18">師生急難救助金</text:span><text:span text:style-name="T19">(</text:span><text:span text:style-name="T20">家庭突遭變故暨</text:span><text:span text:style-name="T21">家境</text:span><text:span text:style-name="T22">清寒子弟</text:span><text:span text:style-name="T23">)</text:span><text:span text:style-name="T24">。</text:span></text:p>
        </text:list-item>
        <text:list-item>
          <text:p text:style-name="P25">學生獎助學金(教育儲蓄戶)</text:p>
        </text:list-item>
      </text:list>
      <text:p text:style-name="P26"/>
      <text:p text:style-name="P27"><text:span text:style-name="T28">(□本人確已詳讀民間捐款收支管理要點(如背面)，同意本要點所列各項支用範圍。)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繳款方式</text:p>
          </table:table-cell>
        </table:table-row>
      </table:table>
      <text:p text:style-name="P34">□現<text:s text:c="3"/>金：現金連同本單裝入信封袋，繳交本校出納組。</text:p>
      <text:p text:style-name="P35"><text:span text:style-name="T36">□</text:span><text:span text:style-name="T37">支</text:span><text:span text:style-name="T38"><text:s text:c="3"/></text:span><text:span text:style-name="T39">票</text:span><text:span text:style-name="T40">：</text:span><text:span text:style-name="T41">抬頭請寫「臺北市立</text:span><text:span text:style-name="T42">南湖</text:span><text:span text:style-name="T43">高級中學」</text:span><text:span text:style-name="T44">，</text:span><text:span text:style-name="T45">敬請將支票</text:span><text:span text:style-name="T46">連同本單</text:span><text:span text:style-name="T47">，</text:span><text:span text:style-name="T48">以掛號郵寄</text:span><text:span text:style-name="T49">至</text:span><text:span text:style-name="T50">1</text:span><text:span text:style-name="T51">1486</text:span><text:span text:style-name="T52">臺北市</text:span><text:span text:style-name="T53">內湖區康寧路三段220</text:span><text:span text:style-name="T54">號</text:span><text:span text:style-name="T55">總務處出納組收</text:span><text:span text:style-name="T56">。</text:span></text:p>
      <text:p text:style-name="P57">□匯 <text:s/>款：款項依贊助項目匯入下列帳戶，並請提供本『贊助款單』，以利登帳，以電子郵件傳遞或傳真26307189出納組收(min@nhush.tp.edu.tw)</text:p>
      <text:p text:style-name="P58">師生教學活動項下捐款：</text:p>
      <text:p text:style-name="P59"><text:s/>　匯款銀行：台北富邦銀行公庫部 0122102</text:p>
      <text:p text:style-name="P60">　戶 <text:s text:c="3"/>名：臺北市立南湖高級中學臺北市地方教育發展基金</text:p>
      <text:p text:style-name="P61"><text:s/>　帳 <text:s text:c="3"/>號：16-05075270000-3</text:p>
      <text:p text:style-name="P62">師生急難救助金捐款：</text:p>
      <text:p text:style-name="P63"><text:s/>　匯款銀行：台北富邦銀行公庫部<text:s/>0122102</text:p>
      <text:p text:style-name="P64">　戶<text:s text:c="4"/>名：臺北市立南湖高級中學臺北市地方教育發展基金</text:p>
      <text:p text:style-name="P65"><text:s/>　帳 <text:s text:c="3"/>號：16-05075270000-3</text:p>
      <text:p text:style-name="P66">學生獎助學金捐款：</text:p>
      <text:p text:style-name="P67"><text:s/>　匯款銀行：台北富邦銀行公庫部 0122102</text:p>
      <text:p text:style-name="P68"><text:s/>　戶 <text:s text:c="3"/>名：臺北市立南湖高級中學 教育儲蓄戶</text:p>
      <text:p text:style-name="P69"><text:s/>　帳 <text:s text:c="3"/>號：210-131-161-705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正式收據</text:p>
          </table:table-cell>
        </table:table-row>
      </table:table>
      <text:p text:style-name="P75"><text:span text:style-name="T76">贊</text:span><text:span text:style-name="T77">(捐)</text:span><text:span text:style-name="T78">助款以個人或公司名義開立收據，可扣抵所得稅，</text:span><text:span text:style-name="T79">敬請協助填寫以下資料：</text:span></text:p>
      <text:p text:style-name="P80"><text:span text:style-name="T81">贊(捐)助款收據抬頭：</text:span><text:span text:style-name="T82">　　　</text:span><text:span text:style-name="T83"><text:s text:c="3"/></text:span><text:span text:style-name="T84">　　　　</text:span><text:span text:style-name="T85">先生</text:span></text:p>
      <text:p text:style-name="P86"><text:span text:style-name="T87">收據送達方式：□轉請</text:span><text:span text:style-name="T88"><text:s text:c="3"/></text:span><text:span text:style-name="T89">年</text:span><text:span text:style-name="T90"><text:s text:c="3"/></text:span><text:span text:style-name="T91">班學生姓名</text:span><text:span text:style-name="T92"><text:s text:c="3"/></text:span><text:span text:style-name="T93"><text:s text:c="7"/></text:span><text:span text:style-name="T94"><text:s text:c="5"/></text:span><text:span text:style-name="T95">帶回</text:span></text:p>
      <text:p text:style-name="P96"><text:s text:c="14"/>□親自領回<text:s/><text:s/>□寄送地址：　　　　　　　　　　　　　　</text:p>
      <text:p text:style-name="P97"><text:span text:style-name="T98">聯絡</text:span><text:span text:style-name="T99">電話：（</text:span><text:span text:style-name="T100">手機</text:span><text:span text:style-name="T101">）</text:span><text:span text:style-name="T102">　　　</text:span><text:span text:style-name="T103"><text:s text:c="3"/></text:span><text:span text:style-name="T104">　　　</text:span><text:span text:style-name="T105">（O）</text:span><text:span text:style-name="T106"><text:s text:c="12"/></text:span><text:span text:style-name="T107"><text:s/></text:span><text:span text:style-name="T108"><text:s text:c="3"/></text:span><text:span text:style-name="T109"><text:s/></text:span><text:span text:style-name="T110"><text:s text:c="2"/></text:span></text:p>
      <text:p text:style-name="P111"><text:s text:c="27"/>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聯絡人員</text:p>
          </table:table-cell>
        </table:table-row>
      </table:table>
      <text:p text:style-name="P117">學校傳真：（02）2630-7189<text:s text:c="2"/><text:s/><text:s/>學校總機：（02）2630-8889</text:p>
      <text:p text:style-name="P118">聯絡分機：#403秘書<text:s/>、<text:s/>#111總務主任<text:s/>、<text:s/>#114出納組長<text:s/></text:p>
      <text:p text:style-name="P119"/>
      <text:p text:style-name="P120">承辦人: <text:s text:c="10"/>單位主管: <text:s text:c="10"/>會計室: <text:s text:c="9"/>校長:</text:p>
      <text:p text:style-name="P121"/>
      <text:soft-page-break/>
      <text:p text:style-name="P122">臺北市立南湖高級中學民間捐款作業規定</text:p>
      <text:p text:style-name="P123"><text:span text:style-name="T124"><text:s text:c="18"/></text:span><text:span text:style-name="T125"><text:s/></text:span><text:bookmark-start text:name="_GoBack"/><text:bookmark-end text:name="_GoBack"/><text:span text:style-name="T126">1050623主任會議通過「主動受捐師生教學活動收支管理運用要點」</text:span></text:p>
      <text:p text:style-name="P127"><text:span text:style-name="T128"><text:s text:c="23"/></text:span><text:span text:style-name="T129">1060817主任會議修正通過「民間捐款收支管理運用要點」</text:span></text:p>
      <text:p text:style-name="P130"><text:s text:c="37"/>1070125主任會議修正通過 <text:s/></text:p>
      <text:p text:style-name="P131">一、臺北市立南湖高級中學（以下簡稱本校）為凝聚社會資源，提昇本校競爭力，協助辦理各項師生活動，達成各項教育目標及發展與特色，依「臺北市政府教育局所屬學校幼兒園收受捐款收支管理要點」之精神，訂定本作業規定。</text:p>
      <text:p text:style-name="P132">二、捐款者得依下列用途指定捐款：</text:p>
      <text:p text:style-name="P133"><text:s text:c="3"/>(一)本校教育儲蓄戶。(提供學生獎學金及弱勢學生助學金)</text:p>
      <text:p text:style-name="P134"><text:s text:c="3"/>(二)本校師生急難救助金。(提供師生緊急災變所需)</text:p>
      <text:p text:style-name="P135"><text:s text:c="3"/>(三)本校各項校隊專用。(辦理各項專業人才養成訓練)</text:p>
      <text:p text:style-name="P136"><text:s text:c="3"/>(四)本校各項師生教學活動補助。</text:p>
      <text:p text:style-name="P137"><text:s text:c="3"/>(五)其他具體之用途。</text:p>
      <text:p text:style-name="P138">三、捐款者：主動捐助學校活動經費之單位或個人。</text:p>
      <text:p text:style-name="P139">四、捐款方式：</text:p>
      <text:p text:style-name="P140"><text:s text:c="3"/>(一)熱心教育人士主動捐助學校活動補助者。</text:p>
      <text:p text:style-name="P141"><text:s text:c="3"/>(二)於本校校慶、畢業典禮等重大慶典發請柬邀請之貴賓，主動以現金方式，捐助學校活動者。</text:p>
      <text:p text:style-name="P142"><text:s text:c="3"/>(三)捐款者以指定專款項目，繳交至本校出納組，並開立正式收據以為憑證。<text:s/></text:p>
      <text:p text:style-name="P143">五、捐款金額：每筆捐款金額限新臺幣100元以上。</text:p>
      <text:p text:style-name="P144">六、運用方式：</text:p>
      <text:p text:style-name="P145"><text:s text:c="3"/>(一)捐款者指定對象及具體明確之用途，應依原訂用途使用，依會計程序辦理。</text:p>
      <text:p text:style-name="P146"><text:s text:c="3"/>(二)捐款之支出運用，涉及採購者，應依政府採購法相關規定辦理。</text:p>
      <text:p text:style-name="P147"><text:s text:c="3"/>(三)指定用途之捐款，若因業務執行完畢，依捐款人意願辦理後續程序。</text:p>
      <text:p text:style-name="P148">七、對於捐款之收支採公開透明、充分揭露原則，定期公告捐款者名單、經費運用成果報告、收支明細等資訊，供大眾查閱，但得依捐款者之要求不公告特定事項。</text:p>
      <text:p text:style-name="P149">八、由校長指派秘書召集會計、人事及總務單位組成查核小組，於每年八月底前至少實施一次捐款收支內部查核作業，並作成書面紀錄。</text:p>
      <text:p text:style-name="P150">九、本要點經主任會議通過，簽請校長核定後實施，如有未盡事宜，悉依「臺北市政府教育局所屬學校幼兒園收受捐款收支管理要點」規定辦理。</text:p>
      <text:p text:style-name="P151">附錄：師生教學活動費支用範圍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1.慶典活動師生表現優異之獎勵與補助。例：歡樂慶元宵學生猜燈謎、母親節與耶誕歲末感恩、敬師月及校慶活動…等節慶活動紀念品或表現優異獎勵金補助。</text:p>
            <text:p text:style-name="P157">2.各項教學活動或創新活動不足經費之補助。例：教師校內外成長研習；學生校內外教學活動及社團指導鐘點費補助；辦理教學活動旅運費及誤餐費等不足經費補助、教學用物品及修繕經費補助…等。</text:p>
            <text:p text:style-name="P158">3.校舍維護清潔、養護及水電…等費用補助。</text:p>
          </table:table-cell>
        </table:table-row>
      </table:table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687in" text:min-label-width="3.6979in"/>
        <style:text-properties style:font-name="標楷體"/>
      </text:list-level-style-bullet>
      <text:list-level-style-bullet text:level="2" text:style-name="WW_CharLFO1LVL2" text:bullet-char="">
        <style:list-level-properties text:space-before="1.30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35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968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0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35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968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0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35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98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bullet text:level="1" text:style-name="WW_CharLFO4LVL1" text:bullet-char="◎">
        <style:list-level-properties text:space-before="0.2479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立第一女子高級中學學珠樓籌建捐款單</dc:title>
    <meta:initial-creator>test</meta:initial-creator>
    <dc:creator>hp</dc:creator>
    <meta:creation-date>2021-05-11T06:50:00Z</meta:creation-date>
    <dc:date>2021-05-11T06:50:00Z</dc:date>
    <meta:print-date>2017-10-06T09:0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3" meta:character-count="2162" meta:row-count="15" meta:non-whitespace-character-count="1843"/>
  </office:meta>
</office:document-meta>
</file>