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 fo:line-height="0.3611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7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8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9" style:parent-style-name="內文" style:family="paragraph">
      <style:paragraph-properties fo:text-align="justify" fo:line-height="0.3611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2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3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4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5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1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TableColumn40" style:family="table-column">
      <style:table-column-properties style:column-width="6.927in"/>
    </style:style>
    <style:style style:name="Table39" style:family="table">
      <style:table-properties style:width="6.927in" fo:margin-left="0.173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break-before="page"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強調粗體" style:family="text">
      <style:text-properties fo:font-size="10pt" style:font-size-asian="10pt" style:font-size-complex="10pt"/>
    </style:style>
    <style:style style:name="T53" style:parent-style-name="強調粗體" style:family="text">
      <style:text-properties fo:font-size="10pt" style:font-size-asian="10pt" style:font-size-complex="10pt"/>
    </style:style>
    <style:style style:name="T54" style:parent-style-name="強調粗體" style:family="text">
      <style:text-properties fo:font-size="10pt" style:font-size-asian="10pt" style:font-size-complex="10pt"/>
    </style:style>
    <style:style style:name="T55" style:parent-style-name="強調粗體" style:family="text">
      <style:text-properties fo:font-size="10pt" style:font-size-asian="10pt" style:font-size-complex="10pt"/>
    </style:style>
    <style:style style:name="P56" style:parent-style-name="內文" style:family="paragraph">
      <style:paragraph-properties fo:text-align="justify" fo:line-height="0.3611in"/>
    </style:style>
    <style:style style:name="T57" style:parent-style-name="強調粗體" style:family="text">
      <style:text-properties fo:font-size="10pt" style:font-size-asian="10pt" style:font-size-complex="10pt"/>
    </style:style>
    <style:style style:name="T58" style:parent-style-name="強調粗體" style:family="text">
      <style:text-properties fo:font-size="10pt" style:font-size-asian="10pt" style:font-size-complex="10pt"/>
    </style:style>
    <style:style style:name="T59" style:parent-style-name="強調粗體" style:family="text">
      <style:text-properties fo:font-size="10pt" style:font-size-asian="10pt" style:font-size-complex="10pt"/>
    </style:style>
    <style:style style:name="T60" style:parent-style-name="強調粗體" style:family="text">
      <style:text-properties fo:font-size="10pt" style:font-size-asian="10pt" style:font-size-complex="10pt"/>
    </style:style>
    <style:style style:name="T61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2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6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2951in" fo:text-indent="-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2951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南湖高級中學民間捐款作業規定</text:p>
      <text:p text:style-name="P2"><text:span text:style-name="T3"><text:s text:c="20"/></text:span><text:span text:style-name="T4">105</text:span><text:span text:style-name="T5">06</text:span><text:span text:style-name="T6">23</text:span><text:span text:style-name="T7">主任會議通過</text:span><text:span text:style-name="T8">本校「主動受捐師生教學活動收支管理運用要點」</text:span></text:p>
      <text:p text:style-name="P9"><text:span text:style-name="T10"><text:s text:c="23"/></text:span><text:span text:style-name="T11">106</text:span><text:span text:style-name="T12">0817主任會議</text:span><text:span text:style-name="T13">修正</text:span><text:span text:style-name="T14">通過</text:span><text:span text:style-name="T15">「民間捐款收支管理運用要點」</text:span></text:p>
      <text:p text:style-name="P16"><text:span text:style-name="T17"><text:s text:c="37"/>1070125主任會議修正通過 <text:s/></text:span></text:p>
      <text:p text:style-name="P18">一、臺北市立南湖高級中學（以下簡稱本校）為凝聚社會資源，提昇本校競爭力，協助辦理各項師生活動，達成各項教育目標及發展與特色，依「臺北市政府教育局所屬學校幼兒園收受捐款收支管理要點」之精神，訂定本作業規定。</text:p>
      <text:p text:style-name="P19">二、捐款者得依下列用途指定捐款：</text:p>
      <text:p text:style-name="P20"><text:s text:c="3"/>(一)本校教育儲蓄戶。(提供學生獎學金及弱勢學生助學金)</text:p>
      <text:p text:style-name="P21"><text:s text:c="3"/>(二)本校師生急難救助金。(提供師生緊急災變所需)</text:p>
      <text:p text:style-name="P22"><text:s text:c="3"/>(三)本校各項校隊專用。(辦理各項專業人才養成訓練)</text:p>
      <text:p text:style-name="P23"><text:s text:c="3"/>(四)本校各項師生教學活動補助。</text:p>
      <text:p text:style-name="P24"><text:s text:c="3"/>(五)其他具體之用途。</text:p>
      <text:p text:style-name="P25">三、捐款者：主動捐助學校活動經費之單位或個人。</text:p>
      <text:p text:style-name="P26">四、捐款方式：</text:p>
      <text:p text:style-name="P27"><text:s text:c="3"/>(一)熱心教育人士主動捐助學校活動補助者。</text:p>
      <text:p text:style-name="P28"><text:s text:c="3"/>(二)於本校校慶、畢業典禮等重大慶典發請柬邀請之貴賓，主動以現金方式，捐助學校活動者。</text:p>
      <text:p text:style-name="P29"><text:s text:c="3"/>(三)捐款者以指定專款項目，繳交至本校出納組，並開立正式收據以為憑證。<text:s/></text:p>
      <text:p text:style-name="P30">五、捐款金額：每筆捐款金額限新臺幣100元以上。</text:p>
      <text:p text:style-name="P31">六、運用方式：</text:p>
      <text:p text:style-name="P32"><text:s text:c="3"/>(一)捐款者指定對象及具體明確之用途，應依原訂用途使用，依會計程序辦理。</text:p>
      <text:p text:style-name="P33"><text:s text:c="3"/>(二)捐款之支出運用，涉及採購者，應依政府採購法相關規定辦理。</text:p>
      <text:p text:style-name="P34"><text:s text:c="3"/>(三)指定用途之捐款，若因業務執行完畢，依捐款人意願辦理後續程序。</text:p>
      <text:p text:style-name="P35">七、對於捐款之收支採公開透明、充分揭露原則，定期公告捐款者名單、經費運用成果報告、收支明細等資訊，供大眾查閱，但得依捐款者之要求不公告特定事項。</text:p>
      <text:p text:style-name="P36">八、由校長指派秘書召集會計、人事及總務單位組成查核小組，於每年八月底前至少實施一次捐款收支內部查核作業，並作成書面紀錄。</text:p>
      <text:p text:style-name="P37">九、本要點經主任會議通過，簽請校長核定後實施，如有未盡事宜，悉依「臺北市政府教育局所屬學校幼兒園收受捐款收支管理要點」規定辦理。</text:p>
      <text:p text:style-name="P38">附錄：師生教學活動費支用範圍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1.慶典活動師生表現優異之獎勵與補助。例：歡樂慶元宵學生猜燈謎、母親節與耶誕歲末感恩、敬師月及校慶活動…等節慶活動紀念品或表現優異獎勵金補助。</text:p>
            <text:p text:style-name="P44">2.各項教學活動或創新活動不足經費之補助。例：教師校內外成長研習；學生校內外教學活動及社團指導鐘點費補助；辦理教學活動旅運費及誤餐費等不足經費補助、教學用物品及修繕經費補助…等。</text:p>
            <text:p text:style-name="P45">3.校舍維護清潔、養護及水電…等費用補助。</text:p>
          </table:table-cell>
        </table:table-row>
      </table:table>
      <text:soft-page-break/>
      <text:p text:style-name="P46"><text:span text:style-name="T47">臺北市立南湖高級中學民間捐款管理委員會作業要點</text:span></text:p>
      <text:p text:style-name="P48"><text:span text:style-name="T49"><text:s text:c="8"/></text:span><text:span text:style-name="T50"><text:s text:c="17"/></text:span><text:span text:style-name="T51"><text:s text:c="15"/></text:span><text:span text:style-name="T52"><text:s/></text:span><text:span text:style-name="T53">1060817</text:span><text:span text:style-name="T54">主任會議</text:span><text:span text:style-name="T55">通過</text:span></text:p>
      <text:p text:style-name="P56"><text:span text:style-name="T57"><text:s text:c="73"/></text:span><text:span text:style-name="T58">1061012</text:span><text:span text:style-name="T59">主任會議修正</text:span><text:span text:style-name="T60"><text:s/></text:span></text:p>
      <text:p text:style-name="內文"><text:span text:style-name="T61"><text:s text:c="45"/></text:span><text:span text:style-name="T62"><text:s text:c="30"/></text:span></text:p>
      <text:p text:style-name="P63">一、臺北市立南湖高級中學（以下簡稱本校）為期公開化、透明化合理支用民間捐款（以下簡稱本捐款），以達有效監督及管理之目的，依臺北市政府所屬各機關學校捐款收支管理要點第七點規定，特設立本校民間捐款管理委員會（以下簡稱本委員會），並訂定本要點。<text:s/></text:p>
      <text:p text:style-name="P64">二、本委員會之任務為審議本捐款之運用或計畫、收支管理、保管稽核及其他本委員會提議事項。<text:s/></text:p>
      <text:p text:style-name="P65">三、本委員會置委員十一人，主任委員一人，由校長兼任，其餘委員，由本校就下列人員聘（派）兼之；任一性別委員比例不得低於全體委員三分之一。<text:s/></text:p>
      <text:p text:style-name="P66"><text:s text:c="3"/>(一)秘書，教務處、學務處、總務處、輔導室、圖書館、人事室、會計室各主管及主任教官等九人。<text:s/></text:p>
      <text:p text:style-name="P67"><text:s text:c="3"/>(二)社會公正人士代表一人。</text:p>
      <text:p text:style-name="P68"><text:s text:c="3"/>前項委員除社會公正人士代表代表外，任期均為一年，任期屆滿得續聘（派）之。<text:s/></text:p>
      <text:p text:style-name="P69"><text:span text:style-name="T70">四、</text:span><text:span text:style-name="T71">本委員會</text:span><text:span text:style-name="T72">除每年兩次定期會議外，臨時審議會議得</text:span><text:span text:style-name="T73">由受捐款處室提議召開</text:span><text:span text:style-name="T74">並辦理後續事宜，</text:span><text:span text:style-name="T75">並由主任委員擔任主席。主任委員因故不克出席時，由主任委員指定人員代理之。</text:span><text:span text:style-name="T76">社會公正人士代表不克出席</text:span><text:span text:style-name="T77">得以書面授權代理人出席。<text:s/></text:span></text:p>
      <text:p text:style-name="P78"><text:span text:style-name="T79">五、</text:span><text:span text:style-name="T80">單一(次)運用計畫未達十萬元者，由受捐款處室(或申請處室)依規定簽奉主任委員核准後動支，並於六個月內提報本委員會追認。</text:span></text:p>
      <text:p text:style-name="P81"><text:s text:c="4"/>單一(次)運用計畫達十萬元以上者，應提報本委會審議。</text:p>
      <text:p text:style-name="內文"><text:span text:style-name="T82">六、本委員會委員均為無給職，所需經費</text:span><text:span text:style-name="T83">由本校相關費用項下支應。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388in" fo:margin-bottom="0.7493in" fo:margin-right="0.578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NHUSH</meta:initial-creator>
    <dc:creator>hp</dc:creator>
    <meta:creation-date>2021-05-11T06:46:00Z</meta:creation-date>
    <dc:date>2021-05-11T06:46:00Z</dc:date>
    <meta:print-date>2018-06-07T09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932" meta:row-count="13" meta:non-whitespace-character-count="1647"/>
  </office:meta>
</office:document-meta>
</file>