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5in"/>
      </text:list-level-style-number>
      <text:list-level-style-number text:level="2" text:style-name="WW_CharLFO11LVL2" style:num-suffix="." style:num-format="1">
        <style:list-level-properties text:space-before="0.9243in" text:min-label-width="0.2916in"/>
      </text:list-level-style-number>
      <text:list-level-style-bullet text:level="3" text:style-name="WW_CharLFO11LVL3" text:bullet-char="□">
        <style:list-level-properties text:space-before="1.257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1">
        <style:list-level-properties text:space-before="2.5076in" text:min-label-width="0.25in"/>
      </text:list-level-style-number>
      <text:list-level-style-number text:level="6" style:num-suffix="." style:num-format="1">
        <style:list-level-properties text:space-before="3.0076in" text:min-label-width="0.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1">
        <style:list-level-properties text:space-before="4.0076in" text:min-label-width="0.25in"/>
      </text:list-level-style-number>
      <text:list-level-style-number text:level="9" style:num-suffix="." style:num-format="1">
        <style:list-level-properties text:space-before="4.5076in" text:min-label-width="0.25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text-indent="0.5in"/>
      <style:text-properties style:font-name-asian="標楷體" style:font-weight-complex="bold"/>
    </style:style>
    <style:style style:name="P3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0555in"/>
        </style:tab-stops>
      </style:paragraph-properties>
      <style:text-properties style:font-name-asian="標楷體" fo:font-size="13pt" style:font-size-asian="13pt" style:font-size-complex="13pt"/>
    </style:style>
    <style:style style:name="P4" style:parent-style-name="內文" style:list-style-name="LFO10" style:family="paragraph">
      <style:paragraph-properties>
        <style:tab-stops>
          <style:tab-stop style:type="left" style:position="0.075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075in"/>
        </style:tab-stops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075in"/>
        </style:tab-stops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13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14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  <style:tab-stop style:type="left" style:position="-1.6361in"/>
        </style:tab-stops>
      </style:paragraph-properties>
      <style:text-properties style:font-name="標楷體" style:font-name-asian="標楷體"/>
    </style:style>
    <style:style style:name="P15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075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17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18" style:parent-style-name="內文" style:list-style-name="LFO11" style:family="paragraph">
      <style:paragraph-properties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19" style:parent-style-name="無間距" style:list-style-name="LFO11" style:family="paragraph">
      <style:paragraph-properties style:snap-to-layout-grid="false" fo:margin-top="0in" fo:margin-bottom="0in"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20" style:parent-style-name="無間距" style:list-style-name="LFO11" style:family="paragraph">
      <style:paragraph-properties style:snap-to-layout-grid="false" fo:margin-top="0in" fo:margin-bottom="0in"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21" style:parent-style-name="無間距" style:list-style-name="LFO11" style:family="paragraph">
      <style:paragraph-properties style:snap-to-layout-grid="false" fo:margin-top="0in" fo:margin-bottom="0in" style:line-height-at-least="0in" fo:margin-left="0.6513in" fo:text-indent="-0.5534in">
        <style:tab-stops>
          <style:tab-stop style:type="left" style:position="-1.8326in"/>
        </style:tab-stops>
      </style:paragraph-properties>
      <style:text-properties style:font-name="標楷體" style:font-name-asian="標楷體"/>
    </style:style>
    <style:style style:name="P22" style:parent-style-name="無間距" style:list-style-name="LFO11" style:family="paragraph">
      <style:paragraph-properties style:snap-to-layout-grid="false" fo:margin-top="0in" fo:margin-bottom="0in" style:line-height-at-least="0in" fo:margin-left="0.6513in" fo:text-indent="-0.5534in">
        <style:tab-stops>
          <style:tab-stop style:type="left" style:position="-1.832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無間距" style:family="paragraph">
      <style:paragraph-properties style:snap-to-layout-grid="false" fo:margin-top="0in" fo:margin-bottom="0in" style:line-height-at-least="0in" fo:margin-left="0.0979in">
        <style:tab-stops/>
      </style:paragraph-properties>
      <style:text-properties style:font-name="標楷體" style:font-name-asian="標楷體"/>
    </style:style>
    <style:style style:name="P29" style:parent-style-name="無間距" style:family="paragraph">
      <style:paragraph-properties style:snap-to-layout-grid="false" fo:margin-top="0in" fo:margin-bottom="0in" style:line-height-at-least="0in" fo:margin-left="0.7083in" fo:text-indent="-0.7083in">
        <style:tab-stops/>
      </style:paragraph-properties>
      <style:text-properties style:font-name="標楷體" style:font-name-asian="標楷體"/>
    </style:style>
    <style:style style:name="P30" style:parent-style-name="無間距" style:family="paragraph">
      <style:paragraph-properties style:snap-to-layout-grid="false" fo:margin-top="0in" fo:margin-bottom="0in" style:line-height-at-least="0in" fo:margin-left="0in">
        <style:tab-stops/>
      </style:paragraph-properties>
      <style:text-properties style:font-name="標楷體" style:font-name-asian="標楷體"/>
    </style:style>
    <style:style style:name="P31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0458in"/>
          <style:tab-stop style:type="left" style:position="0.0652in"/>
        </style:tab-stops>
      </style:paragraph-properties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486in" fo:text-indent="-0.3486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left="0.35in" fo:text-indent="-0.3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35in" fo:text-indent="-0.3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35in" fo:text-indent="-0.35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margin-right="0.3611in"/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0.3937in" fo:text-indent="-0.4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3937in" fo:text-indent="-0.4118in">
        <style:tab-stops/>
      </style:paragraph-properties>
      <style:text-properties style:font-name="標楷體" style:font-name-asian="標楷體"/>
    </style:style>
    <style:style style:name="P91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104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05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06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07" style:parent-style-name="無間距" style:list-style-name="LFO6" style:family="paragraph">
      <style:paragraph-properties style:snap-to-layout-grid="false" fo:margin-top="0in" fo:margin-bottom="0in"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16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17" style:parent-style-name="無間距" style:list-style-name="LFO6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indent="0.3333in"/>
      <style:text-properties style:font-name="標楷體" style:font-name-asian="標楷體"/>
    </style:style>
    <style:style style:name="P171" style:parent-style-name="內文" style:family="paragraph">
      <style:paragraph-properties fo:text-indent="0.3333in"/>
      <style:text-properties style:font-name="標楷體" style:font-name-asian="標楷體"/>
    </style:style>
    <style:style style:name="P172" style:parent-style-name="內文" style:family="paragraph">
      <style:paragraph-properties fo:text-indent="0.3333in"/>
      <style:text-properties style:font-name="標楷體" style:font-name-asian="標楷體"/>
    </style:style>
    <style:style style:name="P173" style:parent-style-name="內文" style:family="paragraph">
      <style:paragraph-properties fo:text-indent="0.3333in"/>
      <style:text-properties style:font-name="標楷體" style:font-name-asian="標楷體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P177" style:parent-style-name="內文" style:family="paragraph">
      <style:paragraph-properties fo:text-indent="0.3333in"/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P180" style:parent-style-name="內文" style:family="paragraph">
      <style:paragraph-properties fo:text-indent="0.3333in">
        <style:tab-stops>
          <style:tab-stop style:type="left" style:position="2.7986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P182" style:parent-style-name="內文" style:family="paragraph">
      <style:paragraph-properties fo:text-indent="0.3333in"/>
      <style:text-properties style:font-name="標楷體" style:font-name-asian="標楷體"/>
    </style:style>
    <style:style style:name="P183" style:parent-style-name="內文" style:family="paragraph">
      <style:paragraph-properties fo:text-indent="0.3333in"/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P186" style:parent-style-name="內文" style:family="paragraph">
      <style:paragraph-properties fo:text-indent="5.25in"/>
      <style:text-properties style:font-name="標楷體" style:font-name-asian="標楷體"/>
    </style:style>
    <style:style style:name="P187" style:parent-style-name="內文" style:family="paragraph">
      <style:paragraph-properties fo:text-indent="0.3333in"/>
      <style:text-properties style:font-name="標楷體" style:font-name-asian="標楷體"/>
    </style:style>
    <style:style style:name="P188" style:parent-style-name="內文" style:family="paragraph">
      <style:paragraph-properties fo:text-indent="0.3333in"/>
      <style:text-properties style:font-name="標楷體" style:font-name-asian="標楷體"/>
    </style:style>
    <style:style style:name="P189" style:parent-style-name="內文" style:family="paragraph">
      <style:paragraph-properties fo:text-indent="0.3333in"/>
      <style:text-properties style:font-name="標楷體" style:font-name-asian="標楷體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3333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625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3333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33333in" fo:min-height="2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2"/>臺北市立南湖高級中學教育儲蓄戶獎助金實施要點</text:p>
      <text:p text:style-name="P2">1030918主任會議</text:p>
      <text:list text:style-name="LFO13">
        <text:list-item text:start-value="1">
          <text:p text:style-name="P3">主<text:s text:c="4"/>旨：照顧經濟弱勢、家庭突遭變故的學生，使其學習順利。</text:p>
        </text:list-item>
      </text:list>
      <text:list text:style-name="LFO13" text:continue-numbering="true">
        <text:list-item>
          <text:p text:style-name="P4"><text:span text:style-name="T5">經費來源：教職員工</text:span><text:span text:style-name="T6">、</text:span><text:span text:style-name="T7">學生</text:span><text:span text:style-name="T8">、</text:span><text:span text:style-name="T9">家長及南湖之友主動捐款。</text:span></text:p>
        </text:list-item>
      </text:list>
      <text:list text:style-name="LFO13" text:continue-numbering="true">
        <text:list-item>
          <text:p text:style-name="P10">經費專戶：臺北市立南湖高級中學教育儲蓄戶</text:p>
        </text:list-item>
      </text:list>
      <text:list text:style-name="LFO13" text:continue-numbering="true">
        <text:list-item>
          <text:p text:style-name="P11">補助類別</text:p>
        </text:list-item>
      </text:list>
      <text:list text:style-name="LFO11">
        <text:list-item text:start-value="1">
          <text:p text:style-name="P12">低收入戶，未補助部分，由班級導師認定仍需提供支援者。</text:p>
        </text:list-item>
      </text:list>
      <text:list text:style-name="LFO11" text:continue-numbering="true">
        <text:list-item>
          <text:p text:style-name="P13">家庭突遭變故、學生父母或法定監護人為非自願離職失業。(含失業、被裁員、給予無薪假者及其他不可抗力因素)</text:p>
        </text:list-item>
      </text:list>
      <text:list text:style-name="LFO11" text:continue-numbering="true">
        <text:list-item>
          <text:p text:style-name="P14">無法出具相關證明文件，由班級導師認定。（請導師敘明原由及簽名）</text:p>
        </text:list-item>
      </text:list>
      <text:list text:style-name="LFO13" text:continue-numbering="true">
        <text:list-item>
          <text:p text:style-name="P15">補助標準與類別</text:p>
        </text:list-item>
      </text:list>
      <text:list text:style-name="LFO11" text:continue-numbering="true">
        <text:list-item>
          <text:p text:style-name="P16">學生個人使用之參考用書及習作，可協調教師會或設備組協助補助事宜。</text:p>
        </text:list-item>
      </text:list>
      <text:list text:style-name="LFO11" text:continue-numbering="true">
        <text:list-item>
          <text:p text:style-name="P17">學生個人報名參加校外教學，由導師提報學生減免金額之補助。</text:p>
        </text:list-item>
      </text:list>
      <text:list text:style-name="LFO11" text:continue-numbering="true">
        <text:list-item>
          <text:p text:style-name="P18">校刊、畢業紀念冊等，學生得自由選購，原則上不予補助。</text:p>
        </text:list-item>
      </text:list>
      <text:list text:style-name="LFO11" text:continue-numbering="true">
        <text:list-item>
          <text:p text:style-name="P19">午餐補助是給實際午餐，不宜以金錢補助。</text:p>
        </text:list-item>
      </text:list>
      <text:list text:style-name="LFO11" text:continue-numbering="true">
        <text:list-item>
          <text:p text:style-name="P20">學校提供補助金以每次1000元-6000元為原則，用罄再申請。</text:p>
        </text:list-item>
      </text:list>
      <text:list text:style-name="LFO11" text:continue-numbering="true">
        <text:list-item>
          <text:p text:style-name="P21">導師或輔導教師視需要隨時申請，補助現金交由導師或輔導教師保管代支學校應支費用。</text:p>
        </text:list-item>
      </text:list>
      <text:list text:style-name="LFO11" text:continue-numbering="true">
        <text:list-item>
          <text:p text:style-name="P22"><text:span text:style-name="T23">全免學費或全免學雜費之申請要慎重，除依資格申請政府機關補助款，也可以協助申辦</text:span><text:span text:style-name="T24">就</text:span><text:span text:style-name="T25">學</text:span><text:span text:style-name="T26">貸款</text:span><text:span text:style-name="T27">。</text:span></text:p>
        </text:list-item>
      </text:list>
      <text:p text:style-name="P28"><text:s/>(十一)定額生活補助建議以提供學校或班級工讀申請方式來支付工讀月費。</text:p>
      <text:p text:style-name="P29"><text:s text:c="2"/>(十二)仁愛基金因支用對象為全體師生，與教育儲蓄戶僅限學生對象不同，請調整「仁愛基金」科目改為「師生急難救助金」；教育儲蓄專戶支出餘額不足時，由「師生急難救助金」云支。</text:p>
      <text:p text:style-name="P30"><text:s text:c="2"/>(十三)學校各項獎助學金，符合資格者，應優先提報家庭經濟困頓學生予與獎補助。</text:p>
      <text:list text:style-name="LFO13" text:continue-numbering="true">
        <text:list-item>
          <text:p text:style-name="P31">經費動支程序</text:p>
        </text:list-item>
      </text:list>
      <text:p text:style-name="內文"><text:span text:style-name="T32">（一）</text:span><text:span text:style-name="T33">政府補助項目，依規定時間申請與補助。</text:span></text:p>
      <text:p text:style-name="P34">（二）學校自籌補助項目：導師以「申請表」書面送輔導室，7日內提報行政(主管)會議初審，核定後完成補助。</text:p>
      <text:p text:style-name="P35">（三）製發本校家庭經濟困頓學生申請補助說明(含申請表及申請補助作業流程)如附件</text:p>
      <text:p text:style-name="P36"><text:span text:style-name="T37">七、學校網站設「教育儲蓄戶」專屬網頁，捐款收支明細即時公告於網站徵信。</text:span></text:p>
      <text:p text:style-name="P38"><text:span text:style-name="T39">八、</text:span><text:span text:style-name="T40">教育儲蓄戶管理小組：由校長、家長會長、教師會長、教務主任、學務主任、</text:span><text:span text:style-name="T41">主任教官</text:span><text:span text:style-name="T42">、</text:span><text:span text:style-name="T43">總務主任、輔導主任、</text:span><text:span text:style-name="T44">圖書館主任</text:span><text:span text:style-name="T45">、</text:span><text:span text:style-name="T46">人事主任、會計主任計</text:span><text:span text:style-name="T47">11</text:span><text:span text:style-name="T48">名組成，併主管會議時間審議。</text:span></text:p>
      <text:p text:style-name="P49">九、捐款者之獎勵：當年度捐資新臺幣十萬元以上，依臺北市捐資教育事業獎勵辦法獎勵之。</text:p>
      <text:p text:style-name="P50">十、當年度捐款賸餘款流入下年度使用，每年年度結束後辦理結算及成果，函報臺北市政府社會局備查。</text:p>
      <text:p text:style-name="P51"><text:span text:style-name="T52">十一、本要點經行政會議及導師會議討論，提校務會議通過後實施。</text:span></text:p>
      <text:p text:style-name="P53"/>
      <text:p text:style-name="P54"/>
      <text:p text:style-name="P55"/>
      <text:p text:style-name="P56"/>
      <text:soft-page-break/>
      <text:p text:style-name="P57">臺北市立南湖高中家庭經濟困頓學生申請補助說明</text:p>
      <text:p text:style-name="P58"><text:s text:c="7"/>1030918主管會議</text:p>
      <text:p text:style-name="P59">一、申請資格：家庭經濟困頓，無法順利就學之學生，除依資格專案申請補助外，統籌由輔導室彙收提「南湖高中教育儲蓄戶」核予午餐補助或獎助金補助。</text:p>
      <text:p text:style-name="P60">二、補助項目及申請單位：優先申請教育部或教育局專案補助，並以不重複補助為原則。</text:p>
      <text:p text:style-name="P61"><text:s/>(一)午餐補助：</text:p>
      <text:p text:style-name="P62"><text:span text:style-name="T63"><text:s text:c="6"/></text:span><text:span text:style-name="T64">衛生組</text:span><text:span text:style-name="T65">：</text:span><text:span text:style-name="T66">每學期</text:span><text:span text:style-name="T67">期初</text:span><text:span text:style-name="T68">就符合資格，由衛生組定期彙送教育局申請補助。</text:span></text:p>
      <text:p text:style-name="P69"><text:s/>(二)學費、雜費、代收代付費、代辦費及專案獎助學金：</text:p>
      <text:p text:style-name="P70"><text:span text:style-name="T71"><text:s text:c="6"/></text:span><text:span text:style-name="T72">註冊組</text:span><text:span text:style-name="T73">：</text:span><text:span text:style-name="T74">每學期就符合資格，</text:span><text:span text:style-name="T75">依公文申請</text:span><text:span text:style-name="T76">期限</text:span><text:span text:style-name="T77">，</text:span><text:span text:style-name="T78">由註冊組定期彙送教育部、教育局或</text:span><text:span text:style-name="T79">社福單位申請補助。</text:span></text:p>
      <text:p text:style-name="P80"><text:span text:style-name="T81"><text:s/>(三)經濟</text:span><text:span text:style-name="T82">困頓無法順利就學：</text:span><text:span text:style-name="T83">無法符合校外單位補助資格或期限，</text:span><text:span text:style-name="T84">由導師或輔導老師</text:span><text:span text:style-name="T85">視學生家庭 經濟困頓，無法順利就學提校內教育儲蓄戶</text:span><text:span text:style-name="T86">申請，</text:span><text:span text:style-name="T87">即時</text:span><text:span text:style-name="T88">予以</text:span><text:span text:style-name="T89">補助。</text:span></text:p>
      <text:p text:style-name="P90"><text:s text:c="5"/>補助項目如下：</text:p>
      <text:list text:style-name="LFO3" text:continue-numbering="true">
        <text:list-item>
          <text:p text:style-name="P91">午餐：由熱食部提供盒餐（視同代訂午餐）</text:p>
        </text:list-item>
        <text:list-item>
          <text:p text:style-name="P92">補助項目獎助學金（1000-6000元）：由導師視急迫性隨時申請，並以代繳學校費用為主，避免現金直接發給學生。</text:p>
        </text:list-item>
      </text:list>
      <text:p text:style-name="P93">三、申請時間：</text:p>
      <text:list text:style-name="LFO4" text:continue-numbering="true">
        <text:list-item>
          <text:p text:style-name="P94">政府或社福單位補助項目：符合資格於期限內提出申請與補助。</text:p>
        </text:list-item>
        <text:list-item>
          <text:p text:style-name="P95">校內教育儲蓄戶：符合「經濟困頓無法順利就學」學生，由導師視急迫性隨時申請，並協助補助金之保管與使用。</text:p>
        </text:list-item>
        <text:list-item>
          <text:p text:style-name="P96">以一學期補助一次為原則，特殊個案，敘明原因，則不限一次補助。</text:p>
        </text:list-item>
      </text:list>
      <text:p text:style-name="P97">四、作業時程：</text:p>
      <text:list text:style-name="LFO5" text:continue-numbering="true">
        <text:list-item>
          <text:p text:style-name="P98">政府補助項目，依規定時間申請與補助。</text:p>
        </text:list-item>
        <text:list-item>
          <text:p text:style-name="P99">校內教育儲蓄戶：導師或輔導教師以「申請表」書面送輔導室，7日內提報行政(主管)會議審查，核定後完成補助清冊核銷，並公布收支於學校網站，以昭公信。</text:p>
        </text:list-item>
      </text:list>
      <text:p text:style-name="P100">五、補助審查原則：</text:p>
      <text:list text:style-name="LFO6" text:continue-numbering="true">
        <text:list-item>
          <text:p text:style-name="P101">學生個人使用之參考用書及習作，可協調教師會或設備組協助補助事宜。</text:p>
        </text:list-item>
        <text:list-item>
          <text:p text:style-name="P102">學生個人報名參加校外教學，由導師提報學生減免金額之補助。</text:p>
        </text:list-item>
        <text:list-item>
          <text:p text:style-name="P103">校刊、畢業紀念冊等，學生得自由選購，原則上不予補助。</text:p>
        </text:list-item>
        <text:list-item>
          <text:p text:style-name="P104">午餐補助是給實際午餐，不宜以金錢補助。</text:p>
        </text:list-item>
        <text:list-item>
          <text:p text:style-name="P105">學校提供補助金以每次1000元-6000元為原則，用罄再申請。</text:p>
        </text:list-item>
        <text:list-item>
          <text:p text:style-name="P106">導師或輔導教師視需要隨時申請，補助現金交由導師或輔導教師保管代支學校應支費用。</text:p>
        </text:list-item>
        <text:list-item>
          <text:p text:style-name="P107"><text:span text:style-name="T108">全免學費或全免學雜費之申請要慎重，除依資格申請</text:span><text:span text:style-name="T109">政府機關補助款</text:span><text:span text:style-name="T110">，也可以協助申辦</text:span><text:span text:style-name="T111">就</text:span><text:span text:style-name="T112">學</text:span><text:span text:style-name="T113">貸款</text:span><text:span text:style-name="T114">。</text:span></text:p>
        </text:list-item>
        <text:list-item>
          <text:p text:style-name="P115">定額生活補助建議以提供學校或班級工讀申請方式來支付工讀月費。</text:p>
        </text:list-item>
        <text:list-item>
          <text:p text:style-name="P116">仁愛基金因支用對象為全體師生，與教育儲蓄戶僅限學生對象不同，請調整「仁愛基金」科目改為「師生急難救助金」；教育儲蓄專戶支出餘額不足時，由「師生急難救助金」云支。</text:p>
        </text:list-item>
        <text:list-item>
          <text:p text:style-name="P117">學校各項獎助學金，符合資格者，應優先提報家庭經濟困頓學生予與獎補助。</text:p>
        </text:list-item>
      </text:list>
      <text:p text:style-name="P118">六、本說明經主管會議通過後實施，修正時亦同。</text:p>
      <text:p text:style-name="P119">附件：臺北市立南湖高中家庭經濟困頓學生補助申請表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臺北市立</text:span><text:span text:style-name="T129">南湖高</text:span><text:span text:style-name="T130">中家庭經濟困頓學生</text:span><text:span text:style-name="T131">申請補助作業流程</text:span></text:p>
      <text:p text:style-name="P132"/>
      <text:p text:style-name="P133"><text:span text:style-name="T134"><draw:frame draw:z-index="251651584" draw:id="id0" draw:style-name="a0" draw:name="Text Box 66" text:anchor-type="paragraph" svg:x="2.375in" svg:y="0.375in" svg:width="2in" svg:height="0.375in" style:rel-width="scale" style:rel-height="scale"><draw:text-box><text:p text:style-name="P135"><text:span text:style-name="T136">家庭經濟困頓學生</text:span></text:p></draw:text-box><svg:desc/></draw:frame></text:span><text:span text:style-name="T137"><text:s text:c="37"/></text:span><text:span text:style-name="T138">作業天數</text:span></text:p>
      <text:p text:style-name="P139"><text:span text:style-name="T140"><draw:custom-shape svg:x="3.38542in" svg:y="0.40625in" svg:width="0.00069in" svg:height="0.25in" draw:z-index="251655680" draw:id="id1" draw:style-name="a2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1"><draw:custom-shape svg:x="3.39583in" svg:y="1.23958in" svg:width="0.00069in" svg:height="0.25in" draw:z-index="251652608" draw:id="id2" draw:style-name="a4" draw:name="Line 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2"><draw:frame draw:z-index="251653632" draw:id="id3" draw:style-name="a5" draw:name="Text Box 68" text:anchor-type="paragraph" svg:x="2.40625in" svg:y="0.6875in" svg:width="2in" svg:height="0.375in" style:rel-width="scale" style:rel-height="scale"><draw:text-box><text:p text:style-name="P143">向導師或輔導教師提報</text:p></draw:text-box><svg:desc/></draw:frame></text:span><text:span text:style-name="T144"><draw:frame draw:z-index="251654656" draw:id="id4" draw:style-name="a6" draw:name="Text Box 70" text:anchor-type="paragraph" svg:x="2.40625in" svg:y="1.5in" svg:width="2in" svg:height="0.33333in" style:rel-width="scale" style:rel-height="scale"><draw:text-box><text:p text:style-name="P145">導師家訪查核屬實<text:s text:c="7"/></text:p></draw:text-box><svg:desc/></draw:frame></text:span><text:span text:style-name="T146"><draw:custom-shape svg:x="3.375in" svg:y="1.90625in" svg:width="0.00069in" svg:height="0.25in" draw:z-index="251656704" draw:id="id5" draw:style-name="a8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7"><draw:frame draw:z-index="251657728" draw:id="id6" draw:style-name="a9" draw:name="Text Box 73" text:anchor-type="paragraph" svg:x="2.28125in" svg:y="2.19792in" svg:width="2.25in" svg:height="0.33333in" style:rel-width="scale" style:rel-height="scale"><draw:text-box><text:p text:style-name="P148">導師協助學生填報申請書</text:p></draw:text-box><svg:desc/></draw:frame></text:span><text:span text:style-name="T149"><draw:custom-shape svg:x="3.375in" svg:y="2.625in" svg:width="0.00069in" svg:height="0.25in" draw:z-index="251658752" draw:id="id7" draw:style-name="a11" draw:name="Line 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"><draw:frame draw:z-index="251659776" draw:id="id8" draw:style-name="a12" draw:name="Text Box 75" text:anchor-type="paragraph" svg:x="2.27083in" svg:y="2.94792in" svg:width="2.25in" svg:height="0.33333in" style:rel-width="scale" style:rel-height="scale"><draw:text-box><text:p text:style-name="P151">申請書送輔導室</text:p></draw:text-box><svg:desc/></draw:frame></text:span><text:span text:style-name="T152"><draw:custom-shape svg:x="3.375in" svg:y="3.375in" svg:width="0.00069in" svg:height="0.25in" draw:z-index="251660800" draw:id="id9" draw:style-name="a14" draw:name="Line 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3"><draw:frame draw:z-index="251661824" draw:id="id10" draw:style-name="a15" draw:name="Text Box 77" text:anchor-type="paragraph" svg:x="2.27083in" svg:y="3.6875in" svg:width="2.25in" svg:height="0.625in" style:rel-width="scale" style:rel-height="scale"><draw:text-box><text:p text:style-name="P154">輔導室提週四主管會議</text:p><text:p text:style-name="P155">教育儲蓄戶管理委員審核</text:p></draw:text-box><svg:desc/></draw:frame></text:span><text:span text:style-name="T156"><draw:custom-shape svg:x="3.375in" svg:y="4.375in" svg:width="0.00069in" svg:height="0.25in" draw:z-index="251662848" draw:id="id11" draw:style-name="a17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7"><draw:frame draw:z-index="251663872" draw:id="id12" draw:style-name="a18" draw:name="Text Box 79" text:anchor-type="paragraph" svg:x="2.22917in" svg:y="4.66667in" svg:width="2.25in" svg:height="1in" style:rel-width="scale" style:rel-height="scale"><draw:text-box><text:p text:style-name="P158">據以請款核銷</text:p><text:p text:style-name="P159">並核實補助學生需求</text:p><text:p text:style-name="P160">（午餐或代繳費用等）</text:p></draw:text-box><svg:desc/></draw:frame></text:span><text:span text:style-name="T161"><text:s text:c="17"/></text:span><text:span text:style-name="T162"><text:s text:c="2"/></text:span><text:span text:style-name="T163"><text:s text:c="28"/></text:span><text:span text:style-name="T164"><text:s/></text:span><text:span text:style-name="T165">1日</text:span><text:span text:style-name="T166">內</text:span></text:p>
      <text:p text:style-name="P167"/>
      <text:p text:style-name="P168"/>
      <text:p text:style-name="P169"/>
      <text:p text:style-name="P170"><text:s/></text:p>
      <text:p text:style-name="P171"/>
      <text:p text:style-name="P172"><text:s text:c="59"/></text:p>
      <text:p text:style-name="P173"/>
      <text:p text:style-name="P174"/>
      <text:p text:style-name="P175"><text:s text:c="11"/></text:p>
      <text:p text:style-name="P176"/>
      <text:p text:style-name="P177"/>
      <text:p text:style-name="P178"><text:s text:c="60"/>7日內</text:p>
      <text:p text:style-name="P179"/>
      <text:p text:style-name="P180"><text:tab/></text:p>
      <text:p text:style-name="P181"><text:s text:c="37"/><text:s text:c="2"/><text:s text:c="20"/>14日內</text:p>
      <text:p text:style-name="P182"/>
      <text:p text:style-name="P183"/>
      <text:p text:style-name="P184"/>
      <text:p text:style-name="P185"><text:s text:c="59"/></text:p>
      <text:p text:style-name="P186"><text:s/>21日內</text:p>
      <text:p text:style-name="P187"><text:s text:c="57"/>（當學期完成）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top="0in" fo:margin-bottom="0in" fo:margin-left="0.3937in">
        <style:tab-stops/>
      </style:paragraph-properties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use-window-font-color="true"/>
    </style:style>
    <style:style style:name="WW_CharLFO11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9in" text:min-label-width="0.5in"/>
      </text:list-level-style-number>
      <text:list-level-style-number text:level="2" text:style-name="WW_CharLFO11LVL2" style:num-suffix="." style:num-format="1">
        <style:list-level-properties text:space-before="0.9243in" text:min-label-width="0.2916in"/>
      </text:list-level-style-number>
      <text:list-level-style-bullet text:level="3" text:style-name="WW_CharLFO11LVL3" text:bullet-char="□">
        <style:list-level-properties text:space-before="1.257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1">
        <style:list-level-properties text:space-before="2.5076in" text:min-label-width="0.25in"/>
      </text:list-level-style-number>
      <text:list-level-style-number text:level="6" style:num-suffix="." style:num-format="1">
        <style:list-level-properties text:space-before="3.0076in" text:min-label-width="0.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1">
        <style:list-level-properties text:space-before="4.0076in" text:min-label-width="0.25in"/>
      </text:list-level-style-number>
      <text:list-level-style-number text:level="9" style:num-suffix="." style:num-format="1">
        <style:list-level-properties text:space-before="4.5076in" text:min-label-width="0.25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11in" text:min-label-width="0.3333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麗山國中家庭經濟困頓學生申請補助說明</dc:title>
    <meta:initial-creator>member</meta:initial-creator>
    <dc:creator>hp</dc:creator>
    <meta:creation-date>2021-05-11T06:54:00Z</meta:creation-date>
    <dc:date>2021-05-11T06:54:00Z</dc:date>
    <meta:print-date>2014-09-19T06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4" meta:character-count="2574" meta:row-count="18" meta:non-whitespace-character-count="2195"/>
  </office:meta>
</office:document-meta>
</file>