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indent="0.6666in"/>
      <style:text-properties style:font-name="標楷體" style:font-name-asian="標楷體"/>
    </style:style>
    <style:style style:name="P12" style:parent-style-name="內文" style:family="paragraph">
      <style:paragraph-properties fo:text-indent="0.6666in"/>
      <style:text-properties style:font-name="標楷體" style:font-name-asian="標楷體"/>
    </style:style>
    <style:style style:name="P13" style:parent-style-name="內文" style:family="paragraph">
      <style:paragraph-properties fo:margin-left="1.5in" fo:text-indent="-0.8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text-indent="0.6666in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9166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margin-left="0.8847in" fo:text-indent="-0.541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text-indent="0.5833in"/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206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margin-left="0.44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44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margin-left="0.6881in" fo:text-indent="-0.6881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2060"/>
    </style:style>
    <style:style style:name="T54" style:parent-style-name="預設段落字型" style:family="text">
      <style:text-properties style:font-name="標楷體" style:font-name-asian="標楷體" fo:color="#002060"/>
    </style:style>
    <style:style style:name="T55" style:parent-style-name="預設段落字型" style:family="text">
      <style:text-properties style:font-name="標楷體" style:font-name-asian="標楷體" fo:color="#002060"/>
    </style:style>
    <style:style style:name="T56" style:parent-style-name="預設段落字型" style:family="text">
      <style:text-properties style:font-name="標楷體" style:font-name-asian="標楷體" fo:color="#002060"/>
    </style:style>
    <style:style style:name="T57" style:parent-style-name="預設段落字型" style:family="text">
      <style:text-properties style:font-name="標楷體" style:font-name-asian="標楷體" fo:color="#00206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margin-left="0.9833in" fo:text-indent="-0.98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9833in" fo:text-indent="-0.31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9833in" fo:text-indent="-0.98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0.9833in" fo:text-indent="-0.98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olumn100" style:family="table-column">
      <style:table-column-properties style:column-width="0.375in"/>
    </style:style>
    <style:style style:name="TableColumn101" style:family="table-column">
      <style:table-column-properties style:column-width="0.5in"/>
    </style:style>
    <style:style style:name="TableColumn102" style:family="table-column">
      <style:table-column-properties style:column-width="1.25in"/>
    </style:style>
    <style:style style:name="TableColumn103" style:family="table-column">
      <style:table-column-properties style:column-width="0.5451in"/>
    </style:style>
    <style:style style:name="TableColumn104" style:family="table-column">
      <style:table-column-properties style:column-width="0.4965in"/>
    </style:style>
    <style:style style:name="TableColumn105" style:family="table-column">
      <style:table-column-properties style:column-width="0.0833in"/>
    </style:style>
    <style:style style:name="TableColumn106" style:family="table-column">
      <style:table-column-properties style:column-width="0.5in"/>
    </style:style>
    <style:style style:name="TableColumn107" style:family="table-column">
      <style:table-column-properties style:column-width="0.25in"/>
    </style:style>
    <style:style style:name="TableColumn108" style:family="table-column">
      <style:table-column-properties style:column-width="0.1701in"/>
    </style:style>
    <style:style style:name="TableColumn109" style:family="table-column">
      <style:table-column-properties style:column-width="0.25in"/>
    </style:style>
    <style:style style:name="TableColumn110" style:family="table-column">
      <style:table-column-properties style:column-width="0.5118in"/>
    </style:style>
    <style:style style:name="TableColumn111" style:family="table-column">
      <style:table-column-properties style:column-width="0.1548in"/>
    </style:style>
    <style:style style:name="TableColumn112" style:family="table-column">
      <style:table-column-properties style:column-width="1.6069in"/>
    </style:style>
    <style:style style:name="Table99" style:family="table">
      <style:table-properties style:width="6.6937in" fo:margin-left="0.0194in" table:align="left"/>
    </style:style>
    <style:style style:name="TableRow113" style:family="table-row">
      <style:table-row-properties style:min-row-height="0.5895in"/>
    </style:style>
    <style:style style:name="TableCell114" style:family="table-cell">
      <style:table-cell-properties fo:border-top="0.0347in solid #000000" fo:border-left="0.0347in solid #000000" fo:border-bottom="0.0069in solid #000000" fo:border-right="0.0347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75in"/>
    </style:style>
    <style:style style:name="TableCell118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indent="0.5in"/>
      <style:text-properties style:font-name="標楷體" style:font-name-asian="標楷體"/>
    </style:style>
    <style:style style:name="TableRow130" style:family="table-row">
      <style:table-row-properties style:min-row-height="0.3756in"/>
    </style:style>
    <style:style style:name="TableCell131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4881in"/>
    </style:style>
    <style:style style:name="TableCell136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4847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1208in"/>
    </style:style>
    <style:style style:name="TableCell152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868in"/>
    </style:style>
    <style:style style:name="TableCell159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none" fo:border-left="0.0069in solid #000000" fo:border-bottom="0.0069in solid #000000" fo:border-right="0.0347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8597in"/>
    </style:style>
    <style:style style:name="TableCell170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1.3423in"/>
    </style:style>
    <style:style style:name="TableCell186" style:family="table-cell">
      <style:table-cell-properties fo:border-top="0.0069in solid #000000" fo:border-left="0.0347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347in solid #000000" fo:border-right="0.0347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indent="2.3333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indent="2.3333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indent="2.3333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indent="2.3333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205" style:family="table-column">
      <style:table-column-properties style:column-width="0.3152in" style:use-optimal-column-width="false"/>
    </style:style>
    <style:style style:name="TableColumn206" style:family="table-column">
      <style:table-column-properties style:column-width="0.3708in" style:use-optimal-column-width="false"/>
    </style:style>
    <style:style style:name="TableColumn207" style:family="table-column">
      <style:table-column-properties style:column-width="0.3381in" style:use-optimal-column-width="false"/>
    </style:style>
    <style:style style:name="TableColumn208" style:family="table-column">
      <style:table-column-properties style:column-width="0.7451in" style:use-optimal-column-width="false"/>
    </style:style>
    <style:style style:name="TableColumn209" style:family="table-column">
      <style:table-column-properties style:column-width="0.75in" style:use-optimal-column-width="false"/>
    </style:style>
    <style:style style:name="TableColumn210" style:family="table-column">
      <style:table-column-properties style:column-width="1.125in" style:use-optimal-column-width="false"/>
    </style:style>
    <style:style style:name="TableColumn211" style:family="table-column">
      <style:table-column-properties style:column-width="1.25in" style:use-optimal-column-width="false"/>
    </style:style>
    <style:style style:name="TableColumn212" style:family="table-column">
      <style:table-column-properties style:column-width="1.8187in" style:use-optimal-column-width="false"/>
    </style:style>
    <style:style style:name="Table204" style:family="table">
      <style:table-properties style:width="6.7131in" fo:margin-left="0in" table:align="left"/>
    </style:style>
    <style:style style:name="TableRow213" style:family="table-row">
      <style:table-row-properties style:min-row-height="0.0451in" style:use-optimal-row-height="false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4743in" style:use-optimal-row-height="false" fo:keep-together="always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0451in" style:use-optimal-row-height="false" fo:keep-together="always"/>
    </style:style>
    <style:style style:name="TableCell22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5" style:family="table-row">
      <style:table-row-properties style:min-row-height="0.0451in" style:use-optimal-row-height="false" fo:keep-together="always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9" style:family="table-row">
      <style:table-row-properties style:min-row-height="0.3541in" style:use-optimal-row-height="false" fo:keep-together="always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ell26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6" style:family="table-row">
      <style:table-row-properties style:min-row-height="0.3541in" style:use-optimal-row-height="false" fo:keep-together="always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6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7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81" style:family="table-cell">
      <style:table-cell-properties fo:border-top="0.0069in solid #000000" fo:border-left="none" fo:border-bottom="0.0069in solid #000000" fo:border-right="0.0104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283" style:family="table-row">
      <style:table-row-properties style:min-row-height="0.3541in" style:use-optimal-row-height="false" fo:keep-together="always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9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9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98" style:family="table-cell">
      <style:table-cell-properties fo:border-top="0.0069in solid #000000" fo:border-left="none" fo:border-bottom="0.0069in solid #000000" fo:border-right="0.0104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300" style:family="table-row">
      <style:table-row-properties style:min-row-height="0.3541in" style:use-optimal-row-height="false" fo:keep-together="always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1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15" style:family="table-cell">
      <style:table-cell-properties fo:border-top="0.0069in solid #000000" fo:border-left="none" fo:border-bottom="0.0069in solid #000000" fo:border-right="0.0104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317" style:family="table-row">
      <style:table-row-properties style:min-row-height="0.3541in" style:use-optimal-row-height="false" fo:keep-together="always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2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2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3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32" style:family="table-cell">
      <style:table-cell-properties fo:border-top="0.0069in solid #000000" fo:border-left="none" fo:border-bottom="0.0069in solid #000000" fo:border-right="0.0104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334" style:family="table-row">
      <style:table-row-properties style:min-row-height="0.3541in" style:use-optimal-row-height="false" fo:keep-together="always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3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104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4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49" style:family="table-cell">
      <style:table-cell-properties fo:border-top="0.0069in solid #000000" fo:border-left="none" fo:border-bottom="0.0069in solid #000000" fo:border-right="0.0104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351" style:family="table-row">
      <style:table-row-properties style:min-row-height="0.3541in" style:use-optimal-row-height="false" fo:keep-together="always"/>
    </style:style>
    <style:style style:name="TableCell352" style:family="table-cell">
      <style:table-cell-properties fo:border="0.0104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5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6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66" style:family="table-cell">
      <style:table-cell-properties fo:border-top="0.0069in solid #000000" fo:border-left="none" fo:border-bottom="0.0069in solid #000000" fo:border-right="0.0104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368" style:family="table-row">
      <style:table-row-properties style:min-row-height="0.3541in" style:use-optimal-row-height="false" fo:keep-together="always"/>
    </style:style>
    <style:style style:name="TableCell369" style:family="table-cell">
      <style:table-cell-properties fo:border="0.0104in solid #000000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7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7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83" style:family="table-cell">
      <style:table-cell-properties fo:border-top="0.0069in solid #000000" fo:border-left="none" fo:border-bottom="0.0069in solid #000000" fo:border-right="0.0104in solid #000000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385" style:family="table-row">
      <style:table-row-properties style:min-row-height="0.3541in" style:use-optimal-row-height="false" fo:keep-together="always"/>
    </style:style>
    <style:style style:name="TableCell386" style:family="table-cell">
      <style:table-cell-properties fo:border="0.0104in solid #000000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8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90" style:family="table-cell">
      <style:table-cell-properties fo:border="0.0104in solid #000000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104in solid #000000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9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9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00" style:family="table-cell">
      <style:table-cell-properties fo:border-top="0.0069in solid #000000" fo:border-left="none" fo:border-bottom="0.0069in solid #000000" fo:border-right="0.0104in solid #000000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402" style:family="table-row">
      <style:table-row-properties style:min-row-height="0.3541in" style:use-optimal-row-height="false" fo:keep-together="always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0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07" style:family="table-cell">
      <style:table-cell-properties fo:border="0.0104in solid #000000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1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1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17" style:family="table-cell">
      <style:table-cell-properties fo:border-top="0.0069in solid #000000" fo:border-left="none" fo:border-bottom="0.0069in solid #000000" fo:border-right="0.0104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419" style:family="table-row">
      <style:table-row-properties style:min-row-height="0.3541in" style:use-optimal-row-height="false" fo:keep-together="always"/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2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26" style:family="table-cell">
      <style:table-cell-properties fo:border="0.0104in solid #000000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428" style:family="table-cell">
      <style:table-cell-properties fo:border="0.0104in solid #000000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3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3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34" style:family="table-cell">
      <style:table-cell-properties fo:border-top="0.0069in solid #000000" fo:border-left="none" fo:border-bottom="0.0069in solid #000000" fo:border-right="0.0104in solid #000000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436" style:family="table-row">
      <style:table-row-properties style:min-row-height="0.3541in" style:use-optimal-row-height="false" fo:keep-together="always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3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4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51" style:family="table-cell">
      <style:table-cell-properties fo:border-top="0.0069in solid #000000" fo:border-left="none" fo:border-bottom="0.0069in solid #000000" fo:border-right="0.0104in solid #000000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453" style:family="table-row">
      <style:table-row-properties style:min-row-height="0.3541in" style:use-optimal-row-height="false" fo:keep-together="always"/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5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58" style:family="table-cell">
      <style:table-cell-properties fo:border="0.0104in solid #000000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462" style:family="table-cell">
      <style:table-cell-properties fo:border="0.0104in solid #000000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6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6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68" style:family="table-cell">
      <style:table-cell-properties fo:border-top="0.0069in solid #000000" fo:border-left="none" fo:border-bottom="0.0069in solid #000000" fo:border-right="0.0104in solid #000000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470" style:family="table-row">
      <style:table-row-properties style:min-row-height="0.3541in" style:use-optimal-row-height="false" fo:keep-together="always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7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8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85" style:family="table-cell">
      <style:table-cell-properties fo:border-top="0.0069in solid #000000" fo:border-left="none" fo:border-bottom="0.0069in solid #000000" fo:border-right="0.0104in solid #000000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487" style:family="table-row">
      <style:table-row-properties style:min-row-height="0.3541in" style:use-optimal-row-height="false" fo:keep-together="always"/>
    </style:style>
    <style:style style:name="TableCell488" style:family="table-cell">
      <style:table-cell-properties fo:border="0.0104in solid #000000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9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94" style:family="table-cell">
      <style:table-cell-properties fo:border="0.0104in solid #000000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9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02" style:family="table-cell">
      <style:table-cell-properties fo:border-top="0.0069in solid #000000" fo:border-left="none" fo:border-bottom="0.0069in solid #000000" fo:border-right="0.0104in solid #000000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504" style:family="table-row">
      <style:table-row-properties style:min-row-height="0.3541in" style:use-optimal-row-height="false" fo:keep-together="always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0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09" style:family="table-cell">
      <style:table-cell-properties fo:border="0.0104in solid #000000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11" style:family="table-cell">
      <style:table-cell-properties fo:border="0.0104in solid #000000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1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1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19" style:family="table-cell">
      <style:table-cell-properties fo:border-top="0.0069in solid #000000" fo:border-left="none" fo:border-bottom="0.0069in solid #000000" fo:border-right="0.0104in solid #000000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521" style:family="table-row">
      <style:table-row-properties style:min-row-height="0.3541in" style:use-optimal-row-height="false" fo:keep-together="always"/>
    </style:style>
    <style:style style:name="TableCell522" style:family="table-cell">
      <style:table-cell-properties fo:border="0.0104in solid #000000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2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26" style:family="table-cell">
      <style:table-cell-properties fo:border="0.0104in solid #000000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28" style:family="table-cell">
      <style:table-cell-properties fo:border="0.0104in solid #000000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530" style:family="table-cell">
      <style:table-cell-properties fo:border="0.0104in solid #000000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3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3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36" style:family="table-cell">
      <style:table-cell-properties fo:border-top="0.0069in solid #000000" fo:border-left="none" fo:border-bottom="0.0069in solid #000000" fo:border-right="0.0104in solid #000000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538" style:family="table-row">
      <style:table-row-properties style:min-row-height="0.3541in" style:use-optimal-row-height="false" fo:keep-together="always"/>
    </style:style>
    <style:style style:name="TableCell539" style:family="table-cell">
      <style:table-cell-properties fo:border="0.0104in solid #000000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4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43" style:family="table-cell">
      <style:table-cell-properties fo:border="0.0104in solid #000000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547" style:family="table-cell">
      <style:table-cell-properties fo:border="0.0104in solid #000000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4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53" style:family="table-cell">
      <style:table-cell-properties fo:border-top="0.0069in solid #000000" fo:border-left="none" fo:border-bottom="0.0069in solid #000000" fo:border-right="0.0104in solid #000000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555" style:family="table-row">
      <style:table-row-properties style:min-row-height="0.3541in" style:use-optimal-row-height="false" fo:keep-together="always"/>
    </style:style>
    <style:style style:name="TableCell556" style:family="table-cell">
      <style:table-cell-properties fo:border="0.0104in solid #000000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5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60" style:family="table-cell">
      <style:table-cell-properties fo:border="0.0104in solid #000000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62" style:family="table-cell">
      <style:table-cell-properties fo:border="0.0104in solid #000000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564" style:family="table-cell">
      <style:table-cell-properties fo:border="0.0104in solid #000000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6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70" style:family="table-cell">
      <style:table-cell-properties fo:border-top="0.0069in solid #000000" fo:border-left="none" fo:border-bottom="0.0069in solid #000000" fo:border-right="0.0104in solid #000000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572" style:family="table-row">
      <style:table-row-properties style:min-row-height="0.5159in" style:use-optimal-row-height="false" fo:keep-together="always"/>
    </style:style>
    <style:style style:name="TableCell573" style:family="table-cell">
      <style:table-cell-properties fo:border="0.0104in solid #000000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7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77" style:family="table-cell">
      <style:table-cell-properties fo:border="0.0104in solid #000000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79" style:family="table-cell">
      <style:table-cell-properties fo:border="0.0104in solid #000000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581" style:family="table-cell">
      <style:table-cell-properties fo:border="0.0104in solid #000000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83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87" style:family="table-cell">
      <style:table-cell-properties fo:border-top="0.0069in solid #000000" fo:border-left="none" fo:border-bottom="0.0069in solid #000000" fo:border-right="0.0104in solid #000000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589" style:family="table-row">
      <style:table-row-properties style:min-row-height="0.3854in" style:use-optimal-row-height="false" fo:keep-together="always"/>
    </style:style>
    <style:style style:name="TableCell590" style:family="table-cell">
      <style:table-cell-properties fo:border="0.0104in solid #000000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592" style:family="table-cell">
      <style:table-cell-properties fo:border="0.0104in solid #000000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594" style:family="table-row">
      <style:table-row-properties style:min-row-height="0.3541in" style:use-optimal-row-height="false" fo:keep-together="always"/>
    </style:style>
    <style:style style:name="TableCell595" style:family="table-cell">
      <style:table-cell-properties fo:border="0.0104in solid #000000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599" style:family="table-row">
      <style:table-row-properties style:min-row-height="0.0486in" style:use-optimal-row-height="false" fo:keep-together="always"/>
    </style:style>
    <style:style style:name="TableCell6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09" style:family="table-row">
      <style:table-row-properties style:min-row-height="0.609in" style:use-optimal-row-height="false" fo:keep-together="always"/>
    </style:style>
    <style:style style:name="TableCell61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61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16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18" style:parent-style-name="內文" style:family="paragraph">
      <style:paragraph-properties style:snap-to-layout-grid="false"/>
      <style:text-properties style:font-name="標楷體" style:font-name-asian="標楷體"/>
    </style:style>
    <style:style style:name="P619" style:parent-style-name="內文" style:family="paragraph">
      <style:paragraph-properties style:snap-to-layout-grid="false" fo:text-indent="0.5in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ableColumn626" style:family="table-column">
      <style:table-column-properties style:column-width="1.1041in"/>
    </style:style>
    <style:style style:name="TableColumn627" style:family="table-column">
      <style:table-column-properties style:column-width="1.2708in"/>
    </style:style>
    <style:style style:name="TableColumn628" style:family="table-column">
      <style:table-column-properties style:column-width="0.9375in"/>
    </style:style>
    <style:style style:name="TableColumn629" style:family="table-column">
      <style:table-column-properties style:column-width="1.3125in"/>
    </style:style>
    <style:style style:name="TableColumn630" style:family="table-column">
      <style:table-column-properties style:column-width="0.375in"/>
    </style:style>
    <style:style style:name="TableColumn631" style:family="table-column">
      <style:table-column-properties style:column-width="1.625in"/>
    </style:style>
    <style:style style:name="Table625" style:family="table">
      <style:table-properties style:width="6.625in" fo:margin-left="0.0194in" table:align="left"/>
    </style:style>
    <style:style style:name="TableRow632" style:family="table-row">
      <style:table-row-properties style:min-row-height="0.0208in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3583in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start"/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Row640" style:family="table-row">
      <style:table-row-properties style:min-row-height="0.4972in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start"/>
      <style:text-properties style:font-name="標楷體" style:font-name-asian="標楷體"/>
    </style:style>
    <style:style style:name="P643" style:parent-style-name="內文" style:family="paragraph">
      <style:paragraph-properties fo:text-align="start"/>
      <style:text-properties style:font-name="標楷體" style:font-name-asian="標楷體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Row646" style:family="table-row">
      <style:table-row-properties style:min-row-height="0.8569in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start"/>
      <style:text-properties style:font-name="標楷體" style:font-name-asian="標楷體"/>
    </style:style>
    <style:style style:name="P649" style:parent-style-name="內文" style:family="paragraph">
      <style:paragraph-properties fo:text-align="start"/>
      <style:text-properties style:font-name="標楷體" style:font-name-asian="標楷體"/>
    </style:style>
    <style:style style:name="P650" style:parent-style-name="內文" style:family="paragraph">
      <style:paragraph-properties fo:text-align="start"/>
      <style:text-properties style:font-name="標楷體" style:font-name-asian="標楷體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TableRow656" style:family="table-row">
      <style:table-row-properties style:min-row-height="0.2604in"/>
    </style:style>
    <style:style style:name="P657" style:parent-style-name="內文" style:family="paragraph">
      <style:paragraph-properties fo:text-align="start"/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/>
    </style:style>
    <style:style style:name="TableRow663" style:family="table-row">
      <style:table-row-properties style:min-row-height="0.1979in"/>
    </style:style>
    <style:style style:name="P664" style:parent-style-name="內文" style:family="paragraph">
      <style:paragraph-properties fo:text-align="start"/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TableRow670" style:family="table-row">
      <style:table-row-properties style:min-row-height="0.3229in"/>
    </style:style>
    <style:style style:name="P671" style:parent-style-name="內文" style:family="paragraph">
      <style:paragraph-properties fo:text-align="start"/>
      <style:text-properties style:font-name="標楷體" style:font-name-asian="標楷體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TableRow677" style:family="table-row">
      <style:table-row-properties style:min-row-height="0.5618in"/>
    </style:style>
    <style:style style:name="P678" style:parent-style-name="內文" style:family="paragraph">
      <style:paragraph-properties fo:text-align="start"/>
      <style:text-properties style:font-name="標楷體" style:font-name-asian="標楷體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/>
    </style:style>
    <style:style style:name="TableRow684" style:family="table-row">
      <style:table-row-properties style:min-row-height="0.9277in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Row699" style:family="table-row">
      <style:table-row-properties style:min-row-height="0.0208in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start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/>
    </style:style>
    <style:style style:name="P705" style:parent-style-name="內文" style:family="paragraph">
      <style:paragraph-properties style:snap-to-layout-grid="false" fo:text-indent="0.584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Toc92518413"/></text:p>
      <text:p text:style-name="P2">臺北市立南湖高級中學工讀生獎助學金實施要點<text:s/></text:p>
      <text:p text:style-name="P3"><text:span text:style-name="T4"><text:s text:c="59"/></text:span><text:span text:style-name="T5">1031023行政會議</text:span><text:span text:style-name="T6">通過</text:span><text:span text:style-name="T7"><text:s text:c="44"/></text:span><text:span text:style-name="T8"><text:s/></text:span></text:p>
      <text:p text:style-name="P9">第一條<text:s text:c="2"/>為協助家境清寒優秀學生完成學業，培養其自立更生習慣，並協助各處室工作，特訂定本要點。</text:p>
      <text:p text:style-name="P10">第二條<text:s text:c="2"/>為規劃、審查及指導工讀制度事宜，特成立「臺北市立南湖高級中學工讀獎助學金審查委員會」，委員會成員如下：</text:p>
      <text:p text:style-name="P11">主任委員：校長</text:p>
      <text:p text:style-name="P12">總<text:s/>幹<text:s/>事：學務主任</text:p>
      <text:p text:style-name="P13">委<text:s text:c="4"/>員：教務主任、輔導主任、圖書館主任、主任教官、總務主任、會計主任、秘書、學活組長、生輔組長。</text:p>
      <text:p text:style-name="P14"><text:s text:c="8"/>委員會下轄工作小組，負責工讀制度之執行事宜。工作小組成員如下：</text:p>
      <text:p text:style-name="P15">學活組長：負責工讀生之申請、分發及工讀獎助學金之請領。</text:p>
      <text:p text:style-name="P16"><text:s text:c="8"/>會計室：負責工讀獎助學金之審核。</text:p>
      <text:p text:style-name="P17"><text:s text:c="8"/>總務處:<text:s/>負責工讀獎助學金之發放。</text:p>
      <text:p text:style-name="P18"><text:s text:c="8"/>相關處室組長（或負責人）：負責工讀生之勤惰管理與工作考核。</text:p>
      <text:p text:style-name="P19">第三條<text:s text:c="2"/>遴選標準：</text:p>
      <text:p text:style-name="P20">一、本校學生家境清寒並經家長同意且有工讀意願者。</text:p>
      <text:p text:style-name="P21"><text:tab/><text:s text:c="3"/>二、申請工讀學生未有累計滿一次大過（含）以上紀錄者。</text:p>
      <text:p text:style-name="P22"><text:tab/><text:s text:c="3"/>三、申請工讀學生以能提出清寒證明者優先。</text:p>
      <text:p text:style-name="P23">第四條<text:s text:c="2"/>工讀生名額：</text:p>
      <text:p text:style-name="P24"><text:s text:c="7"/>一、本校工讀生人數以不超過每學期之在籍學生總數百分之ㄧ為原則。</text:p>
      <text:p text:style-name="P25"><text:s/>　二、各處、室依執行工作所需要之名額填寫「各處室需用工讀生申請表」提出申請，送交學活組彙整後，提請「審查委員會」審查後決定錄取名額，並核定分發工讀生。</text:p>
      <text:p text:style-name="P26">第五條<text:s text:c="2"/>申請要項：</text:p>
      <text:p text:style-name="P27">一、每年11月及5月中由學務處公布申請辦法及員額，公開受理申請。</text:p>
      <text:p text:style-name="P28"><text:tab/><text:s text:c="3"/>二、申請之學生填寫申請表並附相關證明，逐級審查。</text:p>
      <text:p text:style-name="P29"><text:tab/><text:s text:c="3"/>三、資格審查合格後，建立候用名單提審查委員會審查，通過後分發各處室工讀。</text:p>
      <text:p text:style-name="內文"><text:span text:style-name="T30"><text:tab/><text:s text:c="3"/></text:span><text:span text:style-name="T31">四、每次申請以一期程</text:span><text:span text:style-name="T32">為</text:span><text:span text:style-name="T33">原則</text:span><text:span text:style-name="T34">(1-6</text:span><text:span text:style-name="T35">月、</text:span><text:span text:style-name="T36">7-12</text:span><text:span text:style-name="T37">月</text:span><text:span text:style-name="T38">)</text:span><text:span text:style-name="T39">，結束可再提出申請。</text:span></text:p>
      <text:p text:style-name="P40">第六條<text:s text:c="2"/>申請方式：</text:p>
      <text:p text:style-name="P41"><text:s text:c="2"/>一、申請工讀學生於每學期結束前依公告時間，向學活組領取申請表，取得家長同意，</text:p>
      <text:p text:style-name="P42"><text:s text:c="6"/>經導師同意推薦後，將申請表及相關清寒證明文件繳回學活組提出申請。<text:s/></text:p>
      <text:p text:style-name="P43"><text:s text:c="7"/>二、資格審查合格後，經提審查委員會審查，陳請<text:s text:c="2"/>主任委員核定後，再行公布，</text:p>
      <text:p text:style-name="P44"><text:s text:c="11"/>分發工讀。</text:p>
      <text:p text:style-name="P45">第七條<text:s text:c="2"/>工作性質：</text:p>
      <text:p text:style-name="P46">分配各處室協助登記、繕寫、統計、電腦應用、整理資料及環境整理工作，以及各處室主任指定之工作。除指定工作外，得因業務需要由學務處集合統一調派運用。</text:p>
      <text:p text:style-name="P47">第八條<text:s text:c="2"/>工讀時間：每日工作時間以課餘、午休或放學後1-2小時，如遇假日，則視需要通知到校服務。</text:p>
      <text:p text:style-name="P48">第九條<text:s text:c="2"/>工讀獎助學金之核發：</text:p>
      <text:p text:style-name="P49"><text:span text:style-name="T50"><text:s text:c="8"/></text:span><text:span text:style-name="T51">工讀學生每人每月</text:span><text:span text:style-name="T52">工讀時數</text:span><text:span text:style-name="T53">以</text:span><text:span text:style-name="T54">不超過</text:span><text:span text:style-name="T55">20</text:span><text:span text:style-name="T56">小時</text:span><text:span text:style-name="T57">為原則</text:span><text:span text:style-name="T58">，寒、暑假期間如有工作需求及</text:span><text:soft-page-break/><text:span text:style-name="T59">事實得依實際工作時數核發工讀金，</text:span><text:span text:style-name="T60">每小時工讀獎助學金以120元計</text:span><text:span text:style-name="T61">。</text:span></text:p>
      <text:p text:style-name="P62">第十條<text:s text:c="2"/>工讀管理事宜：<text:s/></text:p>
      <text:p text:style-name="P63"><text:s text:c="8"/>一、工讀生分發後，工讀之處室組長(業務負責人)負責工讀生之管理與考核，並請於次月5日前將簽到考核表交至學活組彙整。</text:p>
      <text:p text:style-name="P64">二、每日工作時間及內容須簡要記載於「工讀生工作紀錄簿」上，缺席須事先向工讀處室之負責組長請假。</text:p>
      <text:p text:style-name="P65"><text:s text:c="8"/>三、工讀生於工讀時間內，未盡職責累積達三次以上者，取消其工讀資格，由備取者遞補。</text:p>
      <text:p text:style-name="P66"><text:s text:c="8"/>四、工讀生經核准分發後，如無特殊事故，工讀期程中不得申請退出。</text:p>
      <text:p text:style-name="P67"><text:s text:c="8"/>五、工讀生於工讀期間必須聽從指導認真工作，如有違反校規之情事者，取消工讀資格，並依校規處分。</text:p>
      <text:p text:style-name="P68">第十一條<text:s text:c="2"/>經費來源：自【臺北市立南湖高級中學教育儲蓄專戶】內經費支應。</text:p>
      <text:p text:style-name="P69">第十二條<text:s text:c="2"/>本要點經行政會報通過，陳<text:s/>校長核定後公布施行，修正時亦同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內文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13">
            <text:soft-page-break/>
            <text:p text:style-name="P115">臺北市立南湖高級中學工讀生獎助學金申請表</text:p>
            <text:p text:style-name="P116"><text:s text:c="42"/><text:s/>申請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申請人班級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姓名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出生年月日</text:p>
          </table:table-cell>
          <table:covered-table-cell/>
          <table:covered-table-cell/>
          <table:table-cell table:style-name="TableCell128">
            <text:p text:style-name="P129">年<text:s text:c="3"/>月<text:s text:c="3"/>日</text:p>
          </table:table-cell>
        </table:table-row>
        <table:table-row table:style-name="TableRow130">
          <table:table-cell table:style-name="TableCell131" table:number-columns-spanned="2">
            <text:p text:style-name="P132">詳細住址</text:p>
          </table:table-cell>
          <table:covered-table-cell/>
          <table:table-cell table:style-name="TableCell133" table:number-columns-spanned="11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 table:number-rows-spanned="2">
            <text:p text:style-name="P137">家中電話</text:p>
          </table:table-cell>
          <table:covered-table-cell/>
          <table:table-cell table:style-name="TableCell138" table:number-columns-spanned="3" table:number-rows-spanned="2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>家長手機</text:p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3">
            <text:p text:style-name="P148">學生手機</text:p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證明文件</text:p>
          </table:table-cell>
          <table:covered-table-cell/>
          <table:table-cell table:style-name="TableCell154" table:number-columns-spanned="11">
            <text:p text:style-name="內文"><text:span text:style-name="T155">□清寒證明□導師證明□其他</text:span><text:span text:style-name="T156">證明</text:span><text:span text:style-name="T15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申請</text:p>
            <text:p text:style-name="P161">原因</text:p>
          </table:table-cell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家長</text:p>
            <text:p text:style-name="P166">簽章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導師</text:p>
            <text:p text:style-name="P172">意見</text:p>
          </table:table-cell>
          <table:covered-table-cell/>
          <table:table-cell table:style-name="TableCell173" table:number-columns-spanned="1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德行審核</text:p>
          </table:table-cell>
          <table:covered-table-cell/>
          <table:table-cell table:style-name="TableCell178" table:number-columns-spanned="11">
            <text:p text:style-name="P179">德行評量未有一次記大過（含）以上紀錄□合格□不合格</text:p>
            <text:p text:style-name="P180"/>
            <text:p text:style-name="P181"><text:span text:style-name="T182">生輔組長核章</text:span><text:span text:style-name="T183">：</text:span><text:span text:style-name="T18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學活組長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學務主任</text:p>
          </table: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ext:p text:style-name="P195"/>
      <text:p text:style-name="P196"><text:bookmark-end text:name="_Toc92518413"/>臺北市立南湖高級中學學生申請工讀家長同意書</text:p>
      <text:p text:style-name="P197">茲同意子弟<text:s text:c="12"/>年<text:s text:c="4"/>班學生<text:s text:c="12"/>申請參加學校工讀，且保證子弟將遵守相關工讀規定，如有違反規定者，願取消工讀資格並接受校規處分，特立此書，以茲證明。</text:p>
      <text:p text:style-name="P198">學生：<text:s text:c="12"/><text:s/><text:s text:c="2"/>（簽章）</text:p>
      <text:p text:style-name="P199"/>
      <text:p text:style-name="P200">家長簽章：<text:s text:c="15"/>（簽章）</text:p>
      <text:p text:style-name="P201"/>
      <text:p text:style-name="P202"><text:s text:c="7"/>中<text:s/>華<text:s/>民<text:s/>國<text:s text:c="5"/>年<text:s text:c="2"/><text:s/><text:s/>月<text:s text:c="2"/><text:s/><text:s/>日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8">
            <text:soft-page-break/>
            <text:p text:style-name="P215"><text:s text:c="9"/><text:s text:c="4"/>臺北市立南湖高中<text:s text:c="3"/>年<text:s text:c="3"/>月工讀生工作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班級：<text:s text:c="10"/>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工讀單位：</text:p>
          </table:table-cell>
          <table:covered-table-cell/>
        </table:table-row>
        <table:table-row table:style-name="TableRow221">
          <table:table-cell table:style-name="TableCell222" table:number-rows-spanned="2">
            <text:p text:style-name="P223">項</text:p>
            <text:p text:style-name="P224">次</text:p>
          </table:table-cell>
          <table:table-cell table:style-name="TableCell225" table:number-columns-spanned="2">
            <text:p text:style-name="P226">日<text:s text:c="3"/>期</text:p>
          </table:table-cell>
          <table:covered-table-cell/>
          <table:table-cell table:style-name="TableCell227" table:number-columns-spanned="2">
            <text:p text:style-name="P228">起<text:s/>訖<text:s/>時<text:s/>間</text:p>
          </table:table-cell>
          <table:covered-table-cell/>
          <table:table-cell table:style-name="TableCell229" table:number-rows-spanned="2">
            <text:p text:style-name="P230">時數</text:p>
          </table:table-cell>
          <table:table-cell table:style-name="TableCell231">
            <text:p text:style-name="P232">工<text:s/>讀<text:s/>生</text:p>
          </table:table-cell>
          <table:table-cell table:style-name="TableCell233" table:number-rows-spanned="2">
            <text:p text:style-name="P234">工<text:s/>作<text:s/>內<text:s/>容<text:s/>概<text:s/>要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月</text:p>
          </table:table-cell>
          <table:table-cell table:style-name="TableCell239">
            <text:p text:style-name="P240">日</text:p>
          </table:table-cell>
          <table:table-cell table:style-name="TableCell241">
            <text:p text:style-name="P242">開<text:s/>始</text:p>
          </table:table-cell>
          <table:table-cell table:style-name="TableCell243">
            <text:p text:style-name="P244">結<text:s/>束</text:p>
          </table:table-cell>
          <table:covered-table-cell>
            <text:p text:style-name="P245"/>
          </table:covered-table-cell>
          <table:table-cell table:style-name="TableCell246">
            <text:p text:style-name="P247">簽<text:s text:c="4"/>名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7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8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9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1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2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3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4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5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6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7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8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9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4">
            <text:p text:style-name="P591">時數合計</text:p>
          </table:table-cell>
          <table:covered-table-cell/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4">
            <text:p text:style-name="P596">金額合計</text:p>
          </table:table-cell>
          <table:covered-table-cell/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4">
            <text:p text:style-name="P601">考核人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<text:span text:style-name="T604">承辦人</text:span></text:p>
          </table:table-cell>
          <table:covered-table-cell/>
          <table:table-cell table:style-name="TableCell605">
            <text:p text:style-name="P606">處室主管</text:p>
          </table:table-cell>
          <table:table-cell table:style-name="TableCell607">
            <text:p text:style-name="P608">校長</text:p>
          </table:table-cell>
        </table:table-row>
        <table:table-row table:style-name="TableRow609"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>注意：1.本表所有資料由工讀生據實填報，如有不實事情發生，撤銷其工讀資格。</text:p>
      <text:p text:style-name="P619"><text:span text:style-name="T620">2.</text:span><text:span text:style-name="T621">本表格由工讀單位保存，每</text:span><text:span text:style-name="T622">月</text:span><text:span text:style-name="T623">工作結束由考核人簽章，陳 <text:s/></text:span><text:span text:style-name="T624">校長核閱。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6">
            <text:soft-page-break/>
            <text:p text:style-name="P634">臺北市立南湖高中<text:s text:c="4"/>學年度第<text:s text:c="2"/>學期各處室需用工讀生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處室別</text:p>
          </table:table-cell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需用工讀生</text:p>
            <text:p text:style-name="P643">人數</text:p>
          </table:table-cell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rows-spanned="5">
            <text:p text:style-name="P648">工作內容</text:p>
            <text:p text:style-name="P649">與</text:p>
            <text:p text:style-name="P650">條件限制</text:p>
          </table:table-cell>
          <table:table-cell table:style-name="TableCell651" table:number-columns-spanned="5">
            <text:p text:style-name="P652">1工作內容：</text:p>
            <text:p text:style-name="P653"/>
            <text:p text:style-name="P654">年級□一<text:s/>□二<text:s/>□<text:s/>三<text:s/>□無限制</text:p>
            <text:p text:style-name="P655">專長：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5">
            <text:p text:style-name="P659">2工作內容：</text:p>
            <text:p text:style-name="P660"/>
            <text:p text:style-name="P661">年級□一<text:s/>□二<text:s/>□<text:s/>三<text:s/>□無限制</text:p>
            <text:p text:style-name="P662">專長：</text:p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5">
            <text:p text:style-name="P666">3工作內容：</text:p>
            <text:p text:style-name="P667"/>
            <text:p text:style-name="P668">年級□一<text:s/>□二<text:s/>□<text:s/>三<text:s/>□無限制</text:p>
            <text:p text:style-name="P669">專長：</text:p>
          </table:table-cell>
          <table:covered-table-cell/>
          <table:covered-table-cell/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5">
            <text:p text:style-name="P673">4工作內容：</text:p>
            <text:p text:style-name="P674"/>
            <text:p text:style-name="P675">年級□一<text:s/>□二<text:s/>□<text:s/>三<text:s/>□無限制</text:p>
            <text:p text:style-name="P676">專長：</text:p>
          </table:table-cell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5">
            <text:p text:style-name="P680">5工作內容：</text:p>
            <text:p text:style-name="P681"/>
            <text:p text:style-name="P682">年級□一<text:s/>□二<text:s/>□<text:s/>三<text:s/>□無限制</text:p>
            <text:p text:style-name="P683">專長：</text:p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申請處室</text:p>
            <text:p text:style-name="P687"><text:s/>承辦人簽章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申請處室<text:s/>主任簽章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校</text:p>
            <text:p text:style-name="P696">長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備註</text:p>
          </table:table-cell>
          <table:table-cell table:style-name="TableCell702" table:number-columns-spanned="5">
            <text:p text:style-name="P703">1.本表請依時限前擲交學活組彙辦。</text:p>
            <text:p text:style-name="P704">2.性別限制及專長如有需要則填寫，無限制可免填。</text:p>
          </table:table-cell>
          <table:covered-table-cell/>
          <table:covered-table-cell/>
          <table:covered-table-cell/>
          <table:covered-table-cell/>
        </table:table-row>
      </table:table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3541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、國立淡水高級商工職業學校工讀生獎助學金申請實施要點</dc:title>
    <meta:initial-creator>thhs</meta:initial-creator>
    <dc:creator>hp</dc:creator>
    <meta:creation-date>2021-05-11T06:51:00Z</meta:creation-date>
    <dc:date>2021-05-11T06:51:00Z</dc:date>
    <meta:print-date>2013-02-22T07:19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0" meta:character-count="2814" meta:row-count="19" meta:non-whitespace-character-count="2399"/>
  </office:meta>
</office:document-meta>
</file>