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1.1291in"/>
    </style:style>
    <style:style style:name="TableColumn5" style:family="table-column">
      <style:table-column-properties style:column-width="1.1958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361in"/>
    </style:style>
    <style:style style:name="Table3" style:family="table">
      <style:table-properties style:width="6.6861in" fo:margin-left="0.2965in" table:align="left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min-row-height="0.4923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4923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4923in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4923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8" style:family="table-row">
      <style:table-row-properties style:min-row-height="0.4923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 style:min-row-height="0.9111in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3597in" fo:text-indent="-0.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left="0.3597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text-align="justify" fo:margin-left="0.3597in" fo:text-indent="-0.2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left="0.3597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text-align="justify" fo:margin-left="0.3597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text-indent="0.1194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310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40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indent="0.1194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indent="0.1194in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640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624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text-align="justify" style:line-height-at-least="0in" fo:margin-lef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48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-0.0097in" fo:text-indent="0.0902in">
        <style:tab-stops>
          <style:tab-stop style:type="left" style:position="-0.059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margin-left="-0.0097in" fo:text-indent="0.0902in">
        <style:tab-stops>
          <style:tab-stop style:type="left" style:position="-0.059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625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indent="0.0902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indent="0.0902in"/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indent="0.0902in"/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南湖高中家庭經濟困頓學生補助申請表</text:p>
      <text:p text:style-name="P2"><text:s text:c="9"/>申請日期： <text:s text:c="13"/>申請教師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補助學生</text:p>
            <text:p text:style-name="P14">（學生）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>身分證</text:p>
            <text:p text:style-name="P21">統一編號</text:p>
          </table:table-cell>
          <table:table-cell table:style-name="TableCell22" table:number-columns-spanned="2">
            <text:p text:style-name="P23">年班座號</text:p>
          </table:table-cell>
          <table:covered-table-cell/>
          <table:table-cell table:style-name="TableCell24">
            <text:p text:style-name="P25">性別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><text:s/>年 <text:s/>月 <text:s/>日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 text:c="3"/></text:p>
          </table:table-cell>
          <table:covered-table-cell/>
          <table:table-cell table:style-name="TableCell36">
            <text:p text:style-name="P37"><text:s/>□男</text:p>
            <text:p text:style-name="P38"><text:s/>□女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家長</text:p>
            <text:p text:style-name="P48">（監護人）</text:p>
          </table:table-cell>
          <table:table-cell table:style-name="TableCell49">
            <text:p text:style-name="P50">稱謂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>身分證</text:p>
            <text:p text:style-name="P55">統一編號</text:p>
          </table:table-cell>
          <table:covered-table-cell/>
          <table:table-cell table:style-name="TableCell56" table:number-columns-spanned="2">
            <text:p text:style-name="P57">家戶年收入所得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（父）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 table:number-rows-spanned="2">
            <text:p text:style-name="P67">新臺幣 <text:s text:c="8"/>元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（母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學生身分</text:p>
          </table:table-cell>
          <table:table-cell table:style-name="TableCell80" table:number-columns-spanned="6">
            <text:p text:style-name="P81">□低收入戶，未補助部分，由班級導師認定仍需提供支援者。</text:p>
            <text:p text:style-name="P82"><text:span text:style-name="T83">□</text:span><text:span text:style-name="T84">家庭突遭變故、學生父母或法定監護人為非自願離職失業(含失業、被裁員、給予無薪假者及其他不可抗力因素)</text:span></text:p>
            <text:p text:style-name="P85">□無法出具相關證明文件，由班級導師認定（請教師敘明原由及簽名）</text:p>
            <text:p text:style-name="P86"><text:s text:c="2"/></text:p>
            <text:p text:style-name="P87"><text:span text:style-name="T88">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/>申請學期</text:p>
          </table:table-cell>
          <table:table-cell table:style-name="TableCell92" table:number-columns-spanned="6">
            <text:p text:style-name="P93">（ <text:s text:c="3"/>）學年度第（ <text:s/>）學期第（ <text:s/>）次申請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補助金支用</text:p>
            <text:p text:style-name="P97">項目</text:p>
          </table:table-cell>
          <table:table-cell table:style-name="TableCell98" table:number-columns-spanned="6">
            <text:p text:style-name="P99"><text:span text:style-name="T100">□學費、□雜費、□代收代辦費、□午餐、□生活補助、□</text:span><text:span text:style-name="T10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項目</text:p>
          </table:table-cell>
          <table:table-cell table:style-name="TableCell105" table:number-columns-spanned="6">
            <text:p text:style-name="P106">□學生午餐（由熱食部提供便當）、□服裝、□工讀機會</text:p>
            <text:p text:style-name="P107"><text:span text:style-name="T108">□獎助金：□1000元、□2000元、□3000元、□</text:span><text:span text:style-name="T109"><text:s text:c="4"/></text:span><text:span text:style-name="T110"><text:s text:c="3"/></text:span><text:span text:style-name="T111"><text:s text:c="3"/></text:span><text:span text:style-name="T112"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校輔導</text:p>
            <text:p text:style-name="P116">情形</text:p>
          </table:table-cell>
          <table:table-cell table:style-name="TableCell117" table:number-columns-spanned="6">
            <text:p text:style-name="P118">一、導師主動發掘學生需求、協助申請，提供午餐或獎助金予以補助</text:p>
            <text:p text:style-name="P119">二、經通報之導師或輔導教師查明屬實後，申請補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學校協助及補助情形</text:p>
          </table:table-cell>
          <table:table-cell table:style-name="TableCell123" table:number-columns-spanned="6">
            <text:p text:style-name="P124">一、期初召開會議，統籌彙整需求學生，審議資格與補助項目。</text:p>
            <text:p text:style-name="P125">二、導師主動發掘學生需求，填申請單尋求補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當學年已申請政府或社福補助金</text:p>
          </table:table-cell>
          <table:table-cell table:style-name="TableCell129" table:number-columns-spanned="6">
            <text:p text:style-name="P130"><text:span text:style-name="T131">□申領教育局</text:span><text:span text:style-name="T132"><text:s text:c="10"/></text:span><text:span text:style-name="T133"><text:s/>元； □申領教育部</text:span><text:span text:style-name="T134"><text:s text:c="10"/></text:span><text:span text:style-name="T135">元。</text:span></text:p>
            <text:p text:style-name="P136"><text:span text:style-name="T137">□申領社福單位</text:span><text:span text:style-name="T138"><text:s text:c="10"/></text:span><text:span text:style-name="T139"><text:s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有無需要由學校轉介校外相關單位協助</text:p>
          </table:table-cell>
          <table:table-cell table:style-name="TableCell143" table:number-columns-spanned="6">
            <text:p text:style-name="P144"/>
            <text:p text:style-name="P145">□需要，請說明：__________________________________</text:p>
            <text:p text:style-name="P146">□不需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審核結果：核予</text:p>
      <text:p text:style-name="內文"><text:span text:style-name="T148"><text:s text:c="2"/></text:span><text:span text:style-name="T149">□學生午餐</text:span><text:span text:style-name="T150">、□服裝、□工讀機會、</text:span><text:span text:style-name="T151">□</text:span><text:span text:style-name="T152">補助項目</text:span><text:span text:style-name="T153">獎助金</text:span><text:span text:style-name="T154"><text:s/></text:span><text:span text:style-name="T155"><text:s text:c="11"/></text:span><text:span text:style-name="T156"><text:s/>元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5-11T06:54:00Z</meta:creation-date>
    <dc:date>2021-05-11T06:54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