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 fo:margin-right="0.08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3333in"/>
      <style:text-properties style:font-name="標楷體" style:font-name-asian="標楷體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3.4451in"/>
    </style:style>
    <style:style style:name="TableColumn7" style:family="table-column">
      <style:table-column-properties style:column-width="1.3708in"/>
    </style:style>
    <style:style style:name="TableColumn8" style:family="table-column">
      <style:table-column-properties style:column-width="1.8527in"/>
    </style:style>
    <style:style style:name="Table4" style:family="table">
      <style:table-properties style:width="7.1611in" fo:margin-left="0.0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0.5833in" fo:text-indent="-0.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margin-right="-0.1986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立南湖高中學生各項生活補助、獎助學金申請說明</text:p>
      <text:p text:style-name="P2">030923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申請項目</text:p>
          </table:table-cell>
          <table:table-cell table:style-name="TableCell14">
            <text:p text:style-name="P15">申請時限</text:p>
          </table:table-cell>
          <table:table-cell table:style-name="TableCell16">
            <text:p text:style-name="P17">負責單位</text:p>
          </table:table-cell>
        </table:table-row>
        <table:table-row table:style-name="TableRow18">
          <table:table-cell table:style-name="TableCell19">
            <text:p text:style-name="P20">01</text:p>
          </table:table-cell>
          <table:table-cell table:style-name="TableCell21">
            <text:p text:style-name="P22">特殊身分學生之減免：軍公教遺族、中低收入戶、原住民、特殊境遇子女、現役軍人子女、身障學生</text:p>
          </table:table-cell>
          <table:table-cell table:style-name="TableCell23">
            <text:p text:style-name="P24">期初申請</text:p>
          </table:table-cell>
          <table:table-cell table:style-name="TableCell25" table:number-rows-spanned="4">
            <text:p text:style-name="P26">教務處註冊組</text:p>
            <text:p text:style-name="P27">分機603.607.608</text:p>
            <text:p text:style-name="P28"/>
          </table:table-cell>
        </table:table-row>
        <table:table-row table:style-name="TableRow29">
          <table:table-cell table:style-name="TableCell30">
            <text:p text:style-name="P31">02</text:p>
          </table:table-cell>
          <table:table-cell table:style-name="TableCell32">
            <text:p text:style-name="P33">兄弟姊妹同校就讀之減免</text:p>
          </table:table-cell>
          <table:table-cell table:style-name="TableCell34">
            <text:p text:style-name="P35">期初申請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03</text:p>
          </table:table-cell>
          <table:table-cell table:style-name="TableCell40">
            <text:p text:style-name="P41">經濟弱勢學學生就學費用減免(103.08.08)</text:p>
          </table:table-cell>
          <table:table-cell table:style-name="TableCell42">
            <text:p text:style-name="P43">期初申請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04</text:p>
          </table:table-cell>
          <table:table-cell table:style-name="TableCell48">
            <text:p text:style-name="內文"><text:span text:style-name="T49">各項</text:span><text:span text:style-name="T50">獎學金</text:span><text:span text:style-name="T51">(含清寒)申請</text:span></text:p>
          </table:table-cell>
          <table:table-cell table:style-name="TableCell52">
            <text:p text:style-name="P53">依來文日期辦理</text:p>
            <text:p text:style-name="P54">◎文到公告上網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05</text:p>
          </table:table-cell>
          <table:table-cell table:style-name="TableCell59">
            <text:p text:style-name="內文"><text:span text:style-name="T60">低收、家庭突遭變故</text:span><text:span text:style-name="T61">午餐專案</text:span><text:span text:style-name="T62">補助</text:span></text:p>
          </table:table-cell>
          <table:table-cell table:style-name="TableCell63">
            <text:p text:style-name="P64">定期申請</text:p>
          </table:table-cell>
          <table:table-cell table:style-name="TableCell65" table:number-rows-spanned="3">
            <text:p text:style-name="P66">學務處衛生組</text:p>
            <text:p text:style-name="P67">分機310.307</text:p>
          </table:table-cell>
        </table:table-row>
        <table:table-row table:style-name="TableRow68">
          <table:table-cell table:style-name="TableCell69">
            <text:p text:style-name="P70">06</text:p>
          </table:table-cell>
          <table:table-cell table:style-name="TableCell71">
            <text:p text:style-name="P72">體育生相關補助與獎勵金申請</text:p>
          </table:table-cell>
          <table:table-cell table:style-name="TableCell73">
            <text:p text:style-name="P74">期初定期申請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07</text:p>
          </table:table-cell>
          <table:table-cell table:style-name="TableCell79">
            <text:p text:style-name="內文"><text:span text:style-name="T80">各項</text:span><text:span text:style-name="T81">助學金</text:span><text:span text:style-name="T82">申請</text:span></text:p>
          </table:table-cell>
          <table:table-cell table:style-name="TableCell83">
            <text:p text:style-name="P84">依來文日期辦理</text:p>
            <text:p text:style-name="P85">◎文到公告上網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08</text:p>
          </table:table-cell>
          <table:table-cell table:style-name="TableCell90">
            <text:p text:style-name="P91">就學貸款申請</text:p>
          </table:table-cell>
          <table:table-cell table:style-name="TableCell92">
            <text:p text:style-name="P93">期初申辦</text:p>
          </table:table-cell>
          <table:table-cell table:style-name="TableCell94">
            <text:p text:style-name="P95">學務處學活組</text:p>
            <text:p text:style-name="P96">分機309.302</text:p>
          </table:table-cell>
        </table:table-row>
        <table:table-row table:style-name="TableRow97">
          <table:table-cell table:style-name="TableCell98">
            <text:p text:style-name="P99">09</text:p>
          </table:table-cell>
          <table:table-cell table:style-name="TableCell100">
            <text:p text:style-name="P101">南湖高中家庭經濟困頓學生申請補助</text:p>
            <text:p text:style-name="P102">(教育儲蓄戶)</text:p>
            <text:p text:style-name="P103"/>
          </table:table-cell>
          <table:table-cell table:style-name="TableCell104">
            <text:p text:style-name="P105">隨時</text:p>
          </table:table-cell>
          <table:table-cell table:style-name="TableCell106">
            <text:p text:style-name="P107">輔導室</text:p>
            <text:p text:style-name="P108">分機704</text:p>
          </table:table-cell>
        </table:table-row>
      </table:table>
      <text:p text:style-name="P109"/>
      <text:p text:style-name="P110"><text:span text:style-name="T111">●專案申請部分由</text:span><text:span text:style-name="T112">承辦單位主動通知</text:span><text:span text:style-name="T113">師生申請辦理；</text:span></text:p>
      <text:p text:style-name="P114"><text:span text:style-name="T115">家庭經濟困頓學生(</text:span><text:span text:style-name="T116">教育儲蓄戶</text:span><text:span text:style-name="T117">)</text:span><text:span text:style-name="T118">由</text:span><text:span text:style-name="T119">教師隨時</text:span><text:span text:style-name="T120">依學生急迫需求協助申請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hp</dc:creator>
    <meta:creation-date>2021-05-11T06:58:00Z</meta:creation-date>
    <dc:date>2021-05-11T06:58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1" meta:row-count="3" meta:non-whitespace-character-count="385"/>
  </office:meta>
</office:document-meta>
</file>