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gif" manifest:media-type="image/gif"/>
  <manifest:file-entry manifest:full-path="media/image8.gif" manifest:media-type="image/gif"/>
  <manifest:file-entry manifest:full-path="media/image9.jpeg" manifest:media-type="image/jpeg"/>
  <manifest:file-entry manifest:full-path="media/image10.png" manifest:media-type="image/png"/>
  <manifest:file-entry manifest:full-path="media/image11.emf" manifest:media-type="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51" style:parent-style-name="Graphics">
      <style:graphic-properties draw:fill="none" fo:clip="rect(0in, 0in, 0in, 0in)" draw:stroke="none"/>
    </style:style>
    <style:style style:family="graphic" style:name="a552" style:parent-style-name="Graphics">
      <style:graphic-properties draw:fill="none" fo:clip="rect(0in, 0in, 0in, 0in)" draw:stroke="none"/>
    </style:style>
    <style:style style:family="graphic" style:name="a553" style:parent-style-name="Graphics">
      <style:graphic-properties draw:fill="none" fo:clip="rect(0in, 0in, 0in, 0in)" draw:stroke="none"/>
    </style:style>
    <style:style style:family="graphic" style:name="a554" style:parent-style-name="Graphics">
      <style:graphic-properties draw:fill="none" fo:clip="rect(0in, 0in, 0in, 0in)" draw:stroke="none"/>
    </style:style>
    <style:style style:family="graphic" style:name="a555" style:parent-style-name="Graphics">
      <style:graphic-properties draw:fill="none" fo:clip="rect(0in, 0in, 0in, 0in)" draw:stroke="none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557" style:parent-style-name="Graphics">
      <style:graphic-properties draw:fill="none" fo:clip="rect(0in, 0in, 0in, 0in)" draw:stroke="none"/>
    </style:style>
    <style:style style:family="graphic" style:name="a558" style:parent-style-name="Graphics">
      <style:graphic-properties draw:fill="none" fo:clip="rect(0in, 0in, 0in, 0in)" draw:stroke="none"/>
    </style:style>
    <style:style style:family="graphic" style:name="a559" style:parent-style-name="Graphics">
      <style:graphic-properties draw:fill="none" fo:clip="rect(0in, 0in, 0in, 0in)" draw:stroke="none"/>
    </style:style>
    <style:style style:family="graphic" style:name="a750" style:parent-style-name="Graphics">
      <style:graphic-properties draw:fill="none" fo:clip="rect(0.02357in, 0.11729in, 0.03705in, 0.1114in)" draw:stroke="none"/>
    </style:style>
    <style:style style:family="graphic" style:name="a751" style:parent-style-name="Graphics">
      <style:graphic-properties draw:fill="none" fo:clip="rect(0.02357in, 0.11729in, 0.03705in, 0.1114in)" draw:stroke="none"/>
    </style:style>
    <style:style style:family="graphic" style:name="a752" style:parent-style-name="Graphics">
      <style:graphic-properties draw:fill="none" fo:clip="rect(0in, 0in, 0in, 0in)" draw:stroke="non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15278in" svg:stroke-color="#595959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 style:parent-style-name="Graphics">
      <style:graphic-properties draw:fill="none" fo:clip="rect(0in, 0in, 0in, 0in)" draw:stroke="none"/>
    </style:style>
    <style:style style:family="graphic" style:name="a561" style:parent-style-name="Graphics">
      <style:graphic-properties draw:fill="none" fo:clip="rect(0in, 0in, 0in, 0in)" draw:stroke="none"/>
    </style:style>
    <style:style style:family="graphic" style:name="a562" style:parent-style-name="Graphics">
      <style:graphic-properties draw:fill="none" fo:clip="rect(0in, 0in, 0in, 0in)" draw:stroke="none"/>
    </style:style>
    <style:style style:family="graphic" style:name="a563" style:parent-style-name="Graphics">
      <style:graphic-properties draw:fill="none" fo:clip="rect(0in, 0in, 0in, 0in)" draw:stroke="none"/>
    </style:style>
    <style:style style:family="graphic" style:name="a564" style:parent-style-name="Graphics">
      <style:graphic-properties draw:fill="none" fo:clip="rect(0in, 0in, 0in, 0in)" draw:stroke="none"/>
    </style:style>
    <style:style style:family="graphic" style:name="a565" style:parent-style-name="Graphics">
      <style:graphic-properties draw:fill="none" fo:clip="rect(0in, 0in, 0in, 0in)" draw:stroke="none"/>
    </style:style>
    <style:style style:family="graphic" style:name="a566" style:parent-style-name="Graphics">
      <style:graphic-properties draw:fill="none" fo:clip="rect(0in, 0in, 0in, 0in)" draw:stroke="none"/>
    </style:style>
    <style:style style:family="graphic" style:name="a567" style:parent-style-name="Graphics">
      <style:graphic-properties draw:fill="none" fo:clip="rect(0in, 0in, 0in, 0in)" draw:stroke="none"/>
    </style:style>
    <style:style style:family="graphic" style:name="a568" style:parent-style-name="Graphics">
      <style:graphic-properties draw:fill="none" fo:clip="rect(0in, 0in, 0in, 0in)" draw:stroke="none"/>
    </style:style>
    <style:style style:family="graphic" style:name="a569" style:parent-style-name="Graphics">
      <style:graphic-properties draw:fill="none" fo:clip="rect(0in, 0in, 0in, 0in)" draw:stroke="non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0%" draw:stroke="solid" svg:stroke-width="0.13889in" svg:stroke-color="#8064a2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0%" draw:stroke="solid" svg:stroke-width="0.13889in" svg:stroke-color="#8064a2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0%" draw:stroke="solid" svg:stroke-width="0.13889in" svg:stroke-color="#8064a2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draw:fill="none" draw:stroke="solid" svg:stroke-width="0.06944in" svg:stroke-color="#8064a2" draw:marker-end="a407" svg:stroke-opacity="100%" svg:stroke-linecap="butt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 style:parent-style-name="Graphics">
      <style:graphic-properties draw:fill="none" fo:clip="rect(0in, 0in, 0in, 0in)" draw:stroke="none"/>
    </style:style>
    <style:style style:family="graphic" style:name="a601" style:parent-style-name="Graphics">
      <style:graphic-properties draw:fill="none" fo:clip="rect(0in, 0in, 0in, 0in)" draw:stroke="none"/>
    </style:style>
    <style:style style:family="graphic" style:name="a602" style:parent-style-name="Graphics">
      <style:graphic-properties draw:fill="none" fo:clip="rect(0in, 0in, 0in, 0in)" draw:stroke="none"/>
    </style:style>
    <style:style style:family="graphic" style:name="a603" style:parent-style-name="Graphics">
      <style:graphic-properties draw:fill="none" fo:clip="rect(0in, 0in, 0in, 0in)" draw:stroke="none"/>
    </style:style>
    <style:style style:family="graphic" style:name="a604" style:parent-style-name="Graphics">
      <style:graphic-properties draw:fill="none" fo:clip="rect(0in, 0in, 0in, 0in)" draw:stroke="none"/>
    </style:style>
    <style:style style:family="graphic" style:name="a605" style:parent-style-name="Graphics">
      <style:graphic-properties draw:fill="none" fo:clip="rect(0in, 0in, 0in, 0in)" draw:stroke="none"/>
    </style:style>
    <style:style style:family="graphic" style:name="a606" style:parent-style-name="Graphics">
      <style:graphic-properties draw:fill="none" fo:clip="rect(0in, 0in, 0in, 0in)" draw:stroke="none"/>
    </style:style>
    <style:style style:family="graphic" style:name="a607" style:parent-style-name="Graphics">
      <style:graphic-properties draw:fill="none" fo:clip="rect(0in, 0in, 0in, 0in)" draw:stroke="none"/>
    </style:style>
    <style:style style:family="graphic" style:name="a608" style:parent-style-name="Graphics">
      <style:graphic-properties draw:fill="none" fo:clip="rect(0in, 0in, 0in, 0in)" draw:stroke="none"/>
    </style:style>
    <style:style style:family="graphic" style:name="a570" style:parent-style-name="Graphics">
      <style:graphic-properties draw:fill="none" fo:clip="rect(0in, 0in, 0in, 0in)" draw:stroke="none"/>
    </style:style>
    <style:style style:family="graphic" style:name="a609" style:parent-style-name="Graphics">
      <style:graphic-properties draw:fill="none" fo:clip="rect(0in, 0in, 0in, 0in)" draw:stroke="none"/>
    </style:style>
    <style:style style:family="graphic" style:name="a571" style:parent-style-name="Graphics">
      <style:graphic-properties draw:fill="none" fo:clip="rect(0in, 0in, 0in, 0in)" draw:stroke="none"/>
    </style:style>
    <style:style style:family="graphic" style:name="a572" style:parent-style-name="Graphics">
      <style:graphic-properties draw:fill="none" fo:clip="rect(0in, 0in, 0in, 0in)" draw:stroke="none"/>
    </style:style>
    <style:style style:family="graphic" style:name="a573" style:parent-style-name="Graphics">
      <style:graphic-properties draw:fill="none" fo:clip="rect(0in, 0in, 0in, 0in)" draw:stroke="none"/>
    </style:style>
    <style:style style:family="graphic" style:name="a574" style:parent-style-name="Graphics">
      <style:graphic-properties draw:fill="none" fo:clip="rect(0in, 0in, 0in, 0in)" draw:stroke="none"/>
    </style:style>
    <style:style style:family="graphic" style:name="a575" style:parent-style-name="Graphics">
      <style:graphic-properties draw:fill="none" fo:clip="rect(0in, 0in, 0in, 0in)" draw:stroke="none"/>
    </style:style>
    <style:style style:family="graphic" style:name="a576" style:parent-style-name="Graphics">
      <style:graphic-properties draw:fill="none" fo:clip="rect(0in, 0in, 0in, 0in)" draw:stroke="none"/>
    </style:style>
    <style:style style:family="graphic" style:name="a577" style:parent-style-name="Graphics">
      <style:graphic-properties draw:fill="none" fo:clip="rect(0in, 0in, 0in, 0in)" draw:stroke="none"/>
    </style:style>
    <style:style style:family="graphic" style:name="a578" style:parent-style-name="Graphics">
      <style:graphic-properties draw:fill="none" fo:clip="rect(0in, 0in, 0in, 0in)" draw:stroke="none"/>
    </style:style>
    <style:style style:family="graphic" style:name="a579" style:parent-style-name="Graphics">
      <style:graphic-properties draw:fill="none" fo:clip="rect(0in, 0in, 0in, 0in)" draw:stroke="none"/>
    </style:style>
    <style:style style:family="graphic" style:name="a410">
      <style:graphic-properties draw:fill="none" draw:stroke="solid" svg:stroke-width="0.06944in" svg:stroke-color="#8064a2" draw:marker-end="a409" svg:stroke-opacity="100%" svg:stroke-linecap="butt"/>
    </style:style>
    <style:style style:family="graphic" style:name="a770">
      <style:graphic-properties fo:wrap-option="wrap" fo:padding-top="0.03937in" fo:padding-bottom="0.03937in" fo:padding-left="0.03937in" fo:padding-right="0.0393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12">
      <style:graphic-properties draw:fill="none" draw:stroke="solid" svg:stroke-width="0.06944in" svg:stroke-color="#8064a2" draw:marker-end="a411" svg:stroke-opacity="100%" svg:stroke-linecap="butt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draw:fill="none" draw:stroke="solid" svg:stroke-width="0.06944in" svg:stroke-color="#8064a2" draw:marker-end="a413" svg:stroke-opacity="100%" svg:stroke-linecap="butt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draw:fill="none" draw:stroke="solid" svg:stroke-width="0.06944in" svg:stroke-color="#ff0000" draw:marker-end="a381" svg:stroke-opacity="100%" svg:stroke-linecap="butt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 style:parent-style-name="Graphics">
      <style:graphic-properties draw:fill="none" fo:clip="rect(0in, 0in, 0in, 0in)" draw:stroke="non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13889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11" style:parent-style-name="Graphics">
      <style:graphic-properties draw:fill="none" fo:clip="rect(0in, 0in, 0in, 0in)" draw:stroke="non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 style:parent-style-name="Graphics">
      <style:graphic-properties draw:fill="none" fo:clip="rect(0in, 0in, 0in, 0in)" draw:stroke="none"/>
    </style:style>
    <style:style style:family="paragraph" style:name="a387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 style:parent-style-name="Graphics">
      <style:graphic-properties draw:fill="none" fo:clip="rect(0in, 0in, 0in, 0in)" draw:stroke="non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0%" draw:stroke="solid" svg:stroke-width="0.13889in" svg:stroke-color="#8064a2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14" style:parent-style-name="Graphics">
      <style:graphic-properties draw:fill="none" fo:clip="rect(0in, 0in, 0in, 0in)" draw:stroke="non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5" style:parent-style-name="Graphics">
      <style:graphic-properties draw:fill="none" fo:clip="rect(0in, 0in, 0in, 0in)" draw:stroke="none"/>
    </style:style>
    <style:style style:family="graphic" style:name="a616" style:parent-style-name="Graphics">
      <style:graphic-properties draw:fill="none" fo:clip="rect(0in, 0in, 0in, 0in)" draw:stroke="none"/>
    </style:style>
    <style:style style:family="graphic" style:name="a617" style:parent-style-name="Graphics">
      <style:graphic-properties draw:fill="none" fo:clip="rect(0in, 0in, 0in, 0in)" draw:stroke="none"/>
    </style:style>
    <style:style style:family="graphic" style:name="a618" style:parent-style-name="Graphics">
      <style:graphic-properties draw:fill="none" fo:clip="rect(0in, 0in, 0in, 0in)" draw:stroke="none"/>
    </style:style>
    <style:style style:family="graphic" style:name="a580" style:parent-style-name="Graphics">
      <style:graphic-properties draw:fill="none" fo:clip="rect(0in, 0in, 0in, 0in)" draw:stroke="none"/>
    </style:style>
    <style:style style:family="graphic" style:name="a619" style:parent-style-name="Graphics">
      <style:graphic-properties draw:fill="none" fo:clip="rect(0in, 0in, 0in, 0in)" draw:stroke="none"/>
    </style:style>
    <style:style style:family="graphic" style:name="a581" style:parent-style-name="Graphics">
      <style:graphic-properties draw:fill="none" fo:clip="rect(0in, 0in, 0in, 0in)" draw:stroke="none"/>
    </style:style>
    <style:style style:family="graphic" style:name="a582" style:parent-style-name="Graphics">
      <style:graphic-properties draw:fill="none" fo:clip="rect(0in, 0in, 0in, 0in)" draw:stroke="none"/>
    </style:style>
    <style:style style:family="graphic" style:name="a583" style:parent-style-name="Graphics">
      <style:graphic-properties draw:fill="none" fo:clip="rect(0in, 0in, 0in, 0in)" draw:stroke="none"/>
    </style:style>
    <style:style style:family="graphic" style:name="a584" style:parent-style-name="Graphics">
      <style:graphic-properties draw:fill="none" fo:clip="rect(0in, 0in, 0in, 0in)" draw:stroke="none"/>
    </style:style>
    <style:style style:family="graphic" style:name="a585" style:parent-style-name="Graphics">
      <style:graphic-properties draw:fill="none" fo:clip="rect(0in, 0in, 0in, 0in)" draw:stroke="none"/>
    </style:style>
    <style:style style:family="graphic" style:name="a586" style:parent-style-name="Graphics">
      <style:graphic-properties draw:fill="none" fo:clip="rect(0in, 0in, 0in, 0in)" draw:stroke="none"/>
    </style:style>
    <style:style style:family="graphic" style:name="a587" style:parent-style-name="Graphics">
      <style:graphic-properties draw:fill="none" fo:clip="rect(0in, 0in, 0in, 0in)" draw:stroke="none"/>
    </style:style>
    <style:style style:family="graphic" style:name="a588" style:parent-style-name="Graphics">
      <style:graphic-properties draw:fill="none" fo:clip="rect(0in, 0in, 0in, 0in)" draw:stroke="none"/>
    </style:style>
    <style:style style:family="graphic" style:name="a589" style:parent-style-name="Graphics">
      <style:graphic-properties draw:fill="none" fo:clip="rect(0in, 0in, 0in, 0in)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justify" fo:text-align-last="star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left" draw:fill="gradient" draw:fill-gradient-name="a422" draw:stroke="none" draw:auto-grow-width="false" draw:auto-grow-height="true"/>
      <style:paragraph-properties style:font-independent-line-spacing="true" style:writing-mode="lr-tb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draw:fill="none" draw:stroke="solid" svg:stroke-width="0.06944in" svg:stroke-color="#8064a2" draw:marker-end="a424" svg:stroke-opacity="100%" svg:stroke-linecap="butt"/>
    </style:style>
    <style:style style:family="paragraph" style:name="a784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2148in" fo:padding-bottom="0.02148in" fo:padding-left="0.04295in" fo:padding-right="0.04295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27">
      <style:graphic-properties draw:fill="none" draw:stroke="solid" svg:stroke-width="0.06944in" svg:stroke-color="#8064a2" draw:marker-end="a426" svg:stroke-opacity="100%" svg:stroke-linecap="butt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8">
      <style:graphic-properties fo:wrap-option="wrap" fo:padding-top="0.02148in" fo:padding-bottom="0.02148in" fo:padding-left="0.04295in" fo:padding-right="0.04295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0%" draw:stroke="solid" svg:stroke-width="0.13889in" svg:stroke-color="#8064a2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0%" draw:stroke="solid" svg:stroke-width="0.13889in" svg:stroke-color="#8064a2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20" style:parent-style-name="Graphics">
      <style:graphic-properties draw:fill="none" fo:clip="rect(0in, 0in, 0in, 0in)" draw:stroke="non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 style:parent-style-name="Graphics">
      <style:graphic-properties draw:fill="none" fo:clip="rect(0in, 0in, 0in, 0in)" draw:stroke="none"/>
    </style:style>
    <style:style style:family="paragraph" style:name="a396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 style:parent-style-name="Graphics">
      <style:graphic-properties draw:fill="none" fo:clip="rect(0in, 0in, 0in, 0in)" draw:stroke="non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0%" draw:stroke="solid" svg:stroke-width="0.13889in" svg:stroke-color="#8064a2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23" style:parent-style-name="Graphics">
      <style:graphic-properties draw:fill="none" fo:clip="rect(0in, 0in, 0in, 0in)" draw:stroke="non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 style:parent-style-name="Graphics">
      <style:graphic-properties draw:fill="none" fo:clip="rect(0in, 0in, 0in, 0in)" draw:stroke="none"/>
    </style:style>
    <style:style style:family="paragraph" style:name="a399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 style:parent-style-name="Graphics">
      <style:graphic-properties draw:fill="none" fo:clip="rect(0in, 0in, 0in, 0in)" draw:stroke="none"/>
    </style:style>
    <style:style style:family="graphic" style:name="a626" style:parent-style-name="Graphics">
      <style:graphic-properties draw:fill="none" fo:clip="rect(0in, 0in, 0in, 0in)" draw:stroke="none"/>
    </style:style>
    <style:style style:family="graphic" style:name="a627" style:parent-style-name="Graphics">
      <style:graphic-properties draw:fill="none" fo:clip="rect(0in, 0in, 0in, 0in)" draw:stroke="none"/>
    </style:style>
    <style:style style:family="graphic" style:name="a628" style:parent-style-name="Graphics">
      <style:graphic-properties draw:fill="none" fo:clip="rect(0in, 0in, 0in, 0in)" draw:stroke="none"/>
    </style:style>
    <style:style style:family="graphic" style:name="a590" style:parent-style-name="Graphics">
      <style:graphic-properties draw:fill="none" fo:clip="rect(0in, 0in, 0in, 0in)" draw:stroke="none"/>
    </style:style>
    <style:style style:family="graphic" style:name="a629" style:parent-style-name="Graphics">
      <style:graphic-properties draw:fill="none" fo:clip="rect(0in, 0in, 0in, 0in)" draw:stroke="none"/>
    </style:style>
    <style:style style:family="graphic" style:name="a591" style:parent-style-name="Graphics">
      <style:graphic-properties draw:fill="none" fo:clip="rect(0in, 0in, 0in, 0in)" draw:stroke="none"/>
    </style:style>
    <style:style style:family="graphic" style:name="a592" style:parent-style-name="Graphics">
      <style:graphic-properties draw:fill="none" fo:clip="rect(0in, 0in, 0in, 0in)" draw:stroke="none"/>
    </style:style>
    <style:style style:family="graphic" style:name="a593" style:parent-style-name="Graphics">
      <style:graphic-properties draw:fill="none" fo:clip="rect(0in, 0in, 0in, 0in)" draw:stroke="none"/>
    </style:style>
    <style:style style:family="graphic" style:name="a594" style:parent-style-name="Graphics">
      <style:graphic-properties draw:fill="none" fo:clip="rect(0in, 0in, 0in, 0in)" draw:stroke="none"/>
    </style:style>
    <style:style style:family="graphic" style:name="a595" style:parent-style-name="Graphics">
      <style:graphic-properties draw:fill="none" fo:clip="rect(0in, 0in, 0in, 0in)" draw:stroke="none"/>
    </style:style>
    <style:style style:family="graphic" style:name="a596" style:parent-style-name="Graphics">
      <style:graphic-properties draw:fill="none" fo:clip="rect(0in, 0in, 0in, 0in)" draw:stroke="none"/>
    </style:style>
    <style:style style:family="graphic" style:name="a597" style:parent-style-name="Graphics">
      <style:graphic-properties draw:fill="none" fo:clip="rect(0in, 0in, 0in, 0in)" draw:stroke="none"/>
    </style:style>
    <style:style style:family="graphic" style:name="a598" style:parent-style-name="Graphics">
      <style:graphic-properties draw:fill="none" fo:clip="rect(0in, 0in, 0in, 0in)" draw:stroke="none"/>
    </style:style>
    <style:style style:family="graphic" style:name="a599" style:parent-style-name="Graphics">
      <style:graphic-properties draw:fill="none" fo:clip="rect(0in, 0in, 0in, 0in)" draw:stroke="non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justify" fo:text-align-last="star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9809in" fo:padding-bottom="0.09809in" fo:padding-left="0.19618in" fo:padding-right="0.1961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gradient" draw:fill-gradient-name="a435" draw:stroke="none" draw:auto-grow-width="false" draw:auto-grow-height="true"/>
      <style:paragraph-properties style:font-independent-line-spacing="true" style:writing-mode="lr-tb"/>
    </style:style>
    <style:style style:family="graphic" style:name="a438">
      <style:graphic-properties draw:fill="none" draw:stroke="solid" svg:stroke-width="0.06944in" svg:stroke-color="#4bacc6" draw:marker-end="a437" svg:stroke-opacity="100%" svg:stroke-linecap="butt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 style:parent-style-name="Graphics">
      <style:graphic-properties draw:fill="none" fo:clip="rect(0in, 0in, 0in, 0in)" draw:stroke="none"/>
    </style:style>
    <style:style style:family="graphic" style:name="a631" style:parent-style-name="Graphics">
      <style:graphic-properties draw:fill="none" fo:clip="rect(0in, 0in, 0in, 0in)" draw:stroke="none"/>
    </style:style>
    <style:style style:family="graphic" style:name="a632" style:parent-style-name="Graphics">
      <style:graphic-properties draw:fill="none" fo:clip="rect(2.08335in, 2.74681in, 1.95319in, 1.41291in)" draw:stroke="none"/>
    </style:style>
    <style:style style:family="graphic" style:name="a633" style:parent-style-name="Graphics">
      <style:graphic-properties draw:fill="none" fo:clip="rect(0in, 0in, 0in, 0in)" draw:stroke="none"/>
    </style:style>
    <style:style style:family="graphic" style:name="a634" style:parent-style-name="Graphics">
      <style:graphic-properties draw:fill="none" fo:clip="rect(0in, 0in, 0in, 0in)" draw:stroke="none"/>
    </style:style>
    <style:style style:family="graphic" style:name="a635" style:parent-style-name="Graphics">
      <style:graphic-properties draw:fill="none" fo:clip="rect(0in, 0in, 0in, 0in)" draw:stroke="none"/>
    </style:style>
    <style:style style:family="graphic" style:name="a636" style:parent-style-name="Graphics">
      <style:graphic-properties draw:fill="none" fo:clip="rect(0in, 0in, 0in, 0in)" draw:stroke="none"/>
    </style:style>
    <style:style style:family="graphic" style:name="a637" style:parent-style-name="Graphics">
      <style:graphic-properties draw:fill="none" fo:clip="rect(0in, 0in, 0in, 0in)" draw:stroke="none"/>
    </style:style>
    <style:style style:family="graphic" style:name="a638" style:parent-style-name="Graphics">
      <style:graphic-properties draw:fill="none" fo:clip="rect(0.02357in, 0.11729in, 0.03705in, 0.1114in)" draw:stroke="none"/>
    </style:style>
    <style:style style:family="graphic" style:name="a639" style:parent-style-name="Graphics">
      <style:graphic-properties draw:fill="none" fo:clip="rect(0.02357in, 0.11729in, 0.03705in, 0.1114in)" draw:stroke="none"/>
    </style:style>
    <style:style style:family="paragraph" style:name="a440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13889in" svg:stroke-color="#9bbb5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13889in" svg:stroke-color="#9bbb5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13889in" svg:stroke-color="#9bbb5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0" style:parent-style-name="Graphics">
      <style:graphic-properties draw:fill="none" fo:clip="rect(0.02357in, 0.11729in, 0.03705in, 0.1114in)" draw:stroke="none"/>
    </style:style>
    <style:style style:family="graphic" style:name="a641" style:parent-style-name="Graphics">
      <style:graphic-properties draw:fill="none" fo:clip="rect(0.02357in, 0.11729in, 0.03705in, 0.1114in)" draw:stroke="none"/>
    </style:style>
    <style:style style:family="graphic" style:name="a642" style:parent-style-name="Graphics">
      <style:graphic-properties draw:fill="none" fo:clip="rect(0.02357in, 0.11729in, 0.03705in, 0.1114in)" draw:stroke="none"/>
    </style:style>
    <style:style style:family="graphic" style:name="a643" style:parent-style-name="Graphics">
      <style:graphic-properties draw:fill="none" fo:clip="rect(0.02357in, 0.11729in, 0.03705in, 0.1114in)" draw:stroke="none"/>
    </style:style>
    <style:style style:family="graphic" style:name="a644" style:parent-style-name="Graphics">
      <style:graphic-properties draw:fill="none" fo:clip="rect(0.02357in, 0.11729in, 0.03705in, 0.1114in)" draw:stroke="none"/>
    </style:style>
    <style:style style:family="graphic" style:name="a645" style:parent-style-name="Graphics">
      <style:graphic-properties draw:fill="none" fo:clip="rect(0in, 0in, 0in, 0in)" draw:stroke="none"/>
    </style:style>
    <style:style style:family="graphic" style:name="a646" style:parent-style-name="Graphics">
      <style:graphic-properties draw:fill="none" fo:clip="rect(0.02357in, 0.11729in, 0.03705in, 0.1114in)" draw:stroke="none"/>
    </style:style>
    <style:style style:family="graphic" style:name="a647" style:parent-style-name="Graphics">
      <style:graphic-properties draw:fill="none" fo:clip="rect(0.02357in, 0.11729in, 0.03705in, 0.1114in)" draw:stroke="none"/>
    </style:style>
    <style:style style:family="graphic" style:name="a648" style:parent-style-name="Graphics">
      <style:graphic-properties draw:fill="none" fo:clip="rect(0.02357in, 0.11729in, 0.03705in, 0.1114in)" draw:stroke="none"/>
    </style:style>
    <style:style style:family="graphic" style:name="a649" style:parent-style-name="Graphics">
      <style:graphic-properties draw:fill="none" fo:clip="rect(0.02357in, 0.11729in, 0.03705in, 0.1114in)" draw:stroke="non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justify" fo:text-align-last="star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gradient" draw:fill-gradient-name="a453" draw:stroke="none" draw:auto-grow-width="false" draw:auto-grow-height="true"/>
      <style:paragraph-properties style:font-independent-line-spacing="true" style:writing-mode="lr-tb"/>
    </style:style>
    <style:style style:family="graphic" style:name="a456">
      <style:graphic-properties draw:fill="none" draw:stroke="solid" svg:stroke-width="0.06944in" svg:stroke-color="#9bbb59" draw:marker-end="a455" svg:stroke-opacity="100%" svg:stroke-linecap="butt"/>
    </style:style>
    <style:style style:family="graphic" style:name="a458">
      <style:graphic-properties draw:fill="none" draw:stroke="solid" svg:stroke-width="0.06944in" svg:stroke-color="#9bbb59" draw:marker-end="a457" svg:stroke-opacity="100%" svg:stroke-linecap="butt"/>
    </style:style>
    <style:style style:family="graphic" style:name="a650" style:parent-style-name="Graphics">
      <style:graphic-properties draw:fill="none" fo:clip="rect(0.02357in, 0.11729in, 0.03705in, 0.1114in)" draw:stroke="none"/>
    </style:style>
    <style:style style:family="graphic" style:name="a651" style:parent-style-name="Graphics">
      <style:graphic-properties draw:fill="none" fo:clip="rect(0.02357in, 0.11729in, 0.03705in, 0.1114in)" draw:stroke="none"/>
    </style:style>
    <style:style style:family="graphic" style:name="a652" style:parent-style-name="Graphics">
      <style:graphic-properties draw:fill="none" fo:clip="rect(0.02357in, 0.11729in, 0.03705in, 0.1114in)" draw:stroke="none"/>
    </style:style>
    <style:style style:family="graphic" style:name="a653" style:parent-style-name="Graphics">
      <style:graphic-properties draw:fill="none" fo:clip="rect(0.02357in, 0.11729in, 0.03705in, 0.1114in)" draw:stroke="none"/>
    </style:style>
    <style:style style:family="graphic" style:name="a654" style:parent-style-name="Graphics">
      <style:graphic-properties draw:fill="none" fo:clip="rect(0.02357in, 0.11729in, 0.03705in, 0.1114in)" draw:stroke="none"/>
    </style:style>
    <style:style style:family="graphic" style:name="a655" style:parent-style-name="Graphics">
      <style:graphic-properties draw:fill="none" fo:clip="rect(0.02357in, 0.11729in, 0.03705in, 0.1114in)" draw:stroke="none"/>
    </style:style>
    <style:style style:family="graphic" style:name="a656" style:parent-style-name="Graphics">
      <style:graphic-properties draw:fill="none" fo:clip="rect(0.02357in, 0.11729in, 0.03705in, 0.1114in)" draw:stroke="none"/>
    </style:style>
    <style:style style:family="graphic" style:name="a657" style:parent-style-name="Graphics">
      <style:graphic-properties draw:fill="none" fo:clip="rect(0.02357in, 0.11729in, 0.03705in, 0.1114in)" draw:stroke="none"/>
    </style:style>
    <style:style style:family="graphic" style:name="a658" style:parent-style-name="Graphics">
      <style:graphic-properties draw:fill="none" fo:clip="rect(0.02357in, 0.11729in, 0.03705in, 0.1114in)" draw:stroke="none"/>
    </style:style>
    <style:style style:family="graphic" style:name="a659" style:parent-style-name="Graphics">
      <style:graphic-properties draw:fill="none" fo:clip="rect(0.02357in, 0.11729in, 0.03705in, 0.1114in)" draw:stroke="none"/>
    </style:style>
    <style:style style:family="graphic" style:name="a460">
      <style:graphic-properties draw:fill="none" draw:stroke="solid" svg:stroke-width="0.06944in" svg:stroke-color="#9bbb59" draw:marker-end="a459" svg:stroke-opacity="100%" svg:stroke-linecap="butt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13889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13889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68">
      <style:graphic-properties draw:fill="none" draw:stroke="solid" svg:stroke-width="0.06944in" svg:stroke-color="#ff0000" draw:marker-end="a467" svg:stroke-opacity="100%" svg:stroke-linecap="butt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 style:parent-style-name="Graphics">
      <style:graphic-properties draw:fill="none" fo:clip="rect(0.02357in, 0.11729in, 0.03705in, 0.1114in)" draw:stroke="none"/>
    </style:style>
    <style:style style:family="graphic" style:name="a661" style:parent-style-name="Graphics">
      <style:graphic-properties draw:fill="none" fo:clip="rect(0.02357in, 0.11729in, 0.03705in, 0.1114in)" draw:stroke="none"/>
    </style:style>
    <style:style style:family="graphic" style:name="a662" style:parent-style-name="Graphics">
      <style:graphic-properties draw:fill="none" fo:clip="rect(0.02357in, 0.11729in, 0.03705in, 0.1114in)" draw:stroke="none"/>
    </style:style>
    <style:style style:family="graphic" style:name="a663" style:parent-style-name="Graphics">
      <style:graphic-properties draw:fill="none" fo:clip="rect(0.02357in, 0.11729in, 0.03705in, 0.1114in)" draw:stroke="none"/>
    </style:style>
    <style:style style:family="graphic" style:name="a664" style:parent-style-name="Graphics">
      <style:graphic-properties draw:fill="none" fo:clip="rect(0.02357in, 0.11729in, 0.03705in, 0.1114in)" draw:stroke="none"/>
    </style:style>
    <style:style style:family="graphic" style:name="a665" style:parent-style-name="Graphics">
      <style:graphic-properties draw:fill="none" fo:clip="rect(0.02357in, 0.11729in, 0.03705in, 0.1114in)" draw:stroke="none"/>
    </style:style>
    <style:style style:family="graphic" style:name="a666" style:parent-style-name="Graphics">
      <style:graphic-properties draw:fill="none" fo:clip="rect(0.02357in, 0.11729in, 0.03705in, 0.1114in)" draw:stroke="none"/>
    </style:style>
    <style:style style:family="graphic" style:name="a667" style:parent-style-name="Graphics">
      <style:graphic-properties draw:fill="none" fo:clip="rect(0.02357in, 0.11729in, 0.03705in, 0.1114in)" draw:stroke="none"/>
    </style:style>
    <style:style style:family="graphic" style:name="a668" style:parent-style-name="Graphics">
      <style:graphic-properties draw:fill="none" fo:clip="rect(0.02357in, 0.11729in, 0.03705in, 0.1114in)" draw:stroke="none"/>
    </style:style>
    <style:style style:family="graphic" style:name="a669" style:parent-style-name="Graphics">
      <style:graphic-properties draw:fill="none" fo:clip="rect(0.02357in, 0.11729in, 0.03705in, 0.1114in)" draw:stroke="none"/>
    </style:style>
    <style:style style:family="graphic" style:name="a501">
      <style:graphic-properties draw:fill="none" draw:stroke="dash" draw:stroke-dash="a499" svg:stroke-width="0.08333in" svg:stroke-color="#be4b48" draw:marker-end="a500" svg:stroke-opacity="100%" svg:stroke-linecap="butt"/>
    </style:style>
    <style:style style:family="graphic" style:name="a504">
      <style:graphic-properties draw:fill="none" draw:stroke="dash" draw:stroke-dash="a502" svg:stroke-width="0.08333in" svg:stroke-color="#d99694" draw:marker-end="a503" svg:stroke-opacity="100%" svg:stroke-linecap="butt"/>
    </style:style>
    <style:style style:family="graphic" style:name="a506">
      <style:graphic-properties draw:fill="none" draw:stroke="solid" svg:stroke-width="0.08333in" svg:stroke-color="#558ed5" draw:marker-end="a505" svg:stroke-opacity="100%" svg:stroke-linecap="butt"/>
    </style:style>
    <style:style style:family="graphic" style:name="a507" style:parent-style-name="Graphics">
      <style:graphic-properties draw:fill="none" fo:clip="rect(0in, 0in, 0in, 0in)" draw:stroke="none"/>
    </style:style>
    <style:style style:family="text" style:name="a4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justify" fo:text-align-last="star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gradient" draw:fill-gradient-name="a474" draw:stroke="none" draw:auto-grow-width="false" draw:auto-grow-height="true"/>
      <style:paragraph-properties style:font-independent-line-spacing="true" style:writing-mode="lr-tb"/>
    </style:style>
    <style:style style:family="graphic" style:name="a700" style:parent-style-name="Graphics">
      <style:graphic-properties draw:fill="none" fo:clip="rect(0.02357in, 0.11729in, 0.03705in, 0.1114in)" draw:stroke="none"/>
    </style:style>
    <style:style style:family="graphic" style:name="a476">
      <style:graphic-properties draw:fill="none" draw:stroke="solid" svg:stroke-width="0.06944in" svg:stroke-color="#8064a2" svg:stroke-opacity="100%" svg:stroke-linecap="butt"/>
    </style:style>
    <style:style style:family="graphic" style:name="a701" style:parent-style-name="Graphics">
      <style:graphic-properties draw:fill="none" fo:clip="rect(0.02357in, 0.11729in, 0.03705in, 0.1114in)" draw:stroke="none"/>
    </style:style>
    <style:style style:family="graphic" style:name="a702" style:parent-style-name="Graphics">
      <style:graphic-properties draw:fill="none" fo:clip="rect(0.02357in, 0.11729in, 0.03705in, 0.1114in)" draw:stroke="none"/>
    </style:style>
    <style:style style:family="graphic" style:name="a478">
      <style:graphic-properties draw:fill="none" draw:stroke="solid" svg:stroke-width="0.06944in" svg:stroke-color="#8064a2" draw:marker-end="a477" svg:stroke-opacity="100%" svg:stroke-linecap="butt"/>
    </style:style>
    <style:style style:family="graphic" style:name="a703" style:parent-style-name="Graphics">
      <style:graphic-properties draw:fill="none" fo:clip="rect(0.02357in, 0.11729in, 0.03705in, 0.1114in)" draw:stroke="non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4" style:parent-style-name="Graphics">
      <style:graphic-properties draw:fill="none" fo:clip="rect(0.02357in, 0.11729in, 0.03705in, 0.1114in)" draw:stroke="none"/>
    </style:style>
    <style:style style:family="graphic" style:name="a705" style:parent-style-name="Graphics">
      <style:graphic-properties draw:fill="none" fo:clip="rect(0.02357in, 0.11729in, 0.03705in, 0.1114in)" draw:stroke="none"/>
    </style:style>
    <style:style style:family="graphic" style:name="a706" style:parent-style-name="Graphics">
      <style:graphic-properties draw:fill="none" fo:clip="rect(0.02357in, 0.11729in, 0.03705in, 0.1114in)" draw:stroke="none"/>
    </style:style>
    <style:style style:family="graphic" style:name="a707" style:parent-style-name="Graphics">
      <style:graphic-properties draw:fill="none" fo:clip="rect(0.02357in, 0.11729in, 0.03705in, 0.1114in)" draw:stroke="none"/>
    </style:style>
    <style:style style:family="graphic" style:name="a708" style:parent-style-name="Graphics">
      <style:graphic-properties draw:fill="none" fo:clip="rect(0.02357in, 0.11729in, 0.03705in, 0.1114in)" draw:stroke="none"/>
    </style:style>
    <style:style style:family="graphic" style:name="a670" style:parent-style-name="Graphics">
      <style:graphic-properties draw:fill="none" fo:clip="rect(0.02357in, 0.11729in, 0.03705in, 0.1114in)" draw:stroke="none"/>
    </style:style>
    <style:style style:family="graphic" style:name="a709" style:parent-style-name="Graphics">
      <style:graphic-properties draw:fill="none" fo:clip="rect(0.02357in, 0.11729in, 0.03705in, 0.1114in)" draw:stroke="none"/>
    </style:style>
    <style:style style:family="graphic" style:name="a671" style:parent-style-name="Graphics">
      <style:graphic-properties draw:fill="none" fo:clip="rect(0.02357in, 0.11729in, 0.03705in, 0.1114in)" draw:stroke="none"/>
    </style:style>
    <style:style style:family="graphic" style:name="a672" style:parent-style-name="Graphics">
      <style:graphic-properties draw:fill="none" fo:clip="rect(0.02357in, 0.11729in, 0.03705in, 0.1114in)" draw:stroke="none"/>
    </style:style>
    <style:style style:family="graphic" style:name="a673" style:parent-style-name="Graphics">
      <style:graphic-properties draw:fill="none" fo:clip="rect(0.02357in, 0.11729in, 0.03705in, 0.1114in)" draw:stroke="none"/>
    </style:style>
    <style:style style:family="graphic" style:name="a674" style:parent-style-name="Graphics">
      <style:graphic-properties draw:fill="none" fo:clip="rect(0.02357in, 0.11729in, 0.03705in, 0.1114in)" draw:stroke="none"/>
    </style:style>
    <style:style style:family="graphic" style:name="a675" style:parent-style-name="Graphics">
      <style:graphic-properties draw:fill="none" fo:clip="rect(0.02357in, 0.11729in, 0.03705in, 0.1114in)" draw:stroke="none"/>
    </style:style>
    <style:style style:family="graphic" style:name="a676" style:parent-style-name="Graphics">
      <style:graphic-properties draw:fill="none" fo:clip="rect(0.02357in, 0.11729in, 0.03705in, 0.1114in)" draw:stroke="none"/>
    </style:style>
    <style:style style:family="graphic" style:name="a677" style:parent-style-name="Graphics">
      <style:graphic-properties draw:fill="none" fo:clip="rect(0.02357in, 0.11729in, 0.03705in, 0.1114in)" draw:stroke="none"/>
    </style:style>
    <style:style style:family="graphic" style:name="a678" style:parent-style-name="Graphics">
      <style:graphic-properties draw:fill="none" fo:clip="rect(0.02357in, 0.11729in, 0.03705in, 0.1114in)" draw:stroke="none"/>
    </style:style>
    <style:style style:family="graphic" style:name="a679" style:parent-style-name="Graphics">
      <style:graphic-properties draw:fill="none" fo:clip="rect(0.02357in, 0.11729in, 0.03705in, 0.1114in)" draw:stroke="none"/>
    </style:style>
    <style:style style:family="graphic" style:name="a510">
      <style:graphic-properties draw:fill="none" draw:stroke="dash" draw:stroke-dash="a508" svg:stroke-width="0.08333in" svg:stroke-color="#e46c0a" draw:marker-end="a509" svg:stroke-opacity="100%" svg:stroke-linecap="butt"/>
    </style:style>
    <style:style style:family="graphic" style:name="a513">
      <style:graphic-properties draw:fill="none" draw:stroke="dash" draw:stroke-dash="a511" svg:stroke-width="0.08333in" svg:stroke-color="#604a7b" draw:marker-end="a512" svg:stroke-opacity="100%" svg:stroke-linecap="butt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17" style:parent-style-name="Graphics">
      <style:graphic-properties draw:fill="none" draw:stroke="none"/>
    </style:style>
    <style:style style:family="paragraph" style:name="a480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 style:parent-style-name="Graphics">
      <style:graphic-properties draw:fill="none" fo:clip="rect(0in, 0in, 0in, 0in)" draw:stroke="non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19" style:parent-style-name="Graphics">
      <style:graphic-properties draw:fill="none" fo:clip="rect(0in, 0in, 0in, 0in)" draw:stroke="non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0" style:parent-style-name="Graphics">
      <style:graphic-properties draw:fill="none" fo:clip="rect(0.02357in, 0.11729in, 0.03705in, 0.1114in)" draw:stroke="none"/>
    </style:style>
    <style:style style:family="paragraph" style:name="a486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 style:parent-style-name="Graphics">
      <style:graphic-properties draw:fill="none" fo:clip="rect(0.02357in, 0.11729in, 0.03705in, 0.1114in)" draw:stroke="none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solid" draw:fill-color="#ddd9c3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712" style:parent-style-name="Graphics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3" style:parent-style-name="Graphics">
      <style:graphic-properties draw:fill="none" draw:stroke="none"/>
    </style:style>
    <style:style style:family="paragraph" style:name="a489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 style:parent-style-name="Graphics">
      <style:graphic-properties draw:fill="none" draw:stroke="none"/>
    </style:style>
    <style:style style:family="graphic" style:name="a715" style:parent-style-name="Graphics">
      <style:graphic-properties draw:fill="none" fo:clip="rect(0in, 0.05372in, 0.02977in, 0in)" draw:stroke="none"/>
    </style:style>
    <style:style style:family="graphic" style:name="a716" style:parent-style-name="Graphics">
      <style:graphic-properties draw:fill="none" fo:clip="rect(0in, 0.03621in, 0.03057in, 0in)" draw:stroke="none"/>
    </style:style>
    <style:style style:family="graphic" style:name="a717" style:parent-style-name="Graphics">
      <style:graphic-properties draw:fill="none" fo:clip="rect(0.02357in, 0.11729in, 0.03705in, 0.1114in)" draw:stroke="none"/>
    </style:style>
    <style:style style:family="graphic" style:name="a718" style:parent-style-name="Graphics">
      <style:graphic-properties draw:fill="none" fo:clip="rect(0.02357in, 0.11729in, 0.03705in, 0.1114in)" draw:stroke="none"/>
    </style:style>
    <style:style style:family="graphic" style:name="a680" style:parent-style-name="Graphics">
      <style:graphic-properties draw:fill="none" fo:clip="rect(0.02357in, 0.11729in, 0.03705in, 0.1114in)" draw:stroke="none"/>
    </style:style>
    <style:style style:family="graphic" style:name="a719" style:parent-style-name="Graphics">
      <style:graphic-properties draw:fill="none" fo:clip="rect(0.02357in, 0.11729in, 0.03705in, 0.1114in)" draw:stroke="none"/>
    </style:style>
    <style:style style:family="graphic" style:name="a681" style:parent-style-name="Graphics">
      <style:graphic-properties draw:fill="none" fo:clip="rect(0.02357in, 0.11729in, 0.03705in, 0.1114in)" draw:stroke="none"/>
    </style:style>
    <style:style style:family="graphic" style:name="a682" style:parent-style-name="Graphics">
      <style:graphic-properties draw:fill="none" fo:clip="rect(0.02357in, 0.11729in, 0.03705in, 0.1114in)" draw:stroke="none"/>
    </style:style>
    <style:style style:family="graphic" style:name="a683" style:parent-style-name="Graphics">
      <style:graphic-properties draw:fill="none" fo:clip="rect(0.02357in, 0.11729in, 0.03705in, 0.1114in)" draw:stroke="none"/>
    </style:style>
    <style:style style:family="graphic" style:name="a684" style:parent-style-name="Graphics">
      <style:graphic-properties draw:fill="none" fo:clip="rect(0.02357in, 0.11729in, 0.03705in, 0.1114in)" draw:stroke="none"/>
    </style:style>
    <style:style style:family="graphic" style:name="a685" style:parent-style-name="Graphics">
      <style:graphic-properties draw:fill="none" fo:clip="rect(0.02357in, 0.11729in, 0.03705in, 0.1114in)" draw:stroke="none"/>
    </style:style>
    <style:style style:family="graphic" style:name="a686" style:parent-style-name="Graphics">
      <style:graphic-properties draw:fill="none" fo:clip="rect(0.02357in, 0.11729in, 0.03705in, 0.1114in)" draw:stroke="none"/>
    </style:style>
    <style:style style:family="graphic" style:name="a687" style:parent-style-name="Graphics">
      <style:graphic-properties draw:fill="none" fo:clip="rect(0.02357in, 0.11729in, 0.03705in, 0.1114in)" draw:stroke="none"/>
    </style:style>
    <style:style style:family="graphic" style:name="a688" style:parent-style-name="Graphics">
      <style:graphic-properties draw:fill="none" fo:clip="rect(0.02357in, 0.11729in, 0.03705in, 0.1114in)" draw:stroke="none"/>
    </style:style>
    <style:style style:family="graphic" style:name="a689" style:parent-style-name="Graphics">
      <style:graphic-properties draw:fill="none" fo:clip="rect(0.02357in, 0.11729in, 0.03705in, 0.1114in)" draw:stroke="none"/>
    </style:style>
    <style:style style:family="graphic" style:name="a520" style:parent-style-name="Graphics">
      <style:graphic-properties draw:fill="none" fo:clip="rect(0in, 0in, 0in, 0in)" draw:stroke="none"/>
    </style:style>
    <style:style style:family="graphic" style:name="a521" style:parent-style-name="Graphics">
      <style:graphic-properties draw:fill="none" fo:clip="rect(2.08335in, 2.74681in, 1.95319in, 1.41291in)" draw:stroke="none"/>
    </style:style>
    <style:style style:family="graphic" style:name="a522" style:parent-style-name="Graphics">
      <style:graphic-properties draw:fill="none" fo:clip="rect(0in, 0in, 0in, 0in)" draw:stroke="none"/>
    </style:style>
    <style:style style:family="graphic" style:name="a523" style:parent-style-name="Graphics">
      <style:graphic-properties draw:fill="none" fo:clip="rect(0in, 0in, 0in, 0in)" draw:stroke="none"/>
    </style:style>
    <style:style style:family="graphic" style:name="a524" style:parent-style-name="Graphics">
      <style:graphic-properties draw:fill="none" fo:clip="rect(0in, 0in, 0in, 0in)" draw:stroke="none"/>
    </style:style>
    <style:style style:family="graphic" style:name="a525" style:parent-style-name="Graphics">
      <style:graphic-properties draw:fill="none" fo:clip="rect(0.02357in, 0.11729in, 0.03705in, 0.1114in)" draw:stroke="none"/>
    </style:style>
    <style:style style:family="graphic" style:name="a526" style:parent-style-name="Graphics">
      <style:graphic-properties draw:fill="none" draw:stroke="none"/>
    </style:style>
    <style:style style:family="graphic" style:name="a527" style:parent-style-name="Graphics">
      <style:graphic-properties draw:fill="none" draw:stroke="non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solid" draw:fill-color="#ddd9c3" draw:opacity="100%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draw:fill="none" draw:stroke="solid" svg:stroke-width="0.02778in" svg:stroke-color="#000000" svg:stroke-opacity="100%" svg:stroke-linecap="butt" draw:shadow="visible" draw:shadow-offset-x="0in" draw:shadow-offset-y="0.02187in" draw:shadow-color="#000000" draw:shadow-opacity="38%"/>
    </style:style>
    <style:style style:family="paragraph" style:name="a52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 style:parent-style-name="Graphics">
      <style:graphic-properties draw:fill="none" fo:clip="rect(0.02357in, 0.11729in, 0.03705in, 0.1114in)" draw:stroke="none"/>
    </style:style>
    <style:style style:family="paragraph" style:name="a496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 style:parent-style-name="Graphics">
      <style:graphic-properties draw:fill="none" fo:clip="rect(0.02357in, 0.11729in, 0.03705in, 0.1114in)" draw:stroke="none"/>
    </style:style>
    <style:style style:family="graphic" style:name="a4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22" style:parent-style-name="Graphics">
      <style:graphic-properties draw:fill="none" fo:clip="rect(0.02357in, 0.11729in, 0.03705in, 0.1114in)" draw:stroke="none"/>
    </style:style>
    <style:style style:family="graphic" style:name="a498" style:parent-style-name="Graphics">
      <style:graphic-properties draw:fill="none" draw:stroke="none"/>
    </style:style>
    <style:style style:family="graphic" style:name="a723" style:parent-style-name="Graphics">
      <style:graphic-properties draw:fill="none" fo:clip="rect(0.02357in, 0.11729in, 0.03705in, 0.1114in)" draw:stroke="none"/>
    </style:style>
    <style:style style:family="graphic" style:name="a724" style:parent-style-name="Graphics">
      <style:graphic-properties draw:fill="none" fo:clip="rect(0.02357in, 0.11729in, 0.03705in, 0.1114in)" draw:stroke="none"/>
    </style:style>
    <style:style style:family="graphic" style:name="a725" style:parent-style-name="Graphics">
      <style:graphic-properties draw:fill="none" fo:clip="rect(0.02357in, 0.11729in, 0.03705in, 0.1114in)" draw:stroke="none"/>
    </style:style>
    <style:style style:family="graphic" style:name="a726" style:parent-style-name="Graphics">
      <style:graphic-properties draw:fill="none" fo:clip="rect(0.02357in, 0.11729in, 0.03705in, 0.1114in)" draw:stroke="none"/>
    </style:style>
    <style:style style:family="graphic" style:name="a727" style:parent-style-name="Graphics">
      <style:graphic-properties draw:fill="none" fo:clip="rect(0.02357in, 0.11729in, 0.03705in, 0.1114in)" draw:stroke="none"/>
    </style:style>
    <style:style style:family="graphic" style:name="a690" style:parent-style-name="Graphics">
      <style:graphic-properties draw:fill="none" fo:clip="rect(0.02357in, 0.11729in, 0.03705in, 0.1114in)" draw:stroke="none"/>
    </style:style>
    <style:style style:family="graphic" style:name="a728" style:parent-style-name="Graphics">
      <style:graphic-properties draw:fill="none" fo:clip="rect(0.02357in, 0.11729in, 0.03705in, 0.1114in)" draw:stroke="none"/>
    </style:style>
    <style:style style:family="graphic" style:name="a691" style:parent-style-name="Graphics">
      <style:graphic-properties draw:fill="none" fo:clip="rect(0.02357in, 0.11729in, 0.03705in, 0.1114in)" draw:stroke="none"/>
    </style:style>
    <style:style style:family="graphic" style:name="a729" style:parent-style-name="Graphics">
      <style:graphic-properties draw:fill="none" fo:clip="rect(0.02357in, 0.11729in, 0.03705in, 0.1114in)" draw:stroke="none"/>
    </style:style>
    <style:style style:family="graphic" style:name="a692" style:parent-style-name="Graphics">
      <style:graphic-properties draw:fill="none" fo:clip="rect(0.02357in, 0.11729in, 0.03705in, 0.1114in)" draw:stroke="none"/>
    </style:style>
    <style:style style:family="graphic" style:name="a693" style:parent-style-name="Graphics">
      <style:graphic-properties draw:fill="none" fo:clip="rect(0.02357in, 0.11729in, 0.03705in, 0.1114in)" draw:stroke="none"/>
    </style:style>
    <style:style style:family="graphic" style:name="a694" style:parent-style-name="Graphics">
      <style:graphic-properties draw:fill="none" fo:clip="rect(0.02357in, 0.11729in, 0.03705in, 0.1114in)" draw:stroke="none"/>
    </style:style>
    <style:style style:family="graphic" style:name="a695" style:parent-style-name="Graphics">
      <style:graphic-properties draw:fill="none" fo:clip="rect(0.02357in, 0.11729in, 0.03705in, 0.1114in)" draw:stroke="none"/>
    </style:style>
    <style:style style:family="graphic" style:name="a696" style:parent-style-name="Graphics">
      <style:graphic-properties draw:fill="none" fo:clip="rect(0.02357in, 0.11729in, 0.03705in, 0.1114in)" draw:stroke="none"/>
    </style:style>
    <style:style style:family="graphic" style:name="a697" style:parent-style-name="Graphics">
      <style:graphic-properties draw:fill="none" fo:clip="rect(0.02357in, 0.11729in, 0.03705in, 0.1114in)" draw:stroke="none"/>
    </style:style>
    <style:style style:family="graphic" style:name="a698" style:parent-style-name="Graphics">
      <style:graphic-properties draw:fill="none" fo:clip="rect(0.02357in, 0.11729in, 0.03705in, 0.1114in)" draw:stroke="none"/>
    </style:style>
    <style:style style:family="graphic" style:name="a699" style:parent-style-name="Graphics">
      <style:graphic-properties draw:fill="none" fo:clip="rect(0.02357in, 0.11729in, 0.03705in, 0.1114in)" draw:stroke="non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13889in" svg:stroke-color="#948a5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no-wrap" fo:padding-top="0.05in" fo:padding-bottom="0.05in" fo:padding-left="0.1in" fo:padding-right="0.1in" draw:textarea-vertical-align="top" draw:textarea-horizontal-align="right" draw:fill="gradient" draw:fill-gradient-name="a534" draw:stroke="solid" svg:stroke-width="0.01042in" svg:stroke-color="#98b954" svg:stroke-opacity="100%" svg:stroke-linecap="butt" draw:shadow="visible" draw:shadow-offset-x="0in" draw:shadow-offset-y="0.02515in" draw:shadow-color="#000000" draw:shadow-opacity="35%" draw:auto-grow-width="true" draw:auto-grow-height="true"/>
      <style:paragraph-properties style:font-independent-line-spacing="true" style:writing-mode="tb-rl"/>
    </style:style>
    <style:style style:family="graphic" style:name="a536" style:parent-style-name="Graphics">
      <style:graphic-properties draw:fill="none" fo:clip="rect(0in, 0in, 0in, 0in)" draw:stroke="none"/>
    </style:style>
    <style:style style:family="graphic" style:name="a537" style:parent-style-name="Graphics">
      <style:graphic-properties draw:fill="none" fo:clip="rect(0in, 0in, 0in, 0in)" draw:stroke="none"/>
    </style:style>
    <style:style style:family="graphic" style:name="a538" style:parent-style-name="Graphics">
      <style:graphic-properties draw:fill="none" fo:clip="rect(0in, 0in, 0in, 0in)" draw:stroke="none"/>
    </style:style>
    <style:style style:family="graphic" style:name="a539" style:parent-style-name="Graphics">
      <style:graphic-properties draw:fill="none" fo:clip="rect(0in, 0in, 0in, 0in)" draw:stroke="none"/>
    </style:style>
    <style:style style:family="graphic" style:name="a730" style:parent-style-name="Graphics">
      <style:graphic-properties draw:fill="none" fo:clip="rect(0.02357in, 0.11729in, 0.03705in, 0.1114in)" draw:stroke="none"/>
    </style:style>
    <style:style style:family="graphic" style:name="a731" style:parent-style-name="Graphics">
      <style:graphic-properties draw:fill="none" fo:clip="rect(0.02357in, 0.11729in, 0.03705in, 0.1114in)" draw:stroke="none"/>
    </style:style>
    <style:style style:family="graphic" style:name="a732" style:parent-style-name="Graphics">
      <style:graphic-properties draw:fill="none" fo:clip="rect(0.02357in, 0.11729in, 0.03705in, 0.1114in)" draw:stroke="none"/>
    </style:style>
    <style:style style:family="graphic" style:name="a733" style:parent-style-name="Graphics">
      <style:graphic-properties draw:fill="none" fo:clip="rect(0.02357in, 0.11729in, 0.03705in, 0.1114in)" draw:stroke="none"/>
    </style:style>
    <style:style style:family="graphic" style:name="a734" style:parent-style-name="Graphics">
      <style:graphic-properties draw:fill="none" fo:clip="rect(0.02357in, 0.11729in, 0.03705in, 0.1114in)" draw:stroke="none"/>
    </style:style>
    <style:style style:family="graphic" style:name="a735" style:parent-style-name="Graphics">
      <style:graphic-properties draw:fill="none" fo:clip="rect(0.02357in, 0.11729in, 0.03705in, 0.1114in)" draw:stroke="none"/>
    </style:style>
    <style:style style:family="graphic" style:name="a736" style:parent-style-name="Graphics">
      <style:graphic-properties draw:fill="none" fo:clip="rect(0.02357in, 0.11729in, 0.03705in, 0.1114in)" draw:stroke="none"/>
    </style:style>
    <style:style style:family="graphic" style:name="a737" style:parent-style-name="Graphics">
      <style:graphic-properties draw:fill="none" fo:clip="rect(0.02357in, 0.11729in, 0.03705in, 0.1114in)" draw:stroke="none"/>
    </style:style>
    <style:style style:family="graphic" style:name="a738" style:parent-style-name="Graphics">
      <style:graphic-properties draw:fill="none" fo:clip="rect(0.02357in, 0.11729in, 0.03705in, 0.1114in)" draw:stroke="none"/>
    </style:style>
    <style:style style:family="graphic" style:name="a739" style:parent-style-name="Graphics">
      <style:graphic-properties draw:fill="none" fo:clip="rect(0.02357in, 0.11729in, 0.03705in, 0.1114in)" draw:stroke="none"/>
    </style:style>
    <style:style style:family="graphic" style:name="a540" style:parent-style-name="Graphics">
      <style:graphic-properties draw:fill="none" fo:clip="rect(0in, 0in, 0in, 0in)" draw:stroke="none"/>
    </style:style>
    <style:style style:family="graphic" style:name="a541" style:parent-style-name="Graphics">
      <style:graphic-properties draw:fill="none" fo:clip="rect(0in, 0in, 0in, 0in)" draw:stroke="none"/>
    </style:style>
    <style:style style:family="graphic" style:name="a542" style:parent-style-name="Graphics">
      <style:graphic-properties draw:fill="none" fo:clip="rect(0in, 0in, 0in, 0in)" draw:stroke="none"/>
    </style:style>
    <style:style style:family="graphic" style:name="a543" style:parent-style-name="Graphics">
      <style:graphic-properties draw:fill="none" fo:clip="rect(0in, 0in, 0in, 0in)" draw:stroke="none"/>
    </style:style>
    <style:style style:family="graphic" style:name="a544" style:parent-style-name="Graphics">
      <style:graphic-properties draw:fill="none" fo:clip="rect(0in, 0in, 0in, 0in)" draw:stroke="none"/>
    </style:style>
    <style:style style:family="graphic" style:name="a545" style:parent-style-name="Graphics">
      <style:graphic-properties draw:fill="none" fo:clip="rect(0in, 0in, 0in, 0in)" draw:stroke="none"/>
    </style:style>
    <style:style style:family="graphic" style:name="a546" style:parent-style-name="Graphics">
      <style:graphic-properties draw:fill="none" fo:clip="rect(0in, 0in, 0in, 0in)" draw:stroke="none"/>
    </style:style>
    <style:style style:family="graphic" style:name="a547" style:parent-style-name="Graphics">
      <style:graphic-properties draw:fill="none" fo:clip="rect(0in, 0in, 0in, 0in)" draw:stroke="none"/>
    </style:style>
    <style:style style:family="graphic" style:name="a548" style:parent-style-name="Graphics">
      <style:graphic-properties draw:fill="none" fo:clip="rect(0in, 0in, 0in, 0in)" draw:stroke="none"/>
    </style:style>
    <style:style style:family="graphic" style:name="a549" style:parent-style-name="Graphics">
      <style:graphic-properties draw:fill="none" fo:clip="rect(0in, 0in, 0in, 0in)" draw:stroke="none"/>
    </style:style>
    <style:style style:family="graphic" style:name="a740" style:parent-style-name="Graphics">
      <style:graphic-properties draw:fill="none" fo:clip="rect(0.02357in, 0.11729in, 0.03705in, 0.1114in)" draw:stroke="none"/>
    </style:style>
    <style:style style:family="graphic" style:name="a741" style:parent-style-name="Graphics">
      <style:graphic-properties draw:fill="none" fo:clip="rect(0.02357in, 0.11729in, 0.03705in, 0.1114in)" draw:stroke="none"/>
    </style:style>
    <style:style style:family="graphic" style:name="a742" style:parent-style-name="Graphics">
      <style:graphic-properties draw:fill="none" fo:clip="rect(0.02357in, 0.11729in, 0.03705in, 0.1114in)" draw:stroke="none"/>
    </style:style>
    <style:style style:family="graphic" style:name="a743" style:parent-style-name="Graphics">
      <style:graphic-properties draw:fill="none" fo:clip="rect(0.02357in, 0.11729in, 0.03705in, 0.1114in)" draw:stroke="none"/>
    </style:style>
    <style:style style:family="graphic" style:name="a744" style:parent-style-name="Graphics">
      <style:graphic-properties draw:fill="none" fo:clip="rect(0.02357in, 0.11729in, 0.03705in, 0.1114in)" draw:stroke="none"/>
    </style:style>
    <style:style style:family="graphic" style:name="a745" style:parent-style-name="Graphics">
      <style:graphic-properties draw:fill="none" fo:clip="rect(0.02357in, 0.11729in, 0.03705in, 0.1114in)" draw:stroke="none"/>
    </style:style>
    <style:style style:family="graphic" style:name="a746" style:parent-style-name="Graphics">
      <style:graphic-properties draw:fill="none" fo:clip="rect(0.02357in, 0.11729in, 0.03705in, 0.1114in)" draw:stroke="none"/>
    </style:style>
    <style:style style:family="graphic" style:name="a747" style:parent-style-name="Graphics">
      <style:graphic-properties draw:fill="none" fo:clip="rect(0.02357in, 0.11729in, 0.03705in, 0.1114in)" draw:stroke="none"/>
    </style:style>
    <style:style style:family="graphic" style:name="a748" style:parent-style-name="Graphics">
      <style:graphic-properties draw:fill="none" fo:clip="rect(0.02357in, 0.11729in, 0.03705in, 0.1114in)" draw:stroke="none"/>
    </style:style>
    <style:style style:family="graphic" style:name="a749" style:parent-style-name="Graphics">
      <style:graphic-properties draw:fill="none" fo:clip="rect(0.02357in, 0.11729in, 0.03705in, 0.1114in)" draw:stroke="none"/>
    </style:style>
    <style:style style:family="graphic" style:name="a550" style:parent-style-name="Graphics">
      <style:graphic-properties draw:fill="none" fo:clip="rect(0in, 0in, 0in, 0in)" draw:stroke="none"/>
    </style:style>
  </office:automatic-styles>
  <office:body>
    <office:presentation>
      <draw:page draw:name="Slide1" draw:style-name="a380" draw:master-page-name="Master1-Layout1-title-標題投影片" presentation:presentation-page-layout-name="Master1-PPL1" draw:id="Slide-256">
        <draw:connector draw:type="standard" svg:x1="22.16805in" svg:y1="4.78433in" draw:start-shape="id63" draw:start-glue-point="1" svg:x2="27.05048in" svg:y2="23.88094in" draw:id="id64" draw:style-name="a382" draw:name="圖案 815">
          <svg:title/>
          <svg:desc/>
        </draw:connector>
        <draw:custom-shape svg:x="2.32332in" svg:y="5.05995in" svg:width="19.13598in" svg:height="19.84472in" draw:id="id65" draw:style-name="a385" draw:name="流程圖: 程序 789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群組 726" draw:id="id66">
          <svg:title/>
          <svg:desc/>
          <draw:custom-shape svg:x="20.70769in" svg:y="4.46458in" svg:width="0.96498in" svg:height="0.6789in" draw:id="id96" draw:style-name="a481" draw:name="矩形 361">
            <svg:title/>
            <svg:desc/>
            <text:p text:style-name="a480" text:class-names="" text:cond-style-name=""><text:span text:style-name="a4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0589in" svg:y="0.51298in" svg:width="22.80715in" svg:height="1.67211in" draw:id="id97" draw:style-name="a487" draw:name="矩形 362">
            <svg:title/>
            <svg:desc/>
            <text:p text:style-name="a486" text:class-names="" text:cond-style-name=""><text:span text:style-name="a482" text:class-names="">臺北市立南湖高級中學</text:span><text:span text:style-name="a483" text:class-names="">-</text:span><text:span text:style-name="a484" text:class-names="">校園安全地圖</text:span><text:span text:style-name="a4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4438in" svg:y="27.40721in" svg:width="18.91324in" svg:height="5.01633in" draw:id="id98" draw:style-name="a490" draw:name="矩形 363">
            <svg:title/>
            <svg:desc/>
            <text:p text:style-name="a489" text:class-names="" text:cond-style-name=""><text:span text:style-name="a4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21.9449in" svg:y1="32.35176in" svg:x2="22.90856in" svg:y2="32.35176in" draw:id="id99" draw:style-name="a491" draw:name="直線接點 364">
            <svg:title/>
            <svg:desc/>
          </draw:connector>
          <draw:frame draw:id="id100" draw:style-name="a494" draw:name="文字方塊 54" svg:x="9.19117in" svg:y="27.99417in" svg:width="0.20195in" svg:height="1.07725in">
            <draw:text-box>
              <text:p text:style-name="a493" text:class-names="" text:cond-style-name=""><text:span text:style-name="a492" text:class-names=""/></text:p>
            </draw:text-box>
            <svg:title/>
            <svg:desc/>
          </draw:frame>
          <draw:frame draw:id="id101" draw:style-name="a497" draw:name="文字方塊 57" svg:x="0.61217in" svg:y="29.51902in" svg:width="0.20195in" svg:height="1.07725in">
            <draw:text-box>
              <text:p text:style-name="a496" text:class-names="" text:cond-style-name=""><text:span text:style-name="a495" text:class-names=""/></text:p>
            </draw:text-box>
            <svg:title/>
            <svg:desc/>
          </draw:frame>
          <draw:frame draw:id="id102" draw:style-name="a498" draw:name="table" svg:x="0.14438in" svg:y="27.4703in" svg:width="22.96866in" svg:height="5.18045in" style:rel-width="scale" style:rel-height="scale">
            <draw:image xlink:href="media/image1.png" xlink:type="simple" xlink:show="embed" xlink:actuate="onLoad"/>
            <svg:title/>
            <svg:desc/>
          </draw:frame>
          <draw:connector draw:type="line" svg:x1="4.28005in" svg:y1="32.02469in" svg:x2="5.64947in" svg:y2="32.02469in" draw:id="id103" draw:style-name="a501" draw:name="直線箭頭接點 53">
            <svg:title/>
            <svg:desc/>
          </draw:connector>
          <draw:connector draw:type="line" svg:x1="15.5385in" svg:y1="32.02469in" svg:x2="16.90792in" svg:y2="32.02469in" draw:id="id104" draw:style-name="a504" draw:name="直線箭頭接點 56">
            <svg:title/>
            <svg:desc/>
          </draw:connector>
          <draw:connector draw:type="line" svg:x1="19.14565in" svg:y1="32.02469in" svg:x2="20.51507in" svg:y2="32.02469in" draw:id="id105" draw:style-name="a506" draw:name="直線箭頭接點 62">
            <svg:title/>
            <svg:desc/>
          </draw:connector>
          <draw:frame draw:id="id106" draw:style-name="a507" draw:name="圖片 372" svg:x="4.19069in" svg:y="28.23446in" svg:width="1.02302in" svg:height="0.78407in" style:rel-width="scale" style:rel-height="scale">
            <draw:image xlink:href="media/image2.jpeg" xlink:type="simple" xlink:show="embed" xlink:actuate="onLoad"/>
            <svg:title/>
            <svg:desc>1021室外</svg:desc>
          </draw:frame>
          <draw:connector draw:type="line" svg:x1="7.88252in" svg:y1="32.02469in" svg:x2="9.25194in" svg:y2="32.02469in" draw:id="id107" draw:style-name="a510" draw:name="直線箭頭接點 136">
            <svg:title/>
            <svg:desc/>
          </draw:connector>
          <draw:connector draw:type="line" svg:x1="11.70706in" svg:y1="32.02469in" svg:x2="13.07648in" svg:y2="32.02469in" draw:id="id108" draw:style-name="a513" draw:name="直線箭頭接點 137">
            <svg:title/>
            <svg:desc/>
          </draw:connector>
          <draw:frame draw:id="id109" draw:style-name="a516" draw:name="文字方塊 340" svg:x="12.09289in" svg:y="28.21483in" svg:width="0.20195in" svg:height="1.07725in">
            <draw:text-box>
              <text:p text:style-name="a515" text:class-names="" text:cond-style-name=""><text:span text:style-name="a514" text:class-names=""/></text:p>
            </draw:text-box>
            <svg:title/>
            <svg:desc/>
          </draw:frame>
          <draw:frame draw:id="id110" draw:style-name="a517" draw:name="table" svg:x="0.14438in" svg:y="27.26264in" svg:width="22.96866in" svg:height="5.46714in" style:rel-width="scale" style:rel-height="scale">
            <draw:image xlink:href="media/image3.png" xlink:type="simple" xlink:show="embed" xlink:actuate="onLoad"/>
            <svg:title/>
            <svg:desc/>
          </draw:frame>
          <draw:frame draw:id="id111" draw:style-name="a518" draw:name="圖片 378" svg:x="17.63132in" svg:y="29.52104in" svg:width="0.91597in" svg:height="0.9104in" style:rel-width="scale" style:rel-height="scale">
            <draw:image xlink:href="media/image4.png" xlink:type="simple" xlink:show="embed" xlink:actuate="onLoad"/>
            <svg:title/>
            <svg:desc/>
          </draw:frame>
          <draw:frame draw:id="id112" draw:style-name="a519" draw:name="圖片 379" svg:x="13.88423in" svg:y="29.51319in" svg:width="0.87609in" svg:height="0.91294in" style:rel-width="scale" style:rel-height="scale">
            <draw:image xlink:href="media/image5.png" xlink:type="simple" xlink:show="embed" xlink:actuate="onLoad"/>
            <svg:title/>
            <svg:desc/>
          </draw:frame>
          <draw:frame draw:id="id113" draw:style-name="a520" draw:name="圖片 380" svg:x="10.26123in" svg:y="29.41474in" svg:width="0.87154in" svg:height="0.98438in" style:rel-width="scale" style:rel-height="scale">
            <draw:image xlink:href="media/image6.png" xlink:type="simple" xlink:show="embed" xlink:actuate="onLoad"/>
            <svg:title/>
            <svg:desc/>
          </draw:frame>
          <draw:frame draw:id="id114" draw:style-name="a521" draw:name="圖片 381" svg:x="13.88423in" svg:y="27.59914in" svg:width="0.85615in" svg:height="0.93107in" style:rel-width="scale" style:rel-height="scale">
            <draw:image xlink:href="media/image7.gif" xlink:type="simple" xlink:show="embed" xlink:actuate="onLoad"/>
            <svg:title/>
            <svg:desc>「指56」救護站標誌</svg:desc>
          </draw:frame>
          <draw:frame draw:id="id115" draw:style-name="a522" draw:name="圖片 382" svg:x="20.83299in" svg:y="27.79085in" svg:width="1.8905in" svg:height="0.61531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16" draw:style-name="a523" draw:name="圖片 383" svg:x="10.26124in" svg:y="27.61928in" svg:width="0.89066in" svg:height="0.8908in" style:rel-width="scale" style:rel-height="scale">
            <draw:image xlink:href="media/image2.jpeg" xlink:type="simple" xlink:show="embed" xlink:actuate="onLoad"/>
            <svg:title/>
            <svg:desc>1021室外</svg:desc>
          </draw:frame>
          <draw:frame draw:id="id117" draw:style-name="a524" draw:name="圖片 384" svg:x="6.50102in" svg:y="27.66421in" svg:width="0.86845in" svg:height="0.86858in" style:rel-width="scale" style:rel-height="scale">
            <draw:image xlink:href="media/image9.jpeg" xlink:type="simple" xlink:show="embed" xlink:actuate="onLoad"/>
            <svg:title/>
            <svg:desc>120</svg:desc>
          </draw:frame>
          <draw:frame draw:id="id118" draw:style-name="a525" draw:name="irc_mi" svg:x="17.80678in" svg:y="27.60585in" svg:width="0.56505in" svg:height="0.90423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119" draw:style-name="a526" draw:name="圖片 389" svg:x="6.41266in" svg:y="29.47293in" svg:width="0.94265in" svg:height="0.8771in" style:rel-width="scale" style:rel-height="scale">
            <draw:image xlink:href="media/image11.emf" xlink:type="simple" xlink:show="embed" xlink:actuate="onLoad"/>
            <svg:title/>
            <svg:desc/>
          </draw:frame>
          <draw:frame draw:id="id120" draw:style-name="a527" draw:name="table" svg:x="3.07939in" svg:y="2.08065in" svg:width="17.92155in" svg:height="24.37545in" style:rel-width="scale" style:rel-height="scale">
            <draw:image xlink:href="media/image12.png" xlink:type="simple" xlink:show="embed" xlink:actuate="onLoad"/>
            <svg:title/>
            <svg:desc/>
          </draw:frame>
          <draw:custom-shape svg:x="6.43545in" svg:y="2.82376in" svg:width="11.375in" svg:height="2.60417in" draw:id="id121" draw:style-name="a530" draw:name="Oval 1">
            <svg:title/>
            <svg:desc/>
            <text:p text:style-name="a529" text:class-names="" text:cond-style-name=""><text:span text:style-name="a52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22" draw:style-name="a535" draw:transform="translate(-0.43756in -0.61147in) rotate(-4.71239) translate(12.0155in 4.08003in)" draw:name="文字方塊 325" svg:width="0.87513in" svg:height="1.22294in">
            <draw:text-box>
              <text:p text:style-name="a533" text:class-names="" text:cond-style-name=""><text:span text:style-name="a531" text:class-names="">操場</text:span><text:span text:style-name="a532" text:class-names=""/></text:p>
            </draw:text-box>
            <svg:title/>
            <svg:desc/>
          </draw:frame>
          <draw:frame draw:id="id123" draw:style-name="a536" draw:name="圖片 446" svg:x="19.85908in" svg:y="24.74812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24" draw:style-name="a537" draw:name="圖片 447" svg:x="19.87481in" svg:y="23.57417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25" draw:style-name="a538" draw:name="圖片 448" svg:x="19.87481in" svg:y="21.35923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26" draw:style-name="a539" draw:name="圖片 449" svg:x="19.85908in" svg:y="20.78413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27" draw:style-name="a540" draw:name="圖片 450" svg:x="14.01138in" svg:y="19.57898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28" draw:style-name="a541" draw:name="圖片 451" svg:x="14.01138in" svg:y="20.16393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29" draw:style-name="a542" draw:name="圖片 452" svg:x="14.01138in" svg:y="20.67119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30" draw:style-name="a543" draw:name="圖片 453" svg:x="14.01138in" svg:y="21.26221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31" draw:style-name="a544" draw:name="圖片 454" svg:x="14.01138in" svg:y="21.91445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32" draw:style-name="a545" draw:name="圖片 455" svg:x="14.01138in" svg:y="23.03326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33" draw:style-name="a546" draw:name="圖片 456" svg:x="14.01138in" svg:y="24.15717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34" draw:style-name="a547" draw:name="圖片 457" svg:x="6.99148in" svg:y="24.15717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35" draw:style-name="a548" draw:name="圖片 458" svg:x="6.99148in" svg:y="23.03326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36" draw:style-name="a549" draw:name="圖片 459" svg:x="6.99148in" svg:y="22.42214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37" draw:style-name="a550" draw:name="圖片 460" svg:x="6.99148in" svg:y="21.83228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38" draw:style-name="a551" draw:name="圖片 461" svg:x="6.99148in" svg:y="21.29748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39" draw:style-name="a552" draw:name="圖片 462" svg:x="6.99148in" svg:y="20.69971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40" draw:style-name="a553" draw:name="圖片 463" svg:x="6.99148in" svg:y="20.15913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41" draw:style-name="a554" draw:name="圖片 464" svg:x="6.99148in" svg:y="19.57898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42" draw:style-name="a555" draw:name="圖片 465" svg:x="3.83773in" svg:y="17.90779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43" draw:style-name="a556" draw:name="圖片 466" svg:x="3.4223in" svg:y="17.90624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44" draw:style-name="a557" draw:name="圖片 467" svg:x="3.00284in" svg:y="17.90624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45" draw:style-name="a558" draw:name="圖片 468" svg:x="4.27761in" svg:y="17.90779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46" draw:style-name="a559" draw:name="圖片 469" svg:x="4.70159in" svg:y="17.90779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47" draw:style-name="a560" draw:name="圖片 470" svg:x="5.13415in" svg:y="17.90779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48" draw:style-name="a561" draw:name="圖片 471" svg:x="5.55226in" svg:y="17.90746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49" draw:style-name="a562" draw:name="圖片 472" svg:x="5.9619in" svg:y="17.90746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50" draw:style-name="a563" draw:name="圖片 473" svg:x="3.92099in" svg:y="12.81479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51" draw:style-name="a564" draw:name="圖片 474" svg:x="3.50556in" svg:y="12.81324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52" draw:style-name="a565" draw:name="圖片 475" svg:x="3.0861in" svg:y="12.81324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53" draw:style-name="a566" draw:name="圖片 476" svg:x="4.36087in" svg:y="12.81479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54" draw:style-name="a567" draw:name="圖片 477" svg:x="4.78485in" svg:y="12.81479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55" draw:style-name="a568" draw:name="圖片 478" svg:x="5.21742in" svg:y="12.81479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56" draw:style-name="a569" draw:name="圖片 479" svg:x="5.61285in" svg:y="9.20644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57" draw:style-name="a570" draw:name="圖片 480" svg:x="6.43545in" svg:y="11.0814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58" draw:style-name="a571" draw:name="圖片 481" svg:x="8.29771in" svg:y="8.56815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59" draw:style-name="a572" draw:name="圖片 482" svg:x="7.85495in" svg:y="8.56815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60" draw:style-name="a573" draw:name="圖片 483" svg:x="7.41431in" svg:y="8.56815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61" draw:style-name="a574" draw:name="圖片 484" svg:x="8.85006in" svg:y="8.56815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62" draw:style-name="a575" draw:name="圖片 485" svg:x="9.38923in" svg:y="8.56815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63" draw:style-name="a576" draw:name="圖片 486" svg:x="9.90228in" svg:y="10.53059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64" draw:style-name="a577" draw:name="圖片 487" svg:x="4.06147in" svg:y="7.00013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65" draw:style-name="a578" draw:name="圖片 488" svg:x="5.6649in" svg:y="7.295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66" draw:style-name="a579" draw:name="圖片 489" svg:x="4.06147in" svg:y="6.70998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67" draw:style-name="a580" draw:name="圖片 490" svg:x="4.06147in" svg:y="6.43434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68" draw:style-name="a581" draw:name="圖片 491" svg:x="4.06147in" svg:y="6.12024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69" draw:style-name="a582" draw:name="圖片 492" svg:x="6.72195in" svg:y="7.00013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70" draw:style-name="a583" draw:name="圖片 493" svg:x="6.72195in" svg:y="6.70998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71" draw:style-name="a584" draw:name="圖片 494" svg:x="6.72195in" svg:y="6.41162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72" draw:style-name="a585" draw:name="圖片 495" svg:x="6.72195in" svg:y="6.10509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73" draw:style-name="a586" draw:name="圖片 496" svg:x="6.98451in" svg:y="8.56815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74" draw:style-name="a587" draw:name="圖片 497" svg:x="14.17681in" svg:y="14.61056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75" draw:style-name="a588" draw:name="圖片 498" svg:x="13.76138in" svg:y="14.60901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76" draw:style-name="a589" draw:name="圖片 499" svg:x="13.34192in" svg:y="14.60901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77" draw:style-name="a590" draw:name="圖片 500" svg:x="14.61669in" svg:y="14.61056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78" draw:style-name="a591" draw:name="圖片 501" svg:x="15.04067in" svg:y="14.61056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79" draw:style-name="a592" draw:name="圖片 502" svg:x="15.42967in" svg:y="14.60821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80" draw:style-name="a593" draw:name="圖片 503" svg:x="15.85757in" svg:y="14.60821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81" draw:style-name="a594" draw:name="圖片 504" svg:x="12.92553in" svg:y="10.46306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82" draw:style-name="a595" draw:name="圖片 505" svg:x="14.17679in" svg:y="8.56969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83" draw:style-name="a596" draw:name="圖片 506" svg:x="13.76136in" svg:y="8.56815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84" draw:style-name="a597" draw:name="圖片 507" svg:x="13.34191in" svg:y="8.56815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85" draw:style-name="a598" draw:name="圖片 508" svg:x="14.61668in" svg:y="8.56969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86" draw:style-name="a599" draw:name="圖片 509" svg:x="15.04066in" svg:y="8.56969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87" draw:style-name="a600" draw:name="圖片 510" svg:x="15.42966in" svg:y="8.56735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88" draw:style-name="a601" draw:name="圖片 511" svg:x="15.85755in" svg:y="8.56735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89" draw:style-name="a602" draw:name="圖片 512" svg:x="18.69454in" svg:y="12.73632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90" draw:style-name="a603" draw:name="圖片 513" svg:x="18.27911in" svg:y="12.73477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91" draw:style-name="a604" draw:name="圖片 514" svg:x="17.51329in" svg:y="11.10848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92" draw:style-name="a605" draw:name="圖片 515" svg:x="19.12802in" svg:y="12.73632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93" draw:style-name="a606" draw:name="圖片 516" svg:x="19.55841in" svg:y="12.73632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94" draw:style-name="a607" draw:name="圖片 517" svg:x="19.96664in" svg:y="12.73397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95" draw:style-name="a608" draw:name="圖片 518" svg:x="20.39454in" svg:y="12.73397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96" draw:style-name="a609" draw:name="圖片 519" svg:x="16.35147in" svg:y="11.10848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97" draw:style-name="a610" draw:name="圖片 520" svg:x="18.95239in" svg:y="7.44083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98" draw:style-name="a611" draw:name="圖片 521" svg:x="14.93339in" svg:y="6.99601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199" draw:style-name="a612" draw:name="圖片 522" svg:x="14.93339in" svg:y="6.70515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200" draw:style-name="a613" draw:name="圖片 523" svg:x="14.93339in" svg:y="6.40634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201" draw:style-name="a614" draw:name="圖片 524" svg:x="14.93339in" svg:y="6.10101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202" draw:style-name="a615" draw:name="圖片 525" svg:x="17.70824in" svg:y="6.99601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203" draw:style-name="a616" draw:name="圖片 526" svg:x="17.70824in" svg:y="6.70515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204" draw:style-name="a617" draw:name="圖片 527" svg:x="17.70824in" svg:y="6.40634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205" draw:style-name="a618" draw:name="圖片 528" svg:x="17.70824in" svg:y="6.10101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206" draw:style-name="a619" draw:name="圖片 529" svg:x="8.28365in" svg:y="14.57717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207" draw:style-name="a620" draw:name="圖片 530" svg:x="7.84089in" svg:y="14.57717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208" draw:style-name="a621" draw:name="圖片 531" svg:x="7.40025in" svg:y="14.57717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209" draw:style-name="a622" draw:name="圖片 532" svg:x="8.836in" svg:y="14.57717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210" draw:style-name="a623" draw:name="圖片 533" svg:x="9.37517in" svg:y="14.57717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211" draw:style-name="a624" draw:name="圖片 534" svg:x="6.97045in" svg:y="14.57717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212" draw:style-name="a625" draw:name="圖片 539" svg:x="14.01138in" svg:y="24.78035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213" draw:style-name="a626" draw:name="圖片 540" svg:x="6.99148in" svg:y="24.78035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214" draw:style-name="a627" draw:name="圖片 541" svg:x="14.01138in" svg:y="25.32149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215" draw:style-name="a628" draw:name="圖片 542" svg:x="6.99148in" svg:y="25.32149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216" draw:style-name="a629" draw:name="圖片 544" svg:x="16.76315in" svg:y="24.74812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217" draw:style-name="a630" draw:name="圖片 545" svg:x="17.04472in" svg:y="23.57417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218" draw:style-name="a631" draw:name="圖片 546" svg:x="19.84076in" svg:y="20.15913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219" draw:style-name="a632" draw:name="圖片 547" svg:x="18.25444in" svg:y="4.25857in" svg:width="0.85615in" svg:height="0.93107in" style:rel-width="scale" style:rel-height="scale">
            <draw:image xlink:href="media/image7.gif" xlink:type="simple" xlink:show="embed" xlink:actuate="onLoad"/>
            <svg:title/>
            <svg:desc>「指56」救護站標誌</svg:desc>
          </draw:frame>
          <draw:frame draw:id="id220" draw:style-name="a633" draw:name="圖片 548" svg:x="10.61553in" svg:y="22.90267in" svg:width="0.45798in" svg:height="0.4552in" style:rel-width="scale" style:rel-height="scale">
            <draw:image xlink:href="media/image13.png" xlink:type="simple" xlink:show="embed" xlink:actuate="onLoad"/>
            <svg:title/>
            <svg:desc/>
          </draw:frame>
          <draw:frame draw:id="id221" draw:style-name="a634" draw:name="圖片 549" svg:x="4.72509in" svg:y="24.05451in" svg:width="0.45798in" svg:height="0.4552in" style:rel-width="scale" style:rel-height="scale">
            <draw:image xlink:href="media/image13.png" xlink:type="simple" xlink:show="embed" xlink:actuate="onLoad"/>
            <svg:title/>
            <svg:desc/>
          </draw:frame>
          <draw:frame draw:id="id222" draw:style-name="a635" draw:name="圖片 550" svg:x="4.27761in" svg:y="24.08017in" svg:width="0.4122in" svg:height="0.42955in" style:rel-width="scale" style:rel-height="scale">
            <draw:image xlink:href="media/image14.png" xlink:type="simple" xlink:show="embed" xlink:actuate="onLoad"/>
            <svg:title/>
            <svg:desc/>
          </draw:frame>
          <draw:frame draw:id="id223" draw:style-name="a636" draw:name="圖片 551" svg:x="9.94728in" svg:y="12.36419in" svg:width="0.4122in" svg:height="0.42955in" style:rel-width="scale" style:rel-height="scale">
            <draw:image xlink:href="media/image14.png" xlink:type="simple" xlink:show="embed" xlink:actuate="onLoad"/>
            <svg:title/>
            <svg:desc/>
          </draw:frame>
          <draw:frame draw:id="id224" draw:style-name="a637" draw:name="圖片 552" svg:x="15.48056in" svg:y="6.69297in" svg:width="0.45888in" svg:height="0.5183in" style:rel-width="scale" style:rel-height="scale">
            <draw:image xlink:href="media/image15.png" xlink:type="simple" xlink:show="embed" xlink:actuate="onLoad"/>
            <svg:title/>
            <svg:desc/>
          </draw:frame>
          <draw:frame draw:id="id225" draw:style-name="a638" draw:name="irc_mi" svg:x="9.85923in" svg:y="24.15826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26" draw:style-name="a639" draw:name="irc_mi" svg:x="12.12295in" svg:y="24.12885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27" draw:style-name="a640" draw:name="irc_mi" svg:x="11.19038in" svg:y="23.03326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28" draw:style-name="a641" draw:name="irc_mi" svg:x="12.73399in" svg:y="23.03325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29" draw:style-name="a642" draw:name="irc_mi" svg:x="10.21989in" svg:y="22.38123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30" draw:style-name="a643" draw:name="irc_mi" svg:x="11.97247in" svg:y="22.40212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31" draw:style-name="a644" draw:name="irc_mi" svg:x="12.49531in" svg:y="21.84168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32" draw:style-name="a645" draw:name="圖片 560" svg:x="14.01138in" svg:y="22.46525in" svg:width="0.44748in" svg:height="0.19403in" style:rel-width="scale" style:rel-height="scale">
            <draw:image xlink:href="media/image8.gif" xlink:type="simple" xlink:show="embed" xlink:actuate="onLoad"/>
            <svg:title/>
            <svg:desc>http://johnwell.com.tw/files/products/20078817732_SD-19.gif</svg:desc>
          </draw:frame>
          <draw:frame draw:id="id233" draw:style-name="a646" draw:name="irc_mi" svg:x="13.8763in" svg:y="22.40212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34" draw:style-name="a647" draw:name="irc_mi" svg:x="10.79644in" svg:y="21.81905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35" draw:style-name="a648" draw:name="irc_mi" svg:x="12.49017in" svg:y="21.24123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36" draw:style-name="a649" draw:name="irc_mi" svg:x="10.41144in" svg:y="21.24865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37" draw:style-name="a650" draw:name="irc_mi" svg:x="12.46529in" svg:y="20.67247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38" draw:style-name="a651" draw:name="irc_mi" svg:x="10.38656in" svg:y="20.67989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39" draw:style-name="a652" draw:name="irc_mi" svg:x="12.5046in" svg:y="20.05507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40" draw:style-name="a653" draw:name="irc_mi" svg:x="10.77718in" svg:y="20.07524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41" draw:style-name="a654" draw:name="irc_mi" svg:x="12.46529in" svg:y="19.45906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42" draw:style-name="a655" draw:name="irc_mi" svg:x="10.38656in" svg:y="19.46648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43" draw:style-name="a656" draw:name="irc_mi" svg:x="4.62434in" svg:y="16.35425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44" draw:style-name="a657" draw:name="irc_mi" svg:x="4.64238in" svg:y="13.69875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45" draw:style-name="a658" draw:name="irc_mi" svg:x="5.8242in" svg:y="16.35425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46" draw:style-name="a659" draw:name="irc_mi" svg:x="5.43915in" svg:y="16.36093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47" draw:style-name="a660" draw:name="irc_mi" svg:x="5.00588in" svg:y="16.36093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48" draw:style-name="a661" draw:name="irc_mi" svg:x="4.21358in" svg:y="16.35425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49" draw:style-name="a662" draw:name="irc_mi" svg:x="3.7938in" svg:y="16.36093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50" draw:style-name="a663" draw:name="irc_mi" svg:x="3.33944in" svg:y="16.35425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51" draw:style-name="a664" draw:name="irc_mi" svg:x="3.80128in" svg:y="13.69128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52" draw:style-name="a665" draw:name="irc_mi" svg:x="3.3597in" svg:y="13.69128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53" draw:style-name="a666" draw:name="irc_mi" svg:x="4.21646in" svg:y="13.69128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54" draw:style-name="a667" draw:name="irc_mi" svg:x="5.02597in" svg:y="13.71157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55" draw:style-name="a668" draw:name="irc_mi" svg:x="5.45339in" svg:y="13.72235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56" draw:style-name="a669" draw:name="irc_mi" svg:x="6.1668in" svg:y="16.36761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57" draw:style-name="a670" draw:name="irc_mi" svg:x="8.30952in" svg:y="10.26851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58" draw:style-name="a671" draw:name="irc_mi" svg:x="8.63536in" svg:y="11.84549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59" draw:style-name="a672" draw:name="irc_mi" svg:x="8.25587in" svg:y="13.7395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60" draw:style-name="a673" draw:name="irc_mi" svg:x="8.62367in" svg:y="15.54223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61" draw:style-name="a674" draw:name="irc_mi" svg:x="8.30682in" svg:y="17.14084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62" draw:style-name="a675" draw:name="irc_mi" svg:x="8.78315in" svg:y="10.26594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63" draw:style-name="a676" draw:name="irc_mi" svg:x="9.16454in" svg:y="11.84933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64" draw:style-name="a677" draw:name="irc_mi" svg:x="8.78506in" svg:y="13.7395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65" draw:style-name="a678" draw:name="irc_mi" svg:x="9.15285in" svg:y="15.54223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66" draw:style-name="a679" draw:name="irc_mi" svg:x="8.82959in" svg:y="17.14084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67" draw:style-name="a680" draw:name="irc_mi" svg:x="7.7913in" svg:y="10.26594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68" draw:style-name="a681" draw:name="irc_mi" svg:x="8.11714in" svg:y="11.84933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69" draw:style-name="a682" draw:name="irc_mi" svg:x="8.10545in" svg:y="15.54223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70" draw:style-name="a683" draw:name="irc_mi" svg:x="7.81424in" svg:y="17.14084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71" draw:style-name="a684" draw:name="irc_mi" svg:x="7.35281in" svg:y="10.27288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72" draw:style-name="a685" draw:name="irc_mi" svg:x="7.65087in" svg:y="11.85627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73" draw:style-name="a686" draw:name="irc_mi" svg:x="7.65307in" svg:y="15.54223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74" draw:style-name="a687" draw:name="irc_mi" svg:x="7.36186in" svg:y="17.14084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75" draw:style-name="a688" draw:name="irc_mi" svg:x="6.95944in" svg:y="10.27341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76" draw:style-name="a689" draw:name="irc_mi" svg:x="7.24361in" svg:y="11.86321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77" draw:style-name="a690" draw:name="irc_mi" svg:x="7.30136in" svg:y="15.54223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78" draw:style-name="a691" draw:name="irc_mi" svg:x="6.98451in" svg:y="17.14084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79" draw:style-name="a692" draw:name="irc_mi" svg:x="18.45514in" svg:y="16.25553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80" draw:style-name="a693" draw:name="irc_mi" svg:x="19.66782in" svg:y="16.25553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81" draw:style-name="a694" draw:name="irc_mi" svg:x="19.25072in" svg:y="16.25553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82" draw:style-name="a695" draw:name="irc_mi" svg:x="18.86874in" svg:y="16.25553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83" draw:style-name="a696" draw:name="irc_mi" svg:x="18.03797in" svg:y="16.25553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84" draw:style-name="a697" draw:name="irc_mi" svg:x="17.57972in" svg:y="16.25553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85" draw:style-name="a698" draw:name="irc_mi" svg:x="17.13178in" svg:y="16.25553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86" draw:style-name="a699" draw:name="irc_mi" svg:x="20.03606in" svg:y="16.25553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87" draw:style-name="a700" draw:name="irc_mi" svg:x="18.38559in" svg:y="10.94854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88" draw:style-name="a701" draw:name="irc_mi" svg:x="19.59826in" svg:y="10.94854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89" draw:style-name="a702" draw:name="irc_mi" svg:x="19.18116in" svg:y="10.95522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90" draw:style-name="a703" draw:name="irc_mi" svg:x="18.79918in" svg:y="10.95522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91" draw:style-name="a704" draw:name="irc_mi" svg:x="17.96842in" svg:y="10.94854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92" draw:style-name="a705" draw:name="irc_mi" svg:x="19.96651in" svg:y="10.96189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93" draw:style-name="a706" draw:name="irc_mi" svg:x="18.73969in" svg:y="7.35877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94" draw:style-name="a707" draw:name="irc_mi" svg:x="6.12035in" svg:y="7.30964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95" draw:style-name="a708" draw:name="irc_mi" svg:x="4.56433in" svg:y="6.66889in" svg:width="0.16667in" svg:height="0.25785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96" draw:style-name="a709" draw:name="irc_mi" svg:x="4.56433in" svg:y="6.06958in" svg:width="0.16667in" svg:height="0.25785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97" draw:style-name="a710" draw:name="irc_mi" svg:x="4.56433in" svg:y="6.3673in" svg:width="0.16667in" svg:height="0.25785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98" draw:style-name="a711" draw:name="irc_mi" svg:x="4.56433in" svg:y="6.9641in" svg:width="0.16667in" svg:height="0.25785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299" draw:style-name="a712" draw:name="圖片 627" svg:x="20.93299in" svg:y="29.35615in" svg:width="1.1868in" svg:height="1.21054in" style:rel-width="scale" style:rel-height="scale">
            <draw:image xlink:href="media/image16.png" xlink:type="simple" xlink:show="embed" xlink:actuate="onLoad"/>
            <svg:title/>
            <svg:desc/>
          </draw:frame>
          <draw:frame draw:id="id300" draw:style-name="a713" draw:name="圖片 628" svg:x="12.02479in" svg:y="22.90267in" svg:width="0.47052in" svg:height="0.47994in" style:rel-width="scale" style:rel-height="scale">
            <draw:image xlink:href="media/image16.png" xlink:type="simple" xlink:show="embed" xlink:actuate="onLoad"/>
            <svg:title/>
            <svg:desc/>
          </draw:frame>
          <draw:frame draw:id="id301" draw:style-name="a714" draw:name="圖片 629" svg:x="17.20497in" svg:y="24.60516in" svg:width="0.47052in" svg:height="0.47994in" style:rel-width="scale" style:rel-height="scale">
            <draw:image xlink:href="media/image16.png" xlink:type="simple" xlink:show="embed" xlink:actuate="onLoad"/>
            <svg:title/>
            <svg:desc/>
          </draw:frame>
          <draw:frame draw:id="id302" draw:style-name="a715" draw:name="圖片 630" svg:x="10.72996in" svg:y="26.29486in" svg:width="0.61431in" svg:height="0.50598in" style:rel-width="scale" style:rel-height="scale">
            <draw:image xlink:href="media/image17.png" xlink:type="simple" xlink:show="embed" xlink:actuate="onLoad"/>
            <svg:title/>
            <svg:desc/>
          </draw:frame>
          <draw:frame draw:id="id303" draw:style-name="a716" draw:name="圖片 631" svg:x="6.1195in" svg:y="31.18335in" svg:width="1.53928in" svg:height="1.2402in" style:rel-width="scale" style:rel-height="scale">
            <draw:image xlink:href="media/image17.png" xlink:type="simple" xlink:show="embed" xlink:actuate="onLoad"/>
            <svg:title/>
            <svg:desc/>
          </draw:frame>
          <draw:frame draw:id="id304" draw:style-name="a717" draw:name="irc_mi" svg:x="17.18513in" svg:y="6.66889in" svg:width="0.16667in" svg:height="0.25785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305" draw:style-name="a718" draw:name="irc_mi" svg:x="17.18513in" svg:y="6.06958in" svg:width="0.16667in" svg:height="0.25785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306" draw:style-name="a719" draw:name="irc_mi" svg:x="17.18513in" svg:y="6.3673in" svg:width="0.16667in" svg:height="0.25785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307" draw:style-name="a720" draw:name="irc_mi" svg:x="17.18513in" svg:y="6.9641in" svg:width="0.16667in" svg:height="0.25785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308" draw:style-name="a721" draw:name="irc_mi" svg:x="14.94981in" svg:y="10.10893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309" draw:style-name="a722" draw:name="irc_mi" svg:x="15.29232in" svg:y="11.88523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310" draw:style-name="a723" draw:name="irc_mi" svg:x="13.76302in" svg:y="13.7395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311" draw:style-name="a724" draw:name="irc_mi" svg:x="14.59729in" svg:y="15.61146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312" draw:style-name="a725" draw:name="irc_mi" svg:x="15.23291in" svg:y="17.06007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313" draw:style-name="a726" draw:name="irc_mi" svg:x="15.42344in" svg:y="10.10893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314" draw:style-name="a727" draw:name="irc_mi" svg:x="15.68816in" svg:y="11.91471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315" draw:style-name="a728" draw:name="irc_mi" svg:x="15.45868in" svg:y="13.7395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316" draw:style-name="a729" draw:name="irc_mi" svg:x="14.99314in" svg:y="15.64095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317" draw:style-name="a730" draw:name="irc_mi" svg:x="15.68559in" svg:y="17.04649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318" draw:style-name="a731" draw:name="irc_mi" svg:x="14.54826in" svg:y="10.10893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319" draw:style-name="a732" draw:name="irc_mi" svg:x="14.85743in" svg:y="11.91471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320" draw:style-name="a733" draw:name="irc_mi" svg:x="14.14574in" svg:y="15.60761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321" draw:style-name="a734" draw:name="irc_mi" svg:x="14.76874in" svg:y="17.06007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322" draw:style-name="a735" draw:name="irc_mi" svg:x="14.12643in" svg:y="10.10893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323" draw:style-name="a736" draw:name="irc_mi" svg:x="14.42449in" svg:y="11.92165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324" draw:style-name="a737" draw:name="irc_mi" svg:x="13.74336in" svg:y="15.61455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325" draw:style-name="a738" draw:name="irc_mi" svg:x="14.00976in" svg:y="17.08434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326" draw:style-name="a739" draw:name="irc_mi" svg:x="13.37302in" svg:y="10.7616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327" draw:style-name="a740" draw:name="irc_mi" svg:x="14.03389in" svg:y="11.92859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328" draw:style-name="a741" draw:name="irc_mi" svg:x="13.34165in" svg:y="15.62149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329" draw:style-name="a742" draw:name="irc_mi" svg:x="13.6485in" svg:y="17.08275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330" draw:style-name="a743" draw:name="irc_mi" svg:x="13.77643in" svg:y="10.10893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331" draw:style-name="a744" draw:name="irc_mi" svg:x="16.0715in" svg:y="11.93138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332" draw:style-name="a745" draw:name="irc_mi" svg:x="13.37897in" svg:y="13.7395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333" draw:style-name="a746" draw:name="irc_mi" svg:x="15.39314in" svg:y="15.64095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334" draw:style-name="a747" draw:name="irc_mi" svg:x="9.70285in" svg:y="15.54223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335" draw:style-name="a748" draw:name="irc_mi" svg:x="9.35908in" svg:y="17.14084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336" draw:style-name="a749" draw:name="irc_mi" svg:x="9.85267in" svg:y="17.14084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337" draw:style-name="a750" draw:name="irc_mi" svg:x="14.38325in" svg:y="17.07802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338" draw:style-name="a751" draw:name="irc_mi" svg:x="5.84596in" svg:y="11.76839in" svg:width="0.19155in" svg:height="0.30652in" style:rel-width="scale" style:rel-height="scale">
            <draw:image xlink:href="media/image10.png" xlink:type="simple" xlink:show="embed" xlink:actuate="onLoad"/>
            <office:event-listeners>
  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  </office:event-listeners>
            <svg:title/>
            <svg:desc>http://www.clker.com/cliparts/b/f/3/8/1194984863413596986extincteur_yves_guillou_01.svg.med.png</svg:desc>
          </draw:frame>
          <draw:frame draw:id="id339" draw:style-name="a752" draw:transform="translate(-0.85677in -0.75347in) rotate(-3.14159) translate(3.75328in 3.57907in)" draw:name="Picture 2" svg:width="1.71354in" svg:height="1.50694in" style:rel-width="scale" style:rel-height="scale">
            <draw:image xlink:href="media/image18.png" xlink:type="simple" xlink:show="embed" xlink:actuate="onLoad"/>
            <svg:title/>
            <svg:desc/>
          </draw:frame>
          <draw:custom-shape svg:x="2.61162in" svg:y="2.59459in" svg:width="18.63511in" svg:height="24.3093in" draw:id="id340" draw:style-name="a755" draw:name="圓角矩形 698">
            <svg:title/>
            <svg:desc/>
            <text:p text:style-name="a754" text:class-names="" text:cond-style-name=""><text:span text:style-name="a75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82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width="0.76712in" svg:height="1.11208in" draw:id="id341" draw:style-name="a758" draw:transform="translate(-0.38356in -0.55604in) rotate(-1.5708) translate(21.01078in 4.78156in)" draw:name="矩形 699">
            <svg:title/>
            <svg:desc/>
            <text:p text:style-name="a757" text:class-names="" text:cond-style-name=""><text:span text:style-name="a756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g draw:name="群組 700" draw:id="id342">
            <svg:title/>
            <svg:desc/>
            <draw:custom-shape svg:width="0.15444in" svg:height="0.94415in" draw:id="id354" draw:style-name="a785" draw:transform="translate(-0.07722in -0.47208in) rotate(-1.5708) translate(20.99627in 4.38736in)" draw:name="矩形 716">
              <svg:title/>
              <svg:desc/>
              <text:p text:style-name="a784" text:class-names="" text:cond-style-name=""><text:span text:style-name="a783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15444in" svg:height="0.94415in" draw:id="id355" draw:style-name="a788" draw:transform="translate(-0.07722in -0.47208in) rotate(-1.5708) translate(21.0171in 5.2207in)" draw:name="矩形 717">
              <svg:title/>
              <svg:desc/>
              <text:p text:style-name="a787" text:class-names="" text:cond-style-name=""><text:span text:style-name="a786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frame draw:id="id356" draw:style-name="a793" draw:name="文字方塊 329" svg:x="20.38782in" svg:y="4.42661in" svg:width="1.29375in" svg:height="0.73675in">
              <draw:text-box>
                <text:p text:style-name="a792" text:class-names="" text:cond-style-name=""><text:span text:style-name="a789" text:class-names="">後</text:span><text:span text:style-name="a790" text:class-names="">門</text:span><text:span text:style-name="a791" text:class-names=""/></text:p>
              </draw:text-box>
              <svg:title/>
              <svg:desc/>
            </draw:frame>
          </draw:g>
          <draw:g draw:name="群組 701" draw:id="id343">
            <svg:title/>
            <svg:desc/>
            <draw:custom-shape svg:width="0.98914in" svg:height="0.43837in" draw:id="id352" draw:style-name="a779" draw:transform="translate(-0.49457in -0.21918in) rotate(-4.71239) translate(2.65617in 24.93034in)" draw:name="矩形 714">
              <svg:title/>
              <svg:desc/>
              <text:p text:style-name="a778" text:class-names="" text:cond-style-name=""><text:span text:style-name="a777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14291in" svg:height="0.54384in" draw:id="id353" draw:style-name="a782" draw:transform="translate(-0.07145in -0.27192in) rotate(-4.71239) translate(2.65694in 24.36639in)" draw:name="矩形 715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draw:g>
          <draw:custom-shape svg:width="0.14291in" svg:height="0.54384in" draw:id="id344" draw:style-name="a761" draw:transform="translate(-0.07145in -0.27192in) rotate(-4.71239) translate(2.66774in 25.48116in)" draw:name="矩形 702">
            <svg:title/>
            <svg:desc/>
            <text:p text:style-name="a760" text:class-names="" text:cond-style-name=""><text:span text:style-name="a759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frame draw:id="id345" draw:style-name="a764" draw:name="文字方塊 13" svg:x="2.49219in" svg:y="24.48888in" svg:width="0.3222in" svg:height="0.90879in">
            <draw:text-box>
              <text:p text:style-name="a763" text:class-names="" text:cond-style-name=""><text:span text:style-name="a762" text:class-names="">側門</text:span></text:p>
            </draw:text-box>
            <svg:title/>
            <svg:desc/>
          </draw:frame>
          <draw:g draw:name="群組 704" draw:id="id346">
            <svg:title/>
            <svg:desc/>
            <draw:g draw:name="群組 709" draw:id="id347">
              <svg:title/>
              <svg:desc/>
              <draw:custom-shape svg:x="11.40194in" svg:y="26.0666in" svg:width="0.1802in" svg:height="1.11965in" draw:id="id350" draw:style-name="a773" draw:name="矩形 712">
                <svg:title/>
                <svg:desc/>
                <text:p text:style-name="a772" text:class-names="" text:cond-style-name=""><text:span text:style-name="a771" text:class-names=""/></text:p>
                <draw:enhanced-geometry xmlns:dr3d="urn:oasis:names:tc:opendocument:xmlns:dr3d:1.0" draw:type="non-primitive" svg:viewBox="0 0 21600 21600" draw:enhanced-path="M 0 0 L 21600 0 21600 21600 0 21600 Z N" draw:mirror-horizontal="true"/>
              </draw:custom-shape>
              <draw:custom-shape svg:x="11.60054in" svg:y="26.04841in" svg:width="1.24726in" svg:height="1.11965in" draw:id="id351" draw:style-name="a776" draw:name="矩形 713">
                <svg:title/>
                <svg:desc/>
                <text:p text:style-name="a775" text:class-names="" text:cond-style-name=""><text:span text:style-name="a774" text:class-names=""/></text:p>
                <draw:enhanced-geometry xmlns:dr3d="urn:oasis:names:tc:opendocument:xmlns:dr3d:1.0" draw:type="non-primitive" svg:viewBox="0 0 21600 21600" draw:enhanced-path="M 0 0 L 21600 0 21600 21600 0 21600 Z N" draw:mirror-horizontal="true"/>
              </draw:custom-shape>
            </draw:g>
            <draw:custom-shape svg:x="12.8478in" svg:y="26.04841in" svg:width="0.1802in" svg:height="1.11965in" draw:id="id348" draw:style-name="a767" draw:name="矩形 710">
              <svg:title/>
              <svg:desc/>
              <text:p text:style-name="a766" text:class-names="" text:cond-style-name=""><text:span text:style-name="a765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frame draw:id="id349" draw:style-name="a770" draw:name="文字方塊 334" svg:x="11.57472in" svg:y="26.23736in" svg:width="1.26744in" svg:height="0.73597in">
              <draw:text-box>
                <text:p text:style-name="a769" text:class-names="" text:cond-style-name=""><text:span text:style-name="a768" text:class-names="">校門</text:span></text:p>
              </draw:text-box>
              <svg:title/>
              <svg:desc/>
            </draw:frame>
          </draw:g>
        </draw:g>
        <draw:custom-shape svg:x="3.03206in" svg:y="18.76226in" svg:width="18.0335in" svg:height="4.25244in" draw:id="id67" draw:style-name="a388" draw:name="矩形 727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3206in" svg:y="8.6824in" svg:width="2.44122in" svg:height="9.52862in" draw:id="id68" draw:style-name="a391" draw:name="矩形 728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6951in" svg:y="8.44615in" svg:width="2.59871in" svg:height="9.68612in" draw:id="id69" draw:style-name="a394" draw:name="矩形 729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82066in" svg:y="8.44615in" svg:width="2.67746in" svg:height="9.68612in" draw:id="id70" draw:style-name="a397" draw:name="矩形 730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8.30935in" svg:y="8.6824in" svg:width="2.67746in" svg:height="9.44987in" draw:id="id71" draw:style-name="a400" draw:name="矩形 731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3206in" svg:y="6.00494in" svg:width="4.56744in" svg:height="0.78749in" draw:id="id72" draw:style-name="a403" draw:name="流程圖: 程序 732">
          <svg:title/>
          <svg:desc/>
          <text:p text:style-name="a402" text:class-names="" text:cond-style-name=""><text:span text:style-name="a401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2.40318in" svg:y="6.00494in" svg:width="8.66238in" svg:height="0.86624in" draw:id="id73" draw:style-name="a406" draw:name="流程圖: 程序 733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standard" svg:x1="-2.32286in" svg:y1="10.02113in" draw:start-shape="id67" draw:start-glue-point="3" svg:x2="3.03206in" svg:y2="20.88848in" draw:id="id74" draw:style-name="a408" draw:transform="translate(-0.3546in -15.45481in) rotate(-3.14159) translate(0.3546in 15.45481in)" draw:name="圖案 735">
          <svg:title/>
          <svg:desc/>
        </draw:connector>
        <draw:connector draw:type="standard" svg:x1="4.74485in" svg:y1="11.65517in" draw:start-shape="id69" draw:start-glue-point="0" svg:x2="5.05985in" svg:y2="4.92214in" draw:id="id75" draw:style-name="a410" draw:transform="translate(-4.90235in -8.28866in) rotate(-4.71239) translate(4.90235in 8.28866in)" draw:name="圖案 746">
          <svg:title/>
          <svg:desc/>
        </draw:connector>
        <draw:connector draw:type="standard" svg:x1="7.99325in" svg:y1="14.90356in" draw:start-shape="id70" draw:start-glue-point="0" svg:x2="8.70199in" svg:y2="1.28in" draw:id="id76" draw:style-name="a412" draw:transform="translate(-8.34762in -8.09178in) rotate(-4.71239) translate(8.34762in 8.09178in)" draw:name="圖案 750">
          <svg:title/>
          <svg:desc/>
        </draw:connector>
        <draw:connector draw:type="standard" svg:x1="9.96197in" svg:y1="17.10853in" draw:start-shape="id71" draw:start-glue-point="0" svg:x2="11.22195in" svg:y2="-1.00372in" draw:id="id77" draw:style-name="a414" draw:transform="translate(-10.59196in -8.05241in) rotate(-4.71239) translate(10.59196in 8.05241in)" draw:name="圖案 752">
          <svg:title/>
          <svg:desc/>
        </draw:connector>
        <draw:frame draw:id="id78" draw:style-name="a423" draw:name="文字方塊 757" svg:x="-7.75654in" svg:y="6.91309in" svg:width="9.21362in" svg:height="3.0293in">
          <draw:text-box>
            <text:p text:style-name="a421" text:class-names="" text:cond-style-name=""><text:span text:style-name="a415" text:class-names="">各棟大樓皆在</text:span><text:span text:style-name="a416" text:class-names="">7</text:span><text:span text:style-name="a417" text:class-names="">樓以上的高度，因此這些區域皆屬於“</text:span><text:span text:style-name="a418" text:class-names="">高樓層</text:span><text:span text:style-name="a419" text:class-names="">”危險區域。</text:span><text:span text:style-name="a420" text:class-names=""/></text:p>
          </draw:text-box>
          <svg:title/>
          <svg:desc/>
        </draw:frame>
        <draw:connector draw:type="line" svg:x1="3.03206in" svg:y1="6.39868in" draw:start-shape="id72" draw:start-glue-point="3" svg:x2="-2.08661in" svg:y2="6.71368in" draw:id="id79" draw:style-name="a425" draw:name="直線單箭頭接點 765">
          <svg:title/>
          <svg:desc/>
        </draw:connector>
        <draw:connector draw:type="line" svg:x1="2.95332in" svg:y1="12.2261in" svg:x2="-0.43289in" svg:y2="10.02113in" draw:id="id80" draw:style-name="a427" draw:name="直線單箭頭接點 767">
          <svg:title/>
          <svg:desc/>
        </draw:connector>
        <draw:g draw:name="群組 788" draw:id="id81">
          <svg:title/>
          <svg:desc/>
          <draw:connector draw:type="standard" svg:x1="6.45764in" svg:y1="15.80918in" svg:x2="6.93014in" svg:y2="-4.27179in" draw:id="id94" draw:style-name="a476" draw:transform="translate(-6.69389in -5.76869in) rotate(-4.71239) translate(6.69389in 5.76869in)" draw:name="圖案 782">
            <svg:title/>
            <svg:desc/>
          </draw:connector>
          <draw:connector draw:type="line" svg:x1="-3.3466in" svg:y1="5.53244in" svg:x2="-3.26785in" svg:y2="6.79243in" draw:id="id95" draw:style-name="a478" draw:name="直線單箭頭接點 784">
            <svg:title/>
            <svg:desc/>
          </draw:connector>
        </draw:g>
        <draw:frame draw:id="id82" draw:style-name="a436" draw:name="文字方塊 790" svg:x="-13.19021in" svg:y="23.25095in" svg:width="13.70231in" svg:height="3.0293in">
          <draw:text-box>
            <text:p text:style-name="a434" text:class-names="" text:cond-style-name=""><text:span text:style-name="a428" text:class-names="">因位處坡地且反潮現象，所以造成濕氣過重，室外走廊或樓梯間是容易造成“</text:span><text:span text:style-name="a429" text:class-names="">滑倒</text:span><text:span text:style-name="a430" text:class-names="">”和“</text:span><text:span text:style-name="a431" text:class-names="">積水</text:span><text:span text:style-name="a432" text:class-names="">”的危險區域。</text:span><text:span text:style-name="a433" text:class-names=""/></text:p>
          </draw:text-box>
          <svg:title/>
          <svg:desc/>
        </draw:frame>
        <draw:connector draw:type="line" svg:x1="2.32332in" svg:y1="21.91222in" svg:x2="-1.85037in" svg:y2="23.09345in" draw:id="id83" draw:style-name="a438" draw:name="直線單箭頭接點 792">
          <svg:title/>
          <svg:desc/>
        </draw:connector>
        <draw:custom-shape svg:x="2.95332in" svg:y="5.84744in" svg:width="4.72493in" svg:height="1.57498in" draw:id="id84" draw:style-name="a441" draw:name="矩形 797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6.34063in" svg:y="21.59722in" svg:width="4.72493in" svg:height="2.59871in" draw:id="id85" draw:style-name="a444" draw:name="矩形 798">
          <svg:title/>
          <svg:desc/>
          <text:p text:style-name="a443" text:class-names="" text:cond-style-name=""><text:span text:style-name="a4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6077in" svg:y="2.77623in" svg:width="11.73359in" svg:height="2.59871in" draw:id="id86" draw:style-name="a447" draw:name="矩形 799">
          <svg:title/>
          <svg:desc/>
          <text:p text:style-name="a446" text:class-names="" text:cond-style-name=""><text:span text:style-name="a4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454" draw:name="文字方塊 800" svg:x="22.32555in" svg:y="10.65112in" svg:width="11.65484in" svg:height="2.05319in">
          <draw:text-box>
            <text:p text:style-name="a452" text:class-names="" text:cond-style-name=""><text:span text:style-name="a448" text:class-names="">這些區域是運動場地，是容易造成“</text:span><text:span text:style-name="a449" text:class-names="">運動傷害</text:span><text:span text:style-name="a450" text:class-names="">”的危險區域。</text:span><text:span text:style-name="a451" text:class-names=""/></text:p>
          </draw:text-box>
          <svg:title/>
          <svg:desc/>
        </draw:frame>
        <draw:connector draw:type="standard" svg:x1="17.99436in" svg:y1="4.07559in" draw:start-shape="id86" draw:start-glue-point="1" svg:x2="24.13677in" svg:y2="10.65112in" draw:id="id88" draw:style-name="a456" draw:name="圖案 802">
          <svg:title/>
          <svg:desc/>
        </draw:connector>
        <draw:connector draw:type="standard" svg:x1="7.67825in" svg:y1="6.63493in" draw:start-shape="id84" draw:start-glue-point="1" svg:x2="28.15297in" svg:y2="10.65112in" draw:end-shape="id87" draw:end-glue-point="0" draw:id="id89" draw:style-name="a458" draw:name="圖案 805">
          <svg:title/>
          <svg:desc/>
        </draw:connector>
        <draw:connector draw:type="standard" svg:x1="21.06556in" svg:y1="22.89658in" draw:start-shape="id85" draw:start-glue-point="1" svg:x2="28.15297in" svg:y2="12.70431in" draw:end-shape="id87" draw:end-glue-point="2" draw:id="id90" draw:style-name="a460" draw:name="圖案 807">
          <svg:title/>
          <svg:desc/>
        </draw:connector>
        <draw:custom-shape svg:x="20.04183in" svg:y="4.03622in" svg:width="2.12622in" svg:height="1.49623in" draw:id="id63" draw:style-name="a463" draw:name="流程圖: 程序 808">
          <svg:title/>
          <svg:desc/>
          <text:p text:style-name="a462" text:class-names="" text:cond-style-name=""><text:span text:style-name="a461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7025in" svg:y="23.89011in" svg:width="2.12622in" svg:height="2.20497in" draw:id="id91" draw:style-name="a466" draw:name="流程圖: 程序 809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3.81955in" svg:y1="25.37717in" svg:x2="25.4755in" svg:y2="25.39559in" draw:end-shape="id92" draw:end-glue-point="3" draw:id="id93" draw:style-name="a468" draw:name="直線單箭頭接點 811">
          <svg:title/>
          <svg:desc/>
        </draw:connector>
        <draw:frame draw:id="id92" draw:style-name="a475" draw:name="文字方塊 812" svg:x="25.4755in" svg:y="23.88094in" svg:width="9.37112in" svg:height="3.0293in">
          <draw:text-box>
            <text:p text:style-name="a473" text:class-names="" text:cond-style-name=""><text:span text:style-name="a469" text:class-names="">僅監視器進行監控，容易造成外人“</text:span><text:span text:style-name="a470" text:class-names="">侵入校園</text:span><text:span text:style-name="a471" text:class-names="">”的危險區域。</text:span><text:span text:style-name="a47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75417in" svg:y="10.28699in" svg:width="19.88056in" svg:height="7.09817in"/>
      <presentation:placeholder presentation:object="subtitle" svg:x="3.50833in" svg:y="18.76493in" svg:width="16.37222in" svg:height="8.46262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2" style:display-name="標題及物件">
      <presentation:placeholder presentation:object="title" svg:x="1.16944in" svg:y="1.32612in" svg:width="21.05in" svg:height="5.5191in"/>
      <presentation:placeholder presentation:object="object" svg:x="1.16944in" svg:y="7.72674in" svg:width="21.05in" svg:height="21.85409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3" style:display-name="區段標題">
      <presentation:placeholder presentation:object="title" svg:x="1.84756in" svg:y="21.27919in" svg:width="19.88056in" svg:height="6.57692in"/>
      <presentation:placeholder presentation:object="outline" svg:x="1.84756in" svg:y="14.03538in" svg:width="19.88056in" svg:height="7.24381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4" style:display-name="兩項物件">
      <presentation:placeholder presentation:object="title" svg:x="1.16944in" svg:y="1.32612in" svg:width="21.05in" svg:height="5.5191in"/>
      <presentation:placeholder presentation:object="object" svg:x="1.16944in" svg:y="7.72674in" svg:width="10.33009in" svg:height="21.85409in"/>
      <presentation:placeholder presentation:object="object" svg:x="11.88935in" svg:y="7.72674in" svg:width="10.33009in" svg:height="21.85409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5" style:display-name="比對">
      <presentation:placeholder presentation:object="title" svg:x="1.16944in" svg:y="1.32612in" svg:width="21.05in" svg:height="5.5191in"/>
      <presentation:placeholder presentation:object="outline" svg:x="1.16944in" svg:y="7.41246in" svg:width="10.33415in" svg:height="3.08916in"/>
      <presentation:placeholder presentation:object="object" svg:x="1.16944in" svg:y="10.50162in" svg:width="10.33415in" svg:height="19.07921in"/>
      <presentation:placeholder presentation:object="outline" svg:x="11.88123in" svg:y="7.41246in" svg:width="10.33821in" svg:height="3.08916in"/>
      <presentation:placeholder presentation:object="object" svg:x="11.88123in" svg:y="10.50162in" svg:width="10.33821in" svg:height="19.07921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6" style:display-name="只有標題">
      <presentation:placeholder presentation:object="title" svg:x="1.16944in" svg:y="1.32612in" svg:width="21.05in" svg:height="5.5191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7" style:display-name="空白"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8" style:display-name="含標題的內容">
      <presentation:placeholder presentation:object="title" svg:x="1.16945in" svg:y="1.31845in" svg:width="7.69478in" svg:height="5.61108in"/>
      <presentation:placeholder presentation:object="object" svg:x="9.14441in" svg:y="1.31845in" svg:width="13.07504in" svg:height="28.26238in"/>
      <presentation:placeholder presentation:object="outline" svg:x="1.16945in" svg:y="6.92954in" svg:width="7.69478in" svg:height="22.6513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9" style:display-name="含標題的圖片">
      <presentation:placeholder presentation:object="title" svg:x="4.58439in" svg:y="23.18021in" svg:width="14.03333in" svg:height="2.73656in"/>
      <presentation:placeholder presentation:object="graphic" svg:x="4.58439in" svg:y="2.95885in" svg:width="14.03333in" svg:height="19.86875in"/>
      <presentation:placeholder presentation:object="outline" svg:x="4.58439in" svg:y="25.91676in" svg:width="14.03333in" svg:height="3.88636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10" style:display-name="標題及直排文字">
      <presentation:placeholder presentation:object="title" svg:x="1.16944in" svg:y="1.32612in" svg:width="21.05in" svg:height="5.5191in"/>
      <presentation:placeholder presentation:object="outline" svg:x="1.16944in" svg:y="7.72674in" svg:width="21.05in" svg:height="21.85409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11" style:display-name="直排標題及文字">
      <presentation:placeholder presentation:object="title" svg:x="16.95694in" svg:y="1.32612in" svg:width="5.2625in" svg:height="28.25471in"/>
      <presentation:placeholder presentation:object="outline" svg:x="1.16944in" svg:y="1.32612in" svg:width="15.39768in" svg:height="28.25471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453" draw:style="linear" draw:angle="0" draw:start-color="#9bbb59" draw:end-color="#c2d1ed" draw:start-intensity="100%" draw:end-intensity="100%"/>
    <draw:gradient draw:name="a534" draw:style="linear" draw:angle="1800" draw:start-color="#769535" draw:end-color="#9bc348" draw:start-intensity="100%" draw:end-intensity="100%"/>
    <draw:gradient draw:name="a474" draw:style="linear" draw:angle="0" draw:start-color="#ff0000" draw:end-color="#c2d1ed" draw:start-intensity="100%" draw:end-intensity="100%"/>
    <draw:gradient draw:name="a422" draw:style="linear" draw:angle="0" draw:start-color="#9ab5e4" draw:end-color="#c2d1ed" draw:start-intensity="100%" draw:end-intensity="100%"/>
    <draw:gradient draw:name="a435" draw:style="linear" draw:angle="0" draw:start-color="#4bacc6" draw:end-color="#c2d1ed" draw:start-intensity="100%" draw:end-intensity="100%"/>
    <draw:marker draw:name="a459" svg:viewBox="0 0 20 30" svg:d="m10 0-10 30h20z"/>
    <draw:marker draw:name="a467" svg:viewBox="0 0 20 30" svg:d="m10 0-10 30h20z"/>
    <draw:marker draw:name="a411" svg:viewBox="0 0 20 30" svg:d="m10 0-10 30h20z"/>
    <draw:marker draw:name="a477" svg:viewBox="0 0 20 30" svg:d="m10 0-10 30h20z"/>
    <draw:marker draw:name="a407" svg:viewBox="0 0 20 30" svg:d="m10 0-10 30h20z"/>
    <draw:marker draw:name="a413" svg:viewBox="0 0 20 30" svg:d="m10 0-10 30h20z"/>
    <draw:marker draw:name="a409" svg:viewBox="0 0 20 30" svg:d="m10 0-10 30h20z"/>
    <draw:marker draw:name="a424" svg:viewBox="0 0 20 30" svg:d="m10 0-10 30h20z"/>
    <draw:marker draw:name="a426" svg:viewBox="0 0 20 30" svg:d="m10 0-10 30h20z"/>
    <draw:marker draw:name="a500" svg:viewBox="0 0 20 30" svg:d="m10 0-10 30h20z"/>
    <draw:marker draw:name="a381" svg:viewBox="0 0 20 30" svg:d="m10 0-10 30h20z"/>
    <draw:marker draw:name="a437" svg:viewBox="0 0 20 30" svg:d="m10 0-10 30h20z"/>
    <draw:marker draw:name="a503" svg:viewBox="0 0 20 30" svg:d="m10 0-10 30h20z"/>
    <draw:marker draw:name="a505" svg:viewBox="0 0 20 30" svg:d="m10 0-10 30h20z"/>
    <draw:marker draw:name="a512" svg:viewBox="0 0 20 30" svg:d="m10 0-10 30h20z"/>
    <draw:marker draw:name="a455" svg:viewBox="0 0 20 30" svg:d="m10 0-10 30h20z"/>
    <draw:marker draw:name="a509" svg:viewBox="0 0 20 30" svg:d="m10 0-10 30h20z"/>
    <draw:marker draw:name="a457" svg:viewBox="0 0 20 30" svg:d="m10 0-10 30h20z"/>
    <draw:stroke-dash draw:name="a511" draw:display-name="SysDash" draw:style="rect" draw:dots1="1" draw:dots1-length="0.08333in" draw:dots2="0" draw:dots2-length="0in" draw:distance="0.08333in"/>
    <draw:stroke-dash draw:name="a499" draw:display-name="DashDot" draw:style="rect" draw:dots1="1" draw:dots1-length="0.25in" draw:dots2="1" draw:dots2-length="0.08333in" draw:distance="0.25in"/>
    <draw:stroke-dash draw:name="a508" draw:display-name="LongDash" draw:style="rect" draw:dots1="1" draw:dots1-length="0.66667in" draw:dots2="0" draw:dots2-length="0in" draw:distance="0.08333in"/>
    <draw:stroke-dash draw:name="a502" draw:display-name="LongDashDotDot" draw:style="rect" draw:dots1="1" draw:dots1-length="0.66667in" draw:dots2="2" draw:dots2-length="0.08333in" draw:distance="0.08333in"/>
  </office:styles>
  <office:automatic-styles>
    <style:page-layout style:name="pageLayout1">
      <style:page-layout-properties fo:page-width="23.38889in" fo:page-height="33.1145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3.2287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16143in" fo:padding-bottom="0.16143in" fo:padding-left="0.32287in" fo:padding-right="0.32287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3.2287in" fo:margin-left="5.65023in" fo:margin-right="0in" fo:text-indent="-0.8071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3.2287in" fo:margin-left="7.26457in" fo:margin-right="0in" fo:text-indent="-0.8071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3.2287in" fo:margin-left="5.65023in" fo:margin-right="0in" fo:text-indent="-0.8071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3.2287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3.2287in" fo:margin-left="7.26457in" fo:margin-right="0in" fo:text-indent="-0.8071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16143in" fo:padding-bottom="0.16143in" fo:padding-left="0.32287in" fo:padding-right="0.32287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3.2287in" fo:margin-left="1.21076in" fo:margin-right="0in" fo:text-indent="-1.2107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3.2287in" fo:margin-left="1.21076in" fo:margin-right="0in" fo:text-indent="-1.210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3.2287in" fo:margin-left="2.62332in" fo:margin-right="0in" fo:text-indent="-1.00897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3.2287in" fo:margin-left="2.62332in" fo:margin-right="0in" fo:text-indent="-1.0089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3.2287in" fo:margin-left="4.03587in" fo:margin-right="0in" fo:text-indent="-0.8071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3.2287in" fo:margin-left="4.03587in" fo:margin-right="0in" fo:text-indent="-0.80718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3.2287in" fo:margin-left="5.65023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3.2287in" fo:margin-left="7.26457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16143in" fo:padding-bottom="0.16143in" fo:padding-left="0.32287in" fo:padding-right="0.32287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3.2287in" fo:margin-left="4.03587in" fo:margin-right="0in" fo:text-indent="-0.80718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3.2287in" fo:margin-left="5.65023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3.2287in" fo:margin-left="7.26457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16143in" fo:padding-bottom="0.16143in" fo:padding-left="0.32287in" fo:padding-right="0.32287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3.2287in" fo:margin-left="1.21076in" fo:margin-right="0in" fo:text-indent="-1.210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3.2287in" fo:margin-left="2.62332in" fo:margin-right="0in" fo:text-indent="-1.0089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3.2287in" fo:margin-left="1.21076in" fo:margin-right="0in" fo:text-indent="-1.21076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3.2287in" fo:margin-left="2.62332in" fo:margin-right="0in" fo:text-indent="-1.00897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3.2287in" fo:margin-left="4.03587in" fo:margin-right="0in" fo:text-indent="-0.80718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3.2287in" fo:margin-left="5.65023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3.2287in" fo:margin-left="4.03587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3.2287in" fo:margin-left="7.26457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3.2287in" fo:margin-left="5.65023in" fo:margin-right="0in" fo:text-indent="-0.8071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3.2287in" fo:margin-left="0in" fo:margin-right="0in" fo:text-indent="0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16143in" fo:padding-bottom="0.16143in" fo:padding-left="0.32287in" fo:padding-right="0.32287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3.2287in" fo:margin-left="7.26457in" fo:margin-right="0in" fo:text-indent="-0.8071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3.2287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3.2287in" fo:margin-left="1.21076in" fo:margin-right="0in" fo:text-indent="-1.21076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3.2287in" fo:margin-left="2.62332in" fo:margin-right="0in" fo:text-indent="-1.00897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3.2287in" fo:margin-left="4.03587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3.2287in" fo:margin-left="5.65023in" fo:margin-right="0in" fo:text-indent="-0.8071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3.2287in" fo:margin-left="1.21076in" fo:margin-right="0in" fo:text-indent="-1.210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3.2287in" fo:margin-left="7.26457in" fo:margin-right="0in" fo:text-indent="-0.8071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3.2287in" fo:margin-left="2.62332in" fo:margin-right="0in" fo:text-indent="-1.0089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3.2287in" fo:margin-left="4.03587in" fo:margin-right="0in" fo:text-indent="-0.80718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16143in" fo:padding-bottom="0.16143in" fo:padding-left="0.32287in" fo:padding-right="0.32287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3.2287in" fo:margin-left="0in" fo:margin-right="0in" fo:text-indent="0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3.2287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3.2287in" fo:margin-left="5.65023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3.2287in" fo:margin-left="7.26457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3.2287in" fo:margin-left="1.21076in" fo:margin-right="0in" fo:text-indent="-1.210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3.2287in" fo:margin-left="2.62332in" fo:margin-right="0in" fo:text-indent="-1.0089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3.2287in" fo:margin-left="4.03587in" fo:margin-right="0in" fo:text-indent="-0.80718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3.2287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3.2287in" fo:margin-left="5.65023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16143in" fo:padding-bottom="0.16143in" fo:padding-left="0.32287in" fo:padding-right="0.32287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3.2287in" fo:margin-left="1.21076in" fo:margin-right="0in" fo:text-indent="-1.210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3.2287in" fo:margin-left="2.62332in" fo:margin-right="0in" fo:text-indent="-1.0089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3.2287in" fo:margin-left="1.21076in" fo:margin-right="0in" fo:text-indent="-1.2107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3.2287in" fo:margin-left="7.26457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79167in" style:font-size-asian="1.79167in" style:font-size-complex="1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16143in" fo:padding-bottom="0.16143in" fo:padding-left="0.32287in" fo:padding-right="0.32287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3.2287in" fo:margin-left="2.62332in" fo:margin-right="0in" fo:text-indent="-1.00897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79167in" style:font-size-asian="1.79167in" style:font-size-complex="1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3.2287in" fo:margin-left="4.03587in" fo:margin-right="0in" fo:text-indent="-0.8071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435in"/>
      </text:list-level-style-number>
      <text:list-level-style-number text:level="3" style:num-format="">
        <style:list-level-properties text:space-before="3.2287in"/>
      </text:list-level-style-number>
      <text:list-level-style-number text:level="4" style:num-format="">
        <style:list-level-properties text:space-before="4.84305in"/>
      </text:list-level-style-number>
      <text:list-level-style-number text:level="5" style:num-format="">
        <style:list-level-properties text:space-before="6.4574in"/>
      </text:list-level-style-number>
      <text:list-level-style-number text:level="6" style:num-format="">
        <style:list-level-properties text:space-before="8.07175in"/>
      </text:list-level-style-number>
      <text:list-level-style-number text:level="7" style:num-format="">
        <style:list-level-properties text:space-before="9.6861in"/>
      </text:list-level-style-number>
      <text:list-level-style-number text:level="8" style:num-format="">
        <style:list-level-properties text:space-before="11.30045in"/>
      </text:list-level-style-number>
      <text:list-level-style-number text:level="9" style:num-format="">
        <style:list-level-properties text:space-before="12.9148in"/>
      </text:list-level-style-number>
    </text:list-style>
    <text:list-style style:name="a71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435in"/>
      </text:list-level-style-number>
      <text:list-level-style-number text:level="3" style:num-format="">
        <style:list-level-properties text:space-before="3.2287in"/>
      </text:list-level-style-number>
      <text:list-level-style-number text:level="4" style:num-format="">
        <style:list-level-properties text:space-before="4.84305in"/>
      </text:list-level-style-number>
      <text:list-level-style-number text:level="5" style:num-format="">
        <style:list-level-properties text:space-before="6.4574in"/>
      </text:list-level-style-number>
      <text:list-level-style-number text:level="6" style:num-format="">
        <style:list-level-properties text:space-before="8.07175in"/>
      </text:list-level-style-number>
      <text:list-level-style-number text:level="7" style:num-format="">
        <style:list-level-properties text:space-before="9.6861in"/>
      </text:list-level-style-number>
      <text:list-level-style-number text:level="8" style:num-format="">
        <style:list-level-properties text:space-before="11.30045in"/>
      </text:list-level-style-number>
      <text:list-level-style-number text:level="9" style:num-format="">
        <style:list-level-properties text:space-before="12.9148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435in"/>
      </text:list-level-style-number>
      <text:list-level-style-number text:level="3" style:num-format="">
        <style:list-level-properties text:space-before="3.2287in"/>
      </text:list-level-style-number>
      <text:list-level-style-number text:level="4" style:num-format="">
        <style:list-level-properties text:space-before="4.84305in"/>
      </text:list-level-style-number>
      <text:list-level-style-number text:level="5" style:num-format="">
        <style:list-level-properties text:space-before="6.4574in"/>
      </text:list-level-style-number>
      <text:list-level-style-number text:level="6" style:num-format="">
        <style:list-level-properties text:space-before="8.07175in"/>
      </text:list-level-style-number>
      <text:list-level-style-number text:level="7" style:num-format="">
        <style:list-level-properties text:space-before="9.6861in"/>
      </text:list-level-style-number>
      <text:list-level-style-number text:level="8" style:num-format="">
        <style:list-level-properties text:space-before="11.30045in"/>
      </text:list-level-style-number>
      <text:list-level-style-number text:level="9" style:num-format="">
        <style:list-level-properties text:space-before="12.9148in"/>
      </text:list-level-style-number>
    </text:list-style>
    <text:list-style style:name="a10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435in"/>
      </text:list-level-style-number>
      <text:list-level-style-number text:level="3" style:num-format="">
        <style:list-level-properties text:space-before="3.2287in"/>
      </text:list-level-style-number>
      <text:list-level-style-number text:level="4" style:num-format="">
        <style:list-level-properties text:space-before="4.84305in"/>
      </text:list-level-style-number>
      <text:list-level-style-number text:level="5" style:num-format="">
        <style:list-level-properties text:space-before="6.4574in"/>
      </text:list-level-style-number>
      <text:list-level-style-number text:level="6" style:num-format="">
        <style:list-level-properties text:space-before="8.07175in"/>
      </text:list-level-style-number>
      <text:list-level-style-number text:level="7" style:num-format="">
        <style:list-level-properties text:space-before="9.6861in"/>
      </text:list-level-style-number>
      <text:list-level-style-number text:level="8" style:num-format="">
        <style:list-level-properties text:space-before="11.30045in"/>
      </text:list-level-style-number>
      <text:list-level-style-number text:level="9" style:num-format="">
        <style:list-level-properties text:space-before="12.9148in"/>
      </text:list-level-style-number>
    </text:list-style>
    <text:list-style style:name="a140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435in"/>
      </text:list-level-style-number>
      <text:list-level-style-number text:level="3" style:num-format="">
        <style:list-level-properties text:space-before="3.2287in"/>
      </text:list-level-style-number>
      <text:list-level-style-number text:level="4" style:num-format="">
        <style:list-level-properties text:space-before="4.84305in"/>
      </text:list-level-style-number>
      <text:list-level-style-number text:level="5" style:num-format="">
        <style:list-level-properties text:space-before="6.4574in"/>
      </text:list-level-style-number>
      <text:list-level-style-number text:level="6" style:num-format="">
        <style:list-level-properties text:space-before="8.07175in"/>
      </text:list-level-style-number>
      <text:list-level-style-number text:level="7" style:num-format="">
        <style:list-level-properties text:space-before="9.6861in"/>
      </text:list-level-style-number>
      <text:list-level-style-number text:level="8" style:num-format="">
        <style:list-level-properties text:space-before="11.30045in"/>
      </text:list-level-style-number>
      <text:list-level-style-number text:level="9" style:num-format="">
        <style:list-level-properties text:space-before="12.9148in"/>
      </text:list-level-style-number>
    </text:list-style>
    <text:list-style style:name="a120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1.16944in" svg:y="1.32612in" svg:width="21.05in" svg:height="5.5191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1.16944in" svg:y="7.72674in" svg:width="21.05in" svg:height="21.8540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1.16944in" svg:y="30.69232in" svg:width="5.45741in" svg:height="1.76304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9/2/14</text:date></text:span><text:span text:style-name="a24" text:class-names=""/></text:p>
        </draw:text-box>
        <svg:title/>
        <svg:desc/>
      </draw:frame>
      <draw:frame draw:id="id3" presentation:style-name="a29" draw:name="頁尾版面配置區 4" svg:x="7.9912in" svg:y="30.69232in" svg:width="7.40648in" svg:height="1.76304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16.76204in" svg:y="30.69232in" svg:width="5.45741in" svg:height="1.76304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1.75417in" svg:y="10.28699in" svg:width="19.88056in" svg:height="7.09817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3.50833in" svg:y="18.76493in" svg:width="16.37222in" svg:height="8.46262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1.16944in" svg:y="30.69232in" svg:width="5.45741in" svg:height="1.76304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9/2/14</text:date></text:span><text:span text:style-name="a45" text:class-names=""/></text:p>
        </draw:text-box>
        <svg:title/>
        <svg:desc/>
      </draw:frame>
      <draw:frame draw:id="id8" presentation:style-name="a50" draw:name="頁尾版面配置區 4" svg:x="7.9912in" svg:y="30.69232in" svg:width="7.40648in" svg:height="1.76304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16.76204in" svg:y="30.69232in" svg:width="5.45741in" svg:height="1.76304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1.16944in" svg:y="1.32612in" svg:width="21.05in" svg:height="5.5191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1.16944in" svg:y="7.72674in" svg:width="21.05in" svg:height="21.85409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1.16944in" svg:y="30.69232in" svg:width="5.45741in" svg:height="1.76304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9/2/14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7.9912in" svg:y="30.69232in" svg:width="7.40648in" svg:height="1.76304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16.76204in" svg:y="30.69232in" svg:width="5.45741in" svg:height="1.76304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1.84756in" svg:y="21.27919in" svg:width="19.88056in" svg:height="6.57692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1.84756in" svg:y="14.03538in" svg:width="19.88056in" svg:height="7.24381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1.16944in" svg:y="30.69232in" svg:width="5.45741in" svg:height="1.76304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9/2/14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7.9912in" svg:y="30.69232in" svg:width="7.40648in" svg:height="1.76304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16.76204in" svg:y="30.69232in" svg:width="5.45741in" svg:height="1.76304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1.16944in" svg:y="1.32612in" svg:width="21.05in" svg:height="5.5191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1.16944in" svg:y="7.72674in" svg:width="10.33009in" svg:height="21.85409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11.88935in" svg:y="7.72674in" svg:width="10.33009in" svg:height="21.85409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1.16944in" svg:y="30.69232in" svg:width="5.45741in" svg:height="1.76304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9/2/14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7.9912in" svg:y="30.69232in" svg:width="7.40648in" svg:height="1.76304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16.76204in" svg:y="30.69232in" svg:width="5.45741in" svg:height="1.76304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1.16944in" svg:y="1.32612in" svg:width="21.05in" svg:height="5.5191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1.16944in" svg:y="7.41246in" svg:width="10.33415in" svg:height="3.08916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1.16944in" svg:y="10.50162in" svg:width="10.33415in" svg:height="19.0792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11.88123in" svg:y="7.41246in" svg:width="10.33821in" svg:height="3.08916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11.88123in" svg:y="10.50162in" svg:width="10.33821in" svg:height="19.0792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1.16944in" svg:y="30.69232in" svg:width="5.45741in" svg:height="1.76304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9/2/14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7.9912in" svg:y="30.69232in" svg:width="7.40648in" svg:height="1.76304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16.76204in" svg:y="30.69232in" svg:width="5.45741in" svg:height="1.76304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1.16944in" svg:y="1.32612in" svg:width="21.05in" svg:height="5.5191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1.16944in" svg:y="30.69232in" svg:width="5.45741in" svg:height="1.76304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9/2/14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7.9912in" svg:y="30.69232in" svg:width="7.40648in" svg:height="1.76304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16.76204in" svg:y="30.69232in" svg:width="5.45741in" svg:height="1.76304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1.16944in" svg:y="30.69232in" svg:width="5.45741in" svg:height="1.76304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9/2/14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7.9912in" svg:y="30.69232in" svg:width="7.40648in" svg:height="1.76304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16.76204in" svg:y="30.69232in" svg:width="5.45741in" svg:height="1.76304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1.16945in" svg:y="1.31845in" svg:width="7.69478in" svg:height="5.61108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9.14441in" svg:y="1.31845in" svg:width="13.07504in" svg:height="28.26238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1.16945in" svg:y="6.92954in" svg:width="7.69478in" svg:height="22.6513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1.16944in" svg:y="30.69232in" svg:width="5.45741in" svg:height="1.76304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9/2/14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7.9912in" svg:y="30.69232in" svg:width="7.40648in" svg:height="1.76304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16.76204in" svg:y="30.69232in" svg:width="5.45741in" svg:height="1.76304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4.58439in" svg:y="23.18021in" svg:width="14.03333in" svg:height="2.73656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4.58439in" svg:y="2.95885in" svg:width="14.03333in" svg:height="19.8687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4.58439in" svg:y="25.91676in" svg:width="14.03333in" svg:height="3.88636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1.16944in" svg:y="30.69232in" svg:width="5.45741in" svg:height="1.76304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19/2/14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7.9912in" svg:y="30.69232in" svg:width="7.40648in" svg:height="1.76304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16.76204in" svg:y="30.69232in" svg:width="5.45741in" svg:height="1.76304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1.16944in" svg:y="1.32612in" svg:width="21.05in" svg:height="5.5191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1.16944in" svg:y="7.72674in" svg:width="21.05in" svg:height="21.85409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1.16944in" svg:y="30.69232in" svg:width="5.45741in" svg:height="1.76304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19/2/14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7.9912in" svg:y="30.69232in" svg:width="7.40648in" svg:height="1.76304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16.76204in" svg:y="30.69232in" svg:width="5.45741in" svg:height="1.76304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16.95694in" svg:y="1.32612in" svg:width="5.2625in" svg:height="28.2547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1.16944in" svg:y="1.32612in" svg:width="15.39768in" svg:height="28.2547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1.16944in" svg:y="30.69232in" svg:width="5.45741in" svg:height="1.76304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19/2/14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7.9912in" svg:y="30.69232in" svg:width="7.40648in" svg:height="1.76304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16.76204in" svg:y="30.69232in" svg:width="5.45741in" svg:height="1.76304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Lin</meta:initial-creator>
    <dc:creator>user</dc:creator>
    <meta:creation-date>2019-02-13T02:05:44Z</meta:creation-date>
    <dc:date>2022-03-25T00:37:26Z</dc:date>
    <meta:editing-cycles>34</meta:editing-cycles>
    <meta:editing-duration>PT17838S</meta:editing-duration>
    <meta:document-statistic meta:paragraph-count="9" meta:word-count="101"/>
  </office:meta>
</office:document-meta>
</file>