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3333in" fo:margin-right="-0.4333in" fo:text-indent="-0.629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25in" fo:margin-bottom="0.1666in" style:line-height-at-least="0.1666in" fo:margin-left="0.3347in" fo:margin-right="-0.2638in" fo:text-indent="-0.531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9298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854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7361in" style:use-optimal-column-width="false"/>
    </style:style>
    <style:style style:name="Table16" style:family="table">
      <style:table-properties style:width="6.7256in" fo:margin-left="0in" table:align="center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576in" style:use-optimal-row-height="false"/>
    </style:style>
    <style:style style:name="P43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0.4131in" style:use-optimal-row-height="false"/>
    </style:style>
    <style:style style:name="P55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4076in" style:use-optimal-row-height="false"/>
    </style:style>
    <style:style style:name="TableCell61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.2708in" fo:text-indent="-0.3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fo:text-align="center" fo:line-height="0.1944in" fo:margin-left="0.2708in" fo:text-indent="-0.3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452in" style:use-optimal-row-height="false"/>
    </style:style>
    <style:style style:name="P76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909in" style:use-optimal-row-height="false"/>
    </style:style>
    <style:style style:name="TableCell8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2708in" fo:margin-right="0.0784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.103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96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.1034in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6909in" style:use-optimal-row-height="false"/>
    </style:style>
    <style:style style:name="P99" style:parent-style-name="內文" style:family="paragraph">
      <style:paragraph-properties fo:text-align="center" fo:margin-left="0.2708in" fo:margin-right="0.0784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margin-left="0.2194in" fo:text-indent="-0.219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text-indent="0.1208in"/>
      <style:text-properties style:font-name="標楷體" style:font-name-asian="標楷體" fo:color="#FF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text-indent="0.1208in"/>
      <style:text-properties style:font-name="標楷體" style:font-name-asian="標楷體" fo:color="#FF0000" fo:font-size="14pt" style:font-size-asian="14pt" style:font-size-complex="14pt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justify" fo:text-indent="0.1034in"/>
      <style:text-properties style:font-name="標楷體" style:font-name-asian="標楷體"/>
    </style:style>
    <style:style style:name="TableRow110" style:family="table-row">
      <style:table-row-properties style:min-row-height="0.4666in" style:use-optimal-row-height="false" fo:keep-together="always"/>
    </style:style>
    <style:style style:name="P111" style:parent-style-name="內文" style:family="paragraph">
      <style:paragraph-properties fo:text-align="center" fo:margin-left="0.2708in" fo:margin-right="0.0784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666in" fo:margin-left="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center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left="0.2479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fo:text-align="center" fo:margin-left="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text-indent="0.1034in"/>
      <style:text-properties style:font-name="標楷體" style:font-name-asian="標楷體" fo:color="#000000"/>
    </style:style>
    <style:style style:name="TableRow127" style:family="table-row">
      <style:table-row-properties style:min-row-height="0.4666in" style:use-optimal-row-height="false" fo:keep-together="always"/>
    </style:style>
    <style:style style:name="P128" style:parent-style-name="內文" style:family="paragraph">
      <style:paragraph-properties fo:text-align="center" fo:margin-left="0.2708in" fo:margin-right="0.0784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line-height="0.1666in" fo:margin-left="0.2479in" fo:margin-right="-0.0083in" fo:text-indent="-0.247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1666in" fo:margin-left="0.2479in" fo:margin-right="-0.008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標楷體" style:font-name-asian="標楷體" fo:color="#FF0000" fo:font-size="11pt" style:font-size-asian="11pt"/>
    </style:style>
    <style:style style:name="P137" style:parent-style-name="內文" style:family="paragraph">
      <style:paragraph-properties fo:text-align="center" fo:margin-left="0.2291in" fo:text-indent="-0.229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9" style:parent-style-name="內文" style:family="paragraph">
      <style:paragraph-properties fo:text-align="center" fo:line-height="0.1388in" fo:margin-left="0.175in" fo:text-indent="-0.1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40" style:parent-style-name="內文" style:family="paragraph">
      <style:paragraph-properties fo:text-align="center" fo:line-height="0.1388in" fo:margin-left="0.1923in" fo:text-indent="-0.1923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1388in" fo:margin-left="0.1923in" fo:text-indent="-0.1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line-height="0.1388in" fo:margin-left="0.1923in" fo:text-indent="-0.192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-0.0708in" fo:text-indent="-0.012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text-indent="0.0055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 fo:margin-left="0.0201in" fo:text-indent="-0.0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2708in" fo:text-indent="-0.2708in">
        <style:tab-stops/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70" style:family="table-row">
      <style:table-row-properties style:min-row-height="0.0416in" style:use-optimal-row-height="false"/>
    </style:style>
    <style:style style:name="P171" style:parent-style-name="內文" style:family="paragraph">
      <style:paragraph-properties fo:text-align="center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in" fo:text-indent="-0.0034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.119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1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.1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4687in" style:use-optimal-row-height="false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margin-left="0.25in" fo:text-indent="-0.4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91" style:parent-style-name="內文" style:family="paragraph">
      <style:paragraph-properties fo:text-align="justify" fo:line-height="0.2222in" fo:margin-left="-0.0986in" fo:text-indent="-0.2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08" style:parent-style-name="內文" style:family="paragraph">
      <style:paragraph-properties fo:text-align="justify" fo:line-height="0.2222in" fo:text-indent="0.0833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17" style:parent-style-name="內文" style:family="paragraph">
      <style:paragraph-properties fo:text-align="justify" fo:line-height="0.2222in" fo:margin-left="0.2375in" fo:text-indent="-0.3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 fo:line-height="0.2222in" fo:margin-left="0.2375in" fo:text-indent="-0.337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55" style:parent-style-name="內文" style:family="paragraph">
      <style:paragraph-properties fo:text-align="justify" fo:line-height="0.2222in" fo:margin-left="0.2375in" fo:text-indent="-0.3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臺北市立南湖高中110學年度第1學期學校安心就學溫馨輔導計畫申請表</text:p>
      <text:p text:style-name="P2"><text:span text:style-name="T3">申請日期：</text:span><text:span text:style-name="T4">1</text:span><text:span text:style-name="T5">1</text:span><text:span text:style-name="T6">0</text:span><text:span text:style-name="T7">年＿月＿日</text:span><text:span text:style-name="T8"><text:s text:c="16"/></text:span><text:span text:style-name="T9">申請截止日：1</text:span><text:span text:style-name="T10">1</text:span><text:span text:style-name="T11">0年</text:span><text:span text:style-name="T12">9</text:span><text:span text:style-name="T13">月1</text:span><text:span text:style-name="T14">0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3">
            <text:p text:style-name="P29">申請人</text:p>
            <text:p text:style-name="P30">（學生）</text:p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身分證</text:p>
            <text:p text:style-name="P37">統一編號</text:p>
          </table:table-cell>
          <table:covered-table-cell/>
          <table:table-cell table:style-name="TableCell38" table:number-columns-spanned="3">
            <text:p text:style-name="P39">班級<text:s/>座號</text:p>
          </table:table-cell>
          <table:covered-table-cell/>
          <table:covered-table-cell/>
          <table:table-cell table:style-name="TableCell40">
            <text:p text:style-name="P41">性別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 text:c="2"/>年<text:s/><text:s/>月 <text:s/>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戶籍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家長</text:p>
            <text:p text:style-name="P63">（監護人）</text:p>
          </table:table-cell>
          <table:covered-table-cell/>
          <table:table-cell table:style-name="TableCell64">
            <text:p text:style-name="P65">稱謂</text:p>
          </table:table-cell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><text:span text:style-name="T70">（家長或監護人）</text:span></text:p>
            <text:p text:style-name="P71"><text:span text:style-name="T72">身分證統一編號</text:span></text:p>
          </table:table-cell>
          <table:covered-table-cell/>
          <table:covered-table-cell/>
          <table:table-cell table:style-name="TableCell73" table:number-columns-spanned="3">
            <text:p text:style-name="P74">監護人簽章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學生身分(擇一)</text:p>
          </table:table-cell>
          <table:table-cell table:style-name="TableCell88">
            <text:p text:style-name="P89">身分別</text:p>
          </table:table-cell>
          <table:table-cell table:style-name="TableCell90" table:number-columns-spanned="2">
            <text:p text:style-name="P91"><text:span text:style-name="T92">學生應備</text:span><text:span text:style-name="T93">證明文件</text:span><text:span text:style-name="T94"><text:s/></text:span><text:span text:style-name="T95">[註1]</text:span></text:p>
          </table:table-cell>
          <table:covered-table-cell/>
          <table:table-cell table:style-name="TableCell96" table:number-columns-spanned="6">
            <text:p text:style-name="P97">學校核定(家長勿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1" text:continue-numbering="true">
              <text:list-item>
                <text:p text:style-name="P101">低收入戶</text:p>
              </text:list-item>
            </text:list>
          </table:table-cell>
          <table:table-cell table:style-name="TableCell102" table:number-columns-spanned="2">
            <text:p text:style-name="P103"/>
            <text:p text:style-name="P104">110年度</text:p>
            <text:p text:style-name="P105">低收入戶卡影本</text:p>
            <text:p text:style-name="P106">或核定函</text:p>
          </table:table-cell>
          <table:covered-table-cell/>
          <table:table-cell table:style-name="TableCell107" table:number-columns-spanned="6">
            <text:p text:style-name="P108">卡號：□□□□□□，期限＿年＿月＿日</text:p>
            <text:p text:style-name="P109"><text:s text:c="6"/>□符合 <text:s text:c="2"/><text:s/><text:s text:c="3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list text:style-name="LFO1" text:continue-numbering="true">
              <text:list-item>
                <text:p text:style-name="P113"><text:span text:style-name="T114">家庭情況特殊，</text:span></text:p>
              </text:list-item>
            </text:list>
            <text:p text:style-name="P115"><text:span text:style-name="T116">無法</text:span><text:span text:style-name="T117">檢具相關證明者</text:span></text:p>
          </table:table-cell>
          <table:table-cell table:style-name="TableCell118" table:number-columns-spanned="2">
            <text:p text:style-name="P119"/>
            <text:list text:style-name="LFO1" text:continue-numbering="true">
              <text:list-item>
                <text:p text:style-name="P120">導師家訪紀錄</text:p>
              </text:list-item>
            </text:list>
            <text:p text:style-name="P121">或</text:p>
            <text:list text:style-name="LFO1" text:continue-numbering="true">
              <text:list-item>
                <text:p text:style-name="P122"><text:span text:style-name="T123">家長書面說明</text:span></text:p>
              </text:list-item>
            </text:list>
            <text:p text:style-name="P124"/>
          </table:table-cell>
          <table:covered-table-cell/>
          <table:table-cell table:style-name="TableCell125" table:number-columns-spanned="6">
            <text:p text:style-name="P126"><text:s text:c="6"/>□符合 <text:s text:c="6"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<text:span text:style-name="T131">家庭突遭變故，</text:span></text:p>
              </text:list-item>
            </text:list>
            <text:p text:style-name="P132"><text:span text:style-name="T133">需</text:span><text:span text:style-name="T134">檢具書面證明者</text:span></text:p>
          </table:table-cell>
          <table:table-cell table:style-name="TableCell135" table:number-columns-spanned="2">
            <text:p text:style-name="P136"/>
            <text:p text:style-name="P137"><text:span text:style-name="T138">勾選並檢附證明文件：</text:span></text:p>
            <text:p text:style-name="P139">□1 □2 □3 □4 □5 □6</text:p>
            <text:p text:style-name="P140"/>
            <text:p text:style-name="P141"><text:span text:style-name="T142">＊書面證明共6項</text:span><text:span text:style-name="T143">，</text:span><text:span text:style-name="T144">如</text:span><text:span text:style-name="T145">[</text:span><text:span text:style-name="T146">註</text:span><text:span text:style-name="T147">2</text:span><text:span text:style-name="T148">]</text:span></text:p>
            <text:p text:style-name="P149"/>
          </table:table-cell>
          <table:covered-table-cell/>
          <table:table-cell table:style-name="TableCell150" table:number-columns-spanned="6">
            <text:p text:style-name="P151"><text:s text:c="8"/>□符合<text:s/><text:s/><text:s text:c="4"/><text:s/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申請協助項目</text:p>
          </table:table-cell>
          <table:covered-table-cell/>
          <table:table-cell table:style-name="TableCell155" table:number-columns-spanned="2">
            <text:p text:style-name="P156">項目</text:p>
          </table:table-cell>
          <table:covered-table-cell/>
          <table:table-cell table:style-name="TableCell157">
            <text:p text:style-name="P158"><text:span text:style-name="T159">A</text:span><text:span text:style-name="T160">申請教育局補助</text:span><text:span text:style-name="T161">(元)</text:span></text:p>
          </table:table-cell>
          <table:table-cell table:style-name="TableCell162" table:number-columns-spanned="3">
            <text:p text:style-name="P163">B學校支應</text:p>
            <text:p text:style-name="P164"><text:span text:style-name="T165">(元)</text:span><text:span text:style-name="T166"><text:s/></text:span><text:span text:style-name="T167">[註3]</text:span></text:p>
          </table:table-cell>
          <table:covered-table-cell/>
          <table:covered-table-cell/>
          <table:table-cell table:style-name="TableCell168" table:number-columns-spanned="2">
            <text:p text:style-name="P169">補助金額(元)<text:s/>C=A+B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<text:span text:style-name="T174"></text:span><text:span text:style-name="T175"><text:s/></text:span><text:span text:style-name="T176">學生午餐費</text:span></text:p>
          </table:table-cell>
          <table:covered-table-cell/>
          <table:table-cell table:style-name="TableCell177">
            <text:p text:style-name="P178">0</text:p>
          </table:table-cell>
          <table:table-cell table:style-name="TableCell179" table:number-columns-spanned="3">
            <text:p text:style-name="P180">5,445</text:p>
          </table:table-cell>
          <table:covered-table-cell/>
          <table:covered-table-cell/>
          <table:table-cell table:style-name="TableCell181" table:number-columns-spanned="2">
            <text:p text:style-name="P182">5,445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學校輔導情形</text:span></text:p>
          </table:table-cell>
          <table:covered-table-cell/>
          <table:table-cell table:style-name="TableCell187" table:number-columns-spanned="8">
            <text:p text:style-name="P188">請導師持續關心學生之家庭經濟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導師 <text:s text:c="4"/><text:s/><text:s/>承辦人<text:s text:c="3"/><text:s/><text:s text:c="3"/>衛生組長<text:s text:c="8"/>主任 <text:s text:c="2"/><text:s/><text:s text:c="4"/>校長<text:s/></text:p>
      <text:p text:style-name="P190"/>
      <text:p text:style-name="P191"><text:span text:style-name="T192">註:</text:span><text:span text:style-name="T193"><text:tab/></text:span><text:span text:style-name="T194">1.</text:span><text:span text:style-name="T195">申請表</text:span><text:span text:style-name="T196">、</text:span><text:span text:style-name="T197">相關證明文件</text:span><text:span text:style-name="T198">及</text:span><text:span text:style-name="T199">存摺封面影本</text:span><text:span text:style-name="T200">（</text:span><text:span text:style-name="T201">學生</text:span><text:span text:style-name="T202">本人存摺<text:s/></text:span><text:span text:style-name="T203">或</text:span><text:span text:style-name="T204"><text:s/>父母存摺+戶口名簿）</text:span><text:span text:style-name="T205"><text:s/></text:span><text:span text:style-name="T206"></text:span><text:span text:style-name="T207"><text:s/></text:span></text:p>
      <text:p text:style-name="P208"><text:span text:style-name="T209">送</text:span><text:span text:style-name="T210">導師</text:span><text:span text:style-name="T211">簽名</text:span><text:span text:style-name="T212"><text:s/></text:span><text:span text:style-name="T213"></text:span><text:span text:style-name="T214"><text:s/>送3樓學務處衛生組</text:span><text:span text:style-name="T215"><text:s/>辦理</text:span><text:span text:style-name="T216">。</text:span></text:p>
      <text:p text:style-name="P217"><text:span text:style-name="T218">2</text:span><text:span text:style-name="T219">.</text:span><text:span text:style-name="T220">家庭突遭變故，</text:span><text:span text:style-name="T221">需</text:span><text:span text:style-name="T222">檢具書面證明者之身份認定（共6項）：</text:span></text:p>
      <text:p text:style-name="P223"><text:span text:style-name="T224">(1)</text:span><text:span text:style-name="T225"><text:s/></text:span><text:span text:style-name="T226">六個月內</text:span><text:span text:style-name="T227">家長或主要收入者失業、受裁員、無薪假或失能;<text:s/></text:span><text:span text:style-name="T228">(2)</text:span><text:span text:style-name="T229">六個月內</text:span><text:span text:style-name="T230">家庭遭逢重大災難</text:span><text:span text:style-name="T231">;<text:s/></text:span><text:span text:style-name="T232">(3)</text:span><text:span text:style-name="T233">本人為「特殊境遇家庭」子女</text:span><text:span text:style-name="T234">（須檢具社會局核定函）</text:span><text:span text:style-name="T235">;<text:s/></text:span><text:span text:style-name="T236">(4)</text:span><text:span text:style-name="T237">本人領有「弱勢家庭兒童及少年</text:span><text:span text:style-name="T238">緊急生活扶助</text:span><text:span text:style-name="T239">」</text:span><text:span text:style-name="T240">（須檢具社會局核定函）</text:span><text:span text:style-name="T241">;<text:s/></text:span><text:span text:style-name="T242">(5)</text:span><text:span text:style-name="T243">本人、父母（監護人）或同戶人口領有「身心障礙者</text:span><text:span text:style-name="T244">生活補助</text:span><text:span text:style-name="T245">」</text:span><text:span text:style-name="T246">（須檢具社會局扶助金核撥函）</text:span><text:span text:style-name="T247">;<text:s/></text:span><text:span text:style-name="T248">(6)</text:span><text:span text:style-name="T249">父母（監護人）或同戶人口領有「中低收入老人</text:span><text:span text:style-name="T250">生活津貼</text:span><text:span text:style-name="T251">」</text:span><text:span text:style-name="T252">（須檢具社會局扶助金核撥函，非國民年金）</text:span><text:span text:style-name="T253">。</text:span></text:p>
      <text:p text:style-name="P254">3.<text:s/>110學年度第1學期午餐補助款共計5,445元（110-1上課日共99天，每天補助55元）。</text:p>
      <text:p text:style-name="P255"><text:span text:style-name="T256">4.<text:s/></text:span><text:span text:style-name="T257">學校應詳實審查學生補助資格，並確認無重複補助情形，</text:span><text:span text:style-name="T258">本表及相關證明文件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4583in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line-through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30T07:22:00Z</meta:creation-date>
    <dc:date>2021-08-30T07:22:00Z</dc:date>
    <meta:print-date>2019-08-28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7" meta:row-count="7" meta:non-whitespace-character-count="841"/>
  </office:meta>
</office:document-meta>
</file>