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snap-to-layout-grid="false" fo:margin-bottom="0in" fo:line-height="100%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ableColumn25" style:family="table-column">
      <style:table-column-properties style:column-width="1.0388in" style:use-optimal-column-width="false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0.5201in" style:use-optimal-column-width="false"/>
    </style:style>
    <style:style style:name="TableColumn28" style:family="table-column">
      <style:table-column-properties style:column-width="0.2013in" style:use-optimal-column-width="false"/>
    </style:style>
    <style:style style:name="TableColumn29" style:family="table-column">
      <style:table-column-properties style:column-width="0.6298in" style:use-optimal-column-width="false"/>
    </style:style>
    <style:style style:name="TableColumn30" style:family="table-column">
      <style:table-column-properties style:column-width="0.9138in" style:use-optimal-column-width="false"/>
    </style:style>
    <style:style style:name="TableColumn31" style:family="table-column">
      <style:table-column-properties style:column-width="0.0895in" style:use-optimal-column-width="false"/>
    </style:style>
    <style:style style:name="TableColumn32" style:family="table-column">
      <style:table-column-properties style:column-width="0.6701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0.034in" style:use-optimal-column-width="false"/>
    </style:style>
    <style:style style:name="TableColumn35" style:family="table-column">
      <style:table-column-properties style:column-width="1.7729in" style:use-optimal-column-width="false"/>
    </style:style>
    <style:style style:name="Table24" style:family="table">
      <style:table-properties style:width="7.0798in" fo:margin-left="0in" table:align="center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P4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6" style:parent-style-name="內文" style:family="paragraph">
      <style:paragraph-properties style:punctuation-wrap="simple" style:snap-to-layout-grid="false" fo:text-align="justify"/>
    </style:style>
    <style:style style:name="T47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6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8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8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9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margin-bottom="0in" fo:line-height="0.25in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color="#000000" style:font-size-complex="12pt" style:language-asian="zh" style:country-asian="TW"/>
    </style:style>
    <style:style style:name="P113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11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156" style:family="table-row">
      <style:table-row-properties style:min-row-height="0.525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P165" style:parent-style-name="內文" style:family="paragraph"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center" fo:margin-bottom="0in" fo:line-height="10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173" style:family="table-column">
      <style:table-column-properties style:column-width="1.477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2.8548in"/>
    </style:style>
    <style:style style:name="Table172" style:family="table">
      <style:table-properties style:width="6.4972in" fo:margin-left="0.4687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0.2777in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0.2777in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2" style:family="table-row">
      <style:table-row-properties style:min-row-height="0.3937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0.2777in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bottom="0in" fo:line-height="0.2777in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0" style:family="table-row">
      <style:table-row-properties style:row-height="0.5861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0.2777in"/>
      <style:text-properties style:font-name="Times New Roman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text-align="center" fo:margin-bottom="0in" fo:line-height="0.1666in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34" style:parent-style-name="內文" style:master-page-name="MP1" style:family="paragraph">
      <style:paragraph-properties fo:break-before="page" fo:text-align="center" fo:margin-top="0.0694in" fo:margin-bottom="0.0694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40" style:parent-style-name="內文" style:family="paragraph">
      <style:paragraph-properties fo:text-align="justify" fo:text-indent="0.5555in"/>
    </style:style>
    <style:style style:name="T2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2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1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2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3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5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6" style:parent-style-name="內文" style:family="paragraph">
      <style:text-properties fo:hyphenate="true"/>
    </style:style>
    <style:style style:name="T25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60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6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67" style:parent-style-name="內文" style:master-page-name="MP2" style:family="paragraph">
      <style:paragraph-properties fo:break-before="page" fo:text-align="center" fo:margin-top="0.0694in" fo:margin-bottom="0.0694in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73" style:parent-style-name="內文" style:family="paragraph">
      <style:paragraph-properties fo:text-indent="0.5555in"/>
    </style:style>
    <style:style style:name="T27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3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8" style:parent-style-name="內文" style:family="paragraph">
      <style:text-properties fo:hyphenate="true"/>
    </style:style>
    <style:style style:name="T28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92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99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00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06" style:parent-style-name="內文" style:family="paragraph">
      <style:paragraph-properties style:punctuation-wrap="simple" fo:text-align="justify" fo:line-height="100%" fo:text-indent="0.5555in"/>
    </style:style>
    <style:style style:name="T30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8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1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19" style:parent-style-name="內文" style:family="paragraph">
      <style:paragraph-properties fo:text-align="justify" fo:line-height="100%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20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1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2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3" style:parent-style-name="內文" style:family="paragraph">
      <style:text-properties fo:hyphenate="true"/>
    </style:style>
    <style:style style:name="T32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7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33" style:parent-style-name="內文" style:family="paragraph">
      <style:paragraph-properties style:text-autospace="none" fo:text-align="end" fo:line-height="100%"/>
    </style:style>
    <style:style style:name="T33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38" style:parent-style-name="內文" style:family="paragraph">
      <style:paragraph-properties style:text-autospace="none" fo:text-align="end" fo:line-height="100%"/>
    </style:style>
    <style:style style:name="T33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4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4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43" style:parent-style-name="內文" style:family="paragraph">
      <style:paragraph-properties fo:line-height="100%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44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TableColumn351" style:family="table-column">
      <style:table-column-properties style:column-width="1.5743in"/>
    </style:style>
    <style:style style:name="TableColumn352" style:family="table-column">
      <style:table-column-properties style:column-width="1.8722in"/>
    </style:style>
    <style:style style:name="TableColumn353" style:family="table-column">
      <style:table-column-properties style:column-width="0.8854in"/>
    </style:style>
    <style:style style:name="TableColumn354" style:family="table-column">
      <style:table-column-properties style:column-width="1.968in"/>
    </style:style>
    <style:style style:name="Table350" style:family="table">
      <style:table-properties style:width="6.3in" fo:margin-left="0in" table:align="center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punctuation-wrap="simple" style:snap-to-layout-grid="false" fo:text-align="center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punctuation-wrap="simple" style:snap-to-layout-grid="false" fo:text-align="justify" fo:line-height="0.2777in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384" style:family="table-row">
      <style:table-row-properties style:min-row-height="0.7944in"/>
    </style:style>
    <style:style style:name="TableCell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style:punctuation-wrap="simple" style:snap-to-layout-grid="false" fo:text-align="center" fo:margin-bottom="0in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2.7562in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0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 style:language-asian="zh" style:country-asian="TW"/>
    </style:style>
    <style:style style:name="P402" style:parent-style-name="內文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 style:language-asian="zh" style:country-asian="TW"/>
    </style:style>
    <style:style style:name="P403" style:parent-style-name="內文" style:family="paragraph">
      <style:paragraph-properties style:text-autospace="none" fo:line-height="100%"/>
    </style:style>
    <style:style style:name="T404" style:parent-style-name="預設段落字型" style:family="text">
      <style:text-properties style:font-name="Cambria Math" style:font-name-asian="標楷體" style:font-name-complex="Cambria Math" fo:color="#000000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olumn407" style:family="table-column">
      <style:table-column-properties style:column-width="0.9854in"/>
    </style:style>
    <style:style style:name="TableColumn408" style:family="table-column">
      <style:table-column-properties style:column-width="3.2138in"/>
    </style:style>
    <style:style style:name="TableColumn409" style:family="table-column">
      <style:table-column-properties style:column-width="2.1006in"/>
    </style:style>
    <style:style style:name="Table406" style:family="table">
      <style:table-properties style:width="6.3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margin-bottom="0in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20" style:family="table-row">
      <style:table-row-properties style:min-row-height="1.372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text-autospace="none" fo:text-align="center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 style:text-autospace="none" fo:line-height="100%"/>
    </style:style>
    <style:style style:name="T43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40" style:parent-style-name="內文" style:family="paragraph">
      <style:paragraph-properties fo:line-height="100%"/>
    </style:style>
    <style:style style:name="T4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4" style:parent-style-name="內文" style:master-page-name="MP5" style:family="paragraph">
      <style:paragraph-properties fo:break-before="page" fo:text-align="center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456" style:family="table-column">
      <style:table-column-properties style:column-width="1.3333in"/>
    </style:style>
    <style:style style:name="TableColumn457" style:family="table-column">
      <style:table-column-properties style:column-width="2.25in"/>
    </style:style>
    <style:style style:name="TableColumn458" style:family="table-column">
      <style:table-column-properties style:column-width="0.0104in"/>
    </style:style>
    <style:style style:name="TableColumn459" style:family="table-column">
      <style:table-column-properties style:column-width="1.1236in"/>
    </style:style>
    <style:style style:name="TableColumn460" style:family="table-column">
      <style:table-column-properties style:column-width="1.9493in"/>
    </style:style>
    <style:style style:name="Table455" style:family="table">
      <style:table-properties style:width="6.6666in" fo:margin-left="0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top="0.125in" fo:margin-bottom="0.125in" style:line-height-at-least="0.1666in" fo:text-indent="0.0833in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502" style:parent-style-name="內文" style:family="paragraph">
      <style:paragraph-properties fo:margin-bottom="0in" fo:line-height="0.2083in"/>
    </style:style>
    <style:style style:name="T5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P505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06" style:parent-style-name="內文" style:family="paragraph">
      <style:paragraph-properties fo:margin-bottom="0in" fo:line-height="0.2083in" fo:margin-left="0.6875in" fo:text-indent="-0.2291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1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14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15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16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5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19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2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24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27" style:family="table-column">
      <style:table-column-properties style:column-width="1.0611in"/>
    </style:style>
    <style:style style:name="TableColumn528" style:family="table-column">
      <style:table-column-properties style:column-width="2.1666in"/>
    </style:style>
    <style:style style:name="TableColumn529" style:family="table-column">
      <style:table-column-properties style:column-width="0.9166in"/>
    </style:style>
    <style:style style:name="TableColumn530" style:family="table-column">
      <style:table-column-properties style:column-width="2.5222in"/>
    </style:style>
    <style:style style:name="Table526" style:family="table">
      <style:table-properties style:width="6.6666in" fo:margin-left="0in" table:align="center"/>
    </style:style>
    <style:style style:name="TableRow531" style:family="table-row">
      <style:table-row-properties style:min-row-height="1.2388in" fo:keep-together="always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53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537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4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4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550" style:family="table-row">
      <style:table-row-properties style:min-row-height="0.3347in" fo:keep-together="always"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5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57" style:parent-style-name="預設段落字型" style:family="text">
      <style:text-properties style:font-name="Times New Roman" style:font-name-asian="標楷體" fo:color="#000000"/>
    </style:style>
    <style:style style:name="T558" style:parent-style-name="預設段落字型" style:family="text">
      <style:text-properties style:font-name="Times New Roman" style:font-name-asian="標楷體" fo:color="#000000"/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5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566" style:parent-style-name="內文" style:family="paragraph">
      <style:paragraph-properties fo:margin-top="0.125in" fo:margin-bottom="0.125in" style:line-height-at-least="0.1666in"/>
    </style:style>
    <style:style style:name="T56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68" style:parent-style-name="內文" style:family="paragraph">
      <style:paragraph-properties fo:text-align="center" fo:margin-bottom="0in" fo:line-height="100%"/>
    </style:style>
    <style:style style:name="T5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fo:text-align="center" fo:margin-bottom="0in" fo:line-height="100%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79" style:family="table-column">
      <style:table-column-properties style:column-width="6.6138in"/>
    </style:style>
    <style:style style:name="Table578" style:family="table">
      <style:table-properties style:width="6.6138in" fo:margin-left="0in" table:align="center"/>
    </style:style>
    <style:style style:name="TableRow580" style:family="table-row">
      <style:table-row-properties style:min-row-height="0.5597in" fo:keep-together="always"/>
    </style:style>
    <style:style style:name="TableCell5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583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TableRow584" style:family="table-row">
      <style:table-row-properties style:min-row-height="0.3937in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587" style:family="table-row">
      <style:table-row-properties style:min-row-height="0.2451in" fo:keep-together="always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T5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93" style:parent-style-name="預設段落字型" style:family="text">
      <style:text-properties style:font-name="Times New Roman" style:font-name-asian="標楷體" fo:color="#000000"/>
    </style:style>
    <style:style style:name="T594" style:parent-style-name="預設段落字型" style:family="text">
      <style:text-properties style:font-name="Times New Roman" style:font-name-asian="標楷體" fo:color="#000000"/>
    </style:style>
    <style:style style:name="T595" style:parent-style-name="預設段落字型" style:family="text">
      <style:text-properties style:font-name="Times New Roman" style:font-name-asian="標楷體" fo:color="#000000"/>
    </style:style>
    <style:style style:name="T596" style:parent-style-name="預設段落字型" style:family="text">
      <style:text-properties style:font-name="Times New Roman" style:font-name-asian="標楷體" fo:color="#000000"/>
    </style:style>
    <style:style style:name="T597" style:parent-style-name="預設段落字型" style:family="text">
      <style:text-properties style:font-name="Times New Roman" style:font-name-asian="標楷體" fo:color="#000000"/>
    </style:style>
    <style:style style:name="P598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99" style:parent-style-name="內文Web" style:master-page-name="MP6" style:family="paragraph">
      <style:paragraph-properties fo:widows="0" fo:orphans="0" fo:break-before="page" fo:margin-top="0.025in" fo:margin-bottom="0.05in" style:line-height-at-least="0.1666in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604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10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1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1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1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16" style:family="table-column">
      <style:table-column-properties style:column-width="0.6638in"/>
    </style:style>
    <style:style style:name="TableColumn617" style:family="table-column">
      <style:table-column-properties style:column-width="1.1527in"/>
    </style:style>
    <style:style style:name="TableColumn618" style:family="table-column">
      <style:table-column-properties style:column-width="0.3277in"/>
    </style:style>
    <style:style style:name="TableColumn619" style:family="table-column">
      <style:table-column-properties style:column-width="0.8076in"/>
    </style:style>
    <style:style style:name="TableColumn620" style:family="table-column">
      <style:table-column-properties style:column-width="1.102in"/>
    </style:style>
    <style:style style:name="TableColumn621" style:family="table-column">
      <style:table-column-properties style:column-width="0.5222in"/>
    </style:style>
    <style:style style:name="TableColumn622" style:family="table-column">
      <style:table-column-properties style:column-width="1.5208in"/>
    </style:style>
    <style:style style:name="Table615" style:family="table">
      <style:table-properties style:width="6.0972in" fo:margin-left="0in" table:align="center"/>
    </style:style>
    <style:style style:name="TableRow623" style:family="table-row">
      <style:table-row-properties style:min-row-height="0.2965in" fo:keep-together="always"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bottom="0in" style:line-height-at-least="0.1666in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638" style:family="table-row">
      <style:table-row-properties style:min-row-height="1.8013in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41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42" style:parent-style-name="內文" style:family="paragraph">
      <style:paragraph-properties fo:margin-top="0.1236in" fo:margin-bottom="0.0493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643" style:parent-style-name="內文" style:family="paragraph">
      <style:paragraph-properties fo:text-align="end" fo:margin-top="0.25in" style:line-height-at-least="0.1666in" fo:text-indent="3.6666in"/>
    </style:style>
    <style:style style:name="T6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47" style:parent-style-name="內文" style:family="paragraph">
      <style:paragraph-properties fo:text-align="end" fo:margin-top="0.2479in" fo:margin-bottom="0.0493in" style:line-height-at-least="0.1666in"/>
    </style:style>
    <style:style style:name="T6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54" style:parent-style-name="內文" style:family="paragraph">
      <style:paragraph-properties fo:text-align="end" fo:margin-top="0.2479in" fo:margin-bottom="0.0493in" style:line-height-at-least="0.1666in"/>
    </style:style>
    <style:style style:name="T6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61" style:parent-style-name="內文" style:family="paragraph">
      <style:paragraph-properties fo:margin-top="0.125in" fo:margin-bottom="0.05in" style:line-height-at-least="0.1666in" fo:text-indent="3.9722in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663" style:parent-style-name="預設段落字型" style:family="text">
      <style:text-properties style:font-name="Times New Roman" style:font-name-asian="標楷體" fo:color="#000000"/>
    </style:style>
    <style:style style:name="T66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66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fo:color="#000000"/>
    </style:style>
    <style:style style:name="TableRow671" style:family="table-row">
      <style:table-row-properties style:min-row-height="0.4229in" fo:keep-together="always"/>
    </style:style>
    <style:style style:name="TableCell6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6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676" style:parent-style-name="內文Web" style:family="paragraph">
      <style:paragraph-properties fo:widows="0" fo:orphans="0" fo:margin-top="0.025in" fo:margin-bottom="0.125in" style:line-height-at-least="0.1666in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Wingdings 2" style:font-name-asian="Wingdings 2" style:font-name-complex="Wingdings 2"/>
    </style:style>
    <style:style style:name="P679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85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8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8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8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91" style:family="table-column">
      <style:table-column-properties style:column-width="0.6791in"/>
    </style:style>
    <style:style style:name="TableColumn692" style:family="table-column">
      <style:table-column-properties style:column-width="1.1805in"/>
    </style:style>
    <style:style style:name="TableColumn693" style:family="table-column">
      <style:table-column-properties style:column-width="0.3375in"/>
    </style:style>
    <style:style style:name="TableColumn694" style:family="table-column">
      <style:table-column-properties style:column-width="0.825in"/>
    </style:style>
    <style:style style:name="TableColumn695" style:family="table-column">
      <style:table-column-properties style:column-width="1.1277in"/>
    </style:style>
    <style:style style:name="TableColumn696" style:family="table-column">
      <style:table-column-properties style:column-width="0.5347in"/>
    </style:style>
    <style:style style:name="TableColumn697" style:family="table-column">
      <style:table-column-properties style:column-width="1.559in"/>
    </style:style>
    <style:style style:name="Table690" style:family="table">
      <style:table-properties style:width="6.2437in" fo:margin-left="0in" table:align="center"/>
    </style:style>
    <style:style style:name="TableRow698" style:family="table-row">
      <style:table-row-properties style:min-row-height="0.4194in" fo:keep-together="always"/>
    </style:style>
    <style:style style:name="TableCell6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125in" fo:margin-bottom="0.05in" style:line-height-at-least="0.1666in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70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7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713" style:family="table-row">
      <style:table-row-properties style:min-row-height="2.193in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16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17" style:parent-style-name="內文" style:family="paragraph">
      <style:paragraph-properties fo:margin-top="0.1236in" fo:margin-bottom="0.0493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718" style:parent-style-name="內文" style:family="paragraph">
      <style:paragraph-properties fo:text-align="end" fo:margin-top="0.25in" style:line-height-at-least="0.1666in" fo:text-indent="3.6666in"/>
    </style:style>
    <style:style style:name="T7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22" style:parent-style-name="內文" style:family="paragraph">
      <style:paragraph-properties fo:text-align="end" fo:margin-top="0.2479in" fo:margin-bottom="0.0493in" style:line-height-at-least="0.1666in"/>
    </style:style>
    <style:style style:name="T7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29" style:parent-style-name="內文" style:family="paragraph">
      <style:paragraph-properties fo:text-align="end" fo:margin-top="0.2479in" fo:margin-bottom="0.0493in" style:line-height-at-least="0.1666in"/>
    </style:style>
    <style:style style:name="T7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36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9" style:parent-style-name="預設段落字型" style:family="text">
      <style:text-properties style:font-name="Times New Roman" style:font-name-asian="標楷體" fo:color="#000000"/>
    </style:style>
    <style:style style:name="T740" style:parent-style-name="預設段落字型" style:family="text">
      <style:text-properties style:font-name="Times New Roman" style:font-name-asian="標楷體" fo:color="#000000"/>
    </style:style>
    <style:style style:name="T7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42" style:parent-style-name="預設段落字型" style:family="text">
      <style:text-properties style:font-name="Times New Roman" style:font-name-asian="標楷體" fo:color="#000000"/>
    </style:style>
    <style:style style:name="T743" style:parent-style-name="預設段落字型" style:family="text">
      <style:text-properties style:font-name="Times New Roman" style:font-name-asian="標楷體" fo:color="#000000"/>
    </style:style>
    <style:style style:name="T744" style:parent-style-name="預設段落字型" style:family="text">
      <style:text-properties style:font-name="Times New Roman" style:font-name-asian="標楷體" fo:color="#000000"/>
    </style:style>
    <style:style style:name="TableRow745" style:family="table-row">
      <style:table-row-properties style:min-row-height="0.4576in" fo:keep-together="always"/>
    </style:style>
    <style:style style:name="TableCell7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7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750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51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70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71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72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81" style:parent-style-name="內文" style:master-page-name="MP7" style:family="paragraph">
      <style:paragraph-properties fo:break-before="page" fo:text-align="center"/>
    </style:style>
    <style:style style:name="T784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8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87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88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8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9" style:parent-style-name="內文" style:family="paragraph">
      <style:text-properties style:font-name="Times New Roman" style:font-name-asian="標楷體" fo:color="#000000" style:language-asian="zh" style:country-asian="TW"/>
    </style:style>
    <style:style style:name="P810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11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12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2096" draw:id="id0" draw:style-name="a0" draw:name="文字方塊 2" text:anchor-type="paragraph" svg:x="-0.31736in" svg:y="-0.375in" svg:width="0.72639in" svg:height="0.375in" style:rel-width="scale" style:rel-height="scale"><draw:text-box><text:p text:style-name="P5">附件1</text:p></draw:text-box><svg:title/><svg:desc/></draw:frame></text:span><text:span text:style-name="T6">【臺北市立南湖高級中學】</text:span><text:span text:style-name="T7">114</text:span><text:span text:style-name="T8">學年度第</text:span><text:span text:style-name="T9">1</text:span><text:span text:style-name="T10">學期體育班轉學考試報名表</text:span></text:p>
      <text:p text:style-name="P11"><text:span text:style-name="T12">項目：</text:span><text:bookmark-start text:name="_Hlk148950254"/><text:span text:style-name="T13">□</text:span><text:span text:style-name="T14">籃球</text:span><text:span text:style-name="T15"><text:s/></text:span><text:span text:style-name="T16">□</text:span><text:span text:style-name="T17">排球</text:span><text:span text:style-name="T18"><text:s/></text:span><text:span text:style-name="T19">□</text:span><text:span text:style-name="T20">桌球</text:span><text:span text:style-name="T21">…………………………………</text:span><text:span text:style-name="T22"><text:s/></text:span><text:bookmark-end text:name="_Hlk148950254"/><text:span text:style-name="T23">編號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6">
            <text:p text:style-name="P42">照片黏貼請勿出格若太大請自行裁剪</text:p>
            <text:p text:style-name="P43"/>
            <text:p text:style-name="P44">【照片黏貼處】</text:p>
            <text:p text:style-name="P45"/>
            <text:p text:style-name="P46"><text:span text:style-name="T47">照片</text:span><text:span text:style-name="T48">1</text:span><text:span text:style-name="T49">式</text:span><text:span text:style-name="T50">2</text:span><text:span text:style-name="T51">張</text:span><text:span text:style-name="T52">，</text:span><text:span text:style-name="T53">1</text:span><text:span text:style-name="T54">張實貼、</text:span><text:span text:style-name="T55">1</text:span><text:span text:style-name="T56">張貼於下方准考證上，請於照面背面填寫姓名</text:span></text:p>
          </table:table-cell>
        </table:table-row>
        <table:table-row table:style-name="TableRow57">
          <table:table-cell table:style-name="TableCell58">
            <text:p text:style-name="P59">出生年月日</text:p>
          </table:table-cell>
          <table:table-cell table:style-name="TableCell60" table:number-columns-spanned="9">
            <text:p text:style-name="P61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性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身高</text:p>
          </table:table-cell>
          <table:table-cell table:style-name="TableCell70" table:number-columns-spanned="2">
            <text:p text:style-name="P71">公分</text:p>
          </table:table-cell>
          <table:covered-table-cell/>
          <table:table-cell table:style-name="TableCell72">
            <text:p text:style-name="P73">體重</text:p>
          </table:table-cell>
          <table:table-cell table:style-name="TableCell74" table:number-columns-spanned="2">
            <text:p text:style-name="P75">公斤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身分證字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電話</text:p>
          </table:table-cell>
          <table:table-cell table:style-name="TableCell86" table:number-columns-spanned="9">
            <text:p text:style-name="P87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9">
            <text:p text:style-name="P92"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<text:span text:style-name="T97">畢業</text:span><text:span text:style-name="T98">(</text:span><text:span text:style-name="T99">修業</text:span><text:span text:style-name="T100">)</text:span><text:span text:style-name="T101">學校</text:span></text:p>
          </table:table-cell>
          <table:covered-table-cell/>
          <table:table-cell table:style-name="TableCell102" table:number-columns-spanned="9">
            <text:p text:style-name="P103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通<text:s/>訊<text:s/>處</text:p>
          </table:table-cell>
          <table:covered-table-cell/>
          <table:table-cell table:style-name="TableCell107" table:number-columns-spanned="9">
            <text:p text:style-name="P108"><text:span text:style-name="T109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※注意事項：</text:p>
            <text:list text:style-name="LFO4" text:continue-numbering="true">
              <text:list-item>
                <text:p text:style-name="P113">報名表各欄位請學生詳實填寫，字體工整清晰。</text:p>
              </text:list-item>
              <text:list-item>
                <text:p text:style-name="P114">請攜帶：</text:p>
              </text:list-item>
            </text:list>
            <text:p text:style-name="P115"><text:span text:style-name="T116">□</text:span><text:span text:style-name="T117">（</text:span><text:span text:style-name="T118">1</text:span><text:span text:style-name="T119">）學歷證件：在學證明（或畢業證書）影本（正本驗畢退還）。</text:span></text:p>
            <text:p text:style-name="P120"><text:span text:style-name="T121">□</text:span><text:span text:style-name="T122">（</text:span><text:span text:style-name="T123">2</text:span><text:span text:style-name="T124">）戶口名簿或戶籍謄本影本（正本驗畢退還）。</text:span></text:p>
            <text:p text:style-name="P125"><text:span text:style-name="T126">□</text:span><text:span text:style-name="T127">（</text:span><text:span text:style-name="T128">3</text:span><text:span text:style-name="T129">）參加比賽成績證明影本（正本驗畢退還）。</text:span></text:p>
            <text:p text:style-name="P130"><text:span text:style-name="T131">□</text:span><text:span text:style-name="T132">（</text:span><text:span text:style-name="T133">4</text:span><text:span text:style-name="T134">）報考切結書、家長同意書及健康聲明切結書（共</text:span><text:span text:style-name="T135">3</text:span><text:span text:style-name="T136">份）。</text:span></text:p>
            <text:p text:style-name="P137"><text:span text:style-name="T138">□</text:span><text:span text:style-name="T139">（</text:span><text:span text:style-name="T140">5</text:span><text:span text:style-name="T141">）回郵信封乙個（寄發成績單，請貼</text:span><text:span text:style-name="T142">28</text:span><text:span text:style-name="T143">元掛號郵票）。</text:span></text:p>
            <text:p text:style-name="P144"><text:span text:style-name="T145">□</text:span><text:span text:style-name="T146">（</text:span><text:span text:style-name="T147">6</text:span><text:span text:style-name="T148">）報名費</text:span><text:span text:style-name="T149">新臺幣</text:span><text:span text:style-name="T150">700</text:span><text:span text:style-name="T151">元（低收入戶子女或其直系親屬支領失業給付者，免收各項報名費用；</text:span><text:span text:style-name="T152">中低收入戶子女，報名作業費新臺幣</text:span><text:span text:style-name="T153">280</text:span><text:span text:style-name="T154">元</text:span><text:span text:style-name="T155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證件審查人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報名收費人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-------------------------------------------------------------------------------------------------------------------------------</text:p>
      <text:p text:style-name="P166"><text:span text:style-name="T167">【臺北市立南湖高級中學】</text:span><text:span text:style-name="T168">114</text:span><text:span text:style-name="T169">學年度第</text:span><text:span text:style-name="T170">1</text:span><text:span text:style-name="T171">學期體育班轉學考試准考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5">
            <text:p text:style-name="P179"/>
            <text:p text:style-name="P180">請實貼</text:p>
            <text:p text:style-name="P181"/>
            <text:p text:style-name="P182">2吋</text:p>
            <text:p text:style-name="P183">照片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准考證號碼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姓</text:span><text:span text:style-name="T198"><text:s text:c="3"/></text:span><text:span text:style-name="T199">名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身分證字號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甄選測驗種類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>測驗報到時間</text:p>
          </table:table-cell>
          <table:table-cell table:style-name="TableCell226">
            <text:p text:style-name="P227">114年7月25日（星期五）</text:p>
            <text:p text:style-name="P228"><text:span text:style-name="T229">上午</text:span><text:span text:style-name="T230">8</text:span><text:span text:style-name="T231">時</text:span><text:span text:style-name="T232">30</text:span><text:span text:style-name="T233">分</text:span></text:p>
          </table:table-cell>
        </table:table-row>
      </table:table>
      <text:soft-page-break/>
      <text:p text:style-name="P234"><text:span text:style-name="T237"><draw:frame draw:z-index="251657216" draw:id="id1" draw:style-name="a1" draw:name="文字方塊 2" text:anchor-type="paragraph" svg:x="-0.24444in" svg:y="-0.26042in" svg:width="0.72639in" svg:height="0.375in" style:rel-width="scale" style:rel-height="scale"><draw:text-box><text:p text:style-name="P238">附件2</text:p></draw:text-box><svg:title/><svg:desc/></draw:frame></text:span><text:span text:style-name="T239">家長同意書</text:span></text:p>
      <text:p text:style-name="P240"><text:span text:style-name="T241">敝子弟</text:span><text:span text:style-name="T242"><text:s text:c="20"/></text:span><text:span text:style-name="T243">，經公開甄選錄取為</text:span><text:span text:style-name="T244">【臺北市立南湖高級中學】</text:span><text:span text:style-name="T245">114</text:span><text:span text:style-name="T246">學年度第</text:span><text:span text:style-name="T247">1</text:span><text:span text:style-name="T248">學期體育班轉學考試及格</text:span><text:span text:style-name="T249">學生。茲同意在學期間願意遵守學校規範及代表隊訓練規定。</text:span></text:p>
      <text:p text:style-name="P250">入學後如不願接受訓練、參加比賽或違反學校相關規範者，同意遵守學校輔導其轉班或轉校之決定及措施。</text:p>
      <text:p text:style-name="P251">謹此</text:p>
      <text:p text:style-name="P252"/>
      <text:p text:style-name="P253"/>
      <text:p text:style-name="P254"/>
      <text:p text:style-name="P255"/>
      <text:p text:style-name="P256"><text:span text:style-name="T257"><text:s text:c="54"/></text:span><text:span text:style-name="T258">學生簽名：</text:span><text:span text:style-name="T259">_______________</text:span></text:p>
      <text:p text:style-name="P260">家長雙方（監護人或法定代理人）簽章1：_______________</text:p>
      <text:p text:style-name="內文"><text:span text:style-name="T261"><text:s text:c="60"/></text:span><text:span text:style-name="T262">簽章</text:span><text:span text:style-name="T263">2</text:span><text:span text:style-name="T264">：</text:span><text:span text:style-name="T265">_______________</text:span></text:p>
      <text:p text:style-name="P266">中華民國<text:s text:c="6"/>年<text:s text:c="6"/>月<text:s text:c="6"/>日</text:p>
      <text:p text:style-name="P267"><text:span text:style-name="T270"><draw:frame draw:z-index="251658240" draw:id="id2" draw:style-name="a2" draw:name="文字方塊 2" text:anchor-type="paragraph" svg:x="-0.25486in" svg:y="-0.27083in" svg:width="0.72639in" svg:height="0.375in" style:rel-width="scale" style:rel-height="scale"><draw:text-box><text:p text:style-name="P271">附件3</text:p></draw:text-box><svg:title/><svg:desc/></draw:frame></text:span><text:span text:style-name="T272">健康聲明切結書</text:span></text:p>
      <text:p text:style-name="P273"><text:span text:style-name="T274">敝子弟</text:span><text:span text:style-name="T275"><text:s text:c="20"/></text:span><text:span text:style-name="T276">，參加</text:span><text:span text:style-name="T277">【臺北市立南湖高級中學】</text:span><text:span text:style-name="T278">114</text:span><text:span text:style-name="T279">學年度第</text:span><text:span text:style-name="T280">1</text:span><text:span text:style-name="T281">學期體育班轉學考試</text:span><text:span text:style-name="T282">，確定無患有氣喘、心臟血管疾病、癲癇症或重大疾病等不適體育訓練之情形。倘患有痼疾不適宜訓練時，願意依學校之決定，辦理轉班或轉學，絕無異議。</text:span></text:p>
      <text:p text:style-name="P283"><text:s text:c="4"/>謹此</text:p>
      <text:p text:style-name="P284"/>
      <text:p text:style-name="P285"/>
      <text:p text:style-name="P286"/>
      <text:p text:style-name="P287"/>
      <text:p text:style-name="P288"><text:span text:style-name="T289"><text:s text:c="54"/></text:span><text:span text:style-name="T290">學生簽名：</text:span><text:span text:style-name="T291">_______________</text:span></text:p>
      <text:p text:style-name="P292">家長雙方（監護人或法定代理人）簽章1：_______________</text:p>
      <text:p text:style-name="內文"><text:span text:style-name="T293"><text:s text:c="60"/></text:span><text:span text:style-name="T294">簽章</text:span><text:span text:style-name="T295">2</text:span><text:span text:style-name="T296">：</text:span><text:span text:style-name="T297">_</text:span><text:span text:style-name="T298">______________</text:span></text:p>
      <text:p text:style-name="P299">中華民國<text:s text:c="6"/>年<text:s text:c="6"/>月<text:s text:c="6"/>日</text:p>
      <text:p text:style-name="P300"><text:span text:style-name="T303"><draw:frame draw:z-index="251659264" draw:id="id3" draw:style-name="a3" draw:name="文字方塊 2" text:anchor-type="paragraph" svg:x="-0.25486in" svg:y="-0.29167in" svg:width="0.72639in" svg:height="0.375in" style:rel-width="scale" style:rel-height="scale"><draw:text-box><text:p text:style-name="P304">附件4</text:p></draw:text-box><svg:title/><svg:desc/></draw:frame></text:span><text:span text:style-name="T305">報考切結書</text:span></text:p>
      <text:p text:style-name="P306"><text:span text:style-name="T307">本人</text:span><text:span text:style-name="T308"><text:s text:c="20"/></text:span><text:span text:style-name="T309">報考</text:span><text:span text:style-name="T310">【臺北市立南湖高級中學】</text:span><text:span text:style-name="T311">114</text:span><text:span text:style-name="T312">學年度第</text:span><text:span text:style-name="T313">1</text:span><text:span text:style-name="T314">學期體育班轉學考試及格入學前，未經由</text:span><text:span text:style-name="T315">114</text:span><text:span text:style-name="T316">學年度第</text:span><text:span text:style-name="T317">1</text:span><text:span text:style-name="T318">學期各項入學方案及考試升學管道獲得錄取，且逕至各公私立高中職報到之情事。若有違背，願意被撤銷貴校之錄取資格。特此切結</text:span></text:p>
      <text:p text:style-name="P319">此致</text:p>
      <text:p text:style-name="P320">臺北市立南湖高級中學</text:p>
      <text:p text:style-name="P321"/>
      <text:p text:style-name="P322"/>
      <text:p text:style-name="P323"><text:span text:style-name="T324"><text:s text:c="54"/></text:span><text:span text:style-name="T325">學生簽名：</text:span><text:span text:style-name="T326">___________________</text:span></text:p>
      <text:p text:style-name="P327">家長雙方（監護人或法定代理人）簽章1：___________________</text:p>
      <text:p text:style-name="內文"><text:span text:style-name="T328"><text:s text:c="60"/></text:span><text:span text:style-name="T329">簽章</text:span><text:span text:style-name="T330">2</text:span><text:span text:style-name="T331">：</text:span><text:span text:style-name="T332">___________________</text:span></text:p>
      <text:p text:style-name="P333"><text:span text:style-name="T334"><text:s text:c="9"/></text:span><text:span text:style-name="T335">聯絡電話：</text:span><text:span text:style-name="T336">（日）</text:span><text:span text:style-name="T337">_______________</text:span></text:p>
      <text:p text:style-name="P338"><text:span text:style-name="T339"><text:s text:c="19"/>(</text:span><text:span text:style-name="T340">手機</text:span><text:span text:style-name="T341">)</text:span><text:span text:style-name="T342">________________</text:span></text:p>
      <text:p text:style-name="P343">中華民國<text:s text:c="6"/>年<text:s text:c="6"/>月<text:s text:c="6"/>日</text:p>
      <text:p text:style-name="P344"><text:span text:style-name="T347"><draw:frame draw:z-index="251660288" draw:id="id4" draw:style-name="a4" draw:name="文字方塊 2" text:anchor-type="paragraph" svg:x="-0.27569in" svg:y="-0.30208in" svg:width="0.72639in" svg:height="0.375in" style:rel-width="scale" style:rel-height="scale"><draw:text-box><text:p text:style-name="P348">附件5</text:p></draw:text-box><svg:title/><svg:desc/></draw:frame></text:span><text:span text:style-name="T349">身心障礙考生應考服務申請表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考生姓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性<text:s/>別</text:p>
          </table:table-cell>
          <table:table-cell table:style-name="TableCell362">
            <text:p text:style-name="P363"><text:span text:style-name="T364">□</text:span><text:span text:style-name="T365">男</text:span><text:span text:style-name="T366"><text:s text:c="2"/></text:span><text:span text:style-name="T367">□</text:span><text:span text:style-name="T368">女</text:span></text:p>
          </table:table-cell>
        </table:table-row>
        <table:table-row table:style-name="TableRow369">
          <table:table-cell table:style-name="TableCell370">
            <text:p text:style-name="P371"><text:span text:style-name="T372">畢（</text:span><text:span text:style-name="T373">修</text:span><text:span text:style-name="T374">）業學校</text:span></text:p>
          </table:table-cell>
          <table:table-cell table:style-name="TableCell375" table:number-columns-spanned="3">
            <text:p text:style-name="P376"><text:span text:style-name="T377"><text:s text:c="9"/></text:span><text:span text:style-name="T378">縣</text:span><text:span text:style-name="T379">(</text:span><text:span text:style-name="T380">市</text:span><text:span text:style-name="T381">)</text:span><text:span text:style-name="T382"><text:s text:c="8"/></text:span><text:span text:style-name="T383">國中／高級中學國中部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緊急連絡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聯絡電話</text:p>
          </table:table-cell>
          <table:table-cell table:style-name="TableCell392">
            <text:p text:style-name="P393">（電話）</text:p>
            <text:p text:style-name="P394">（手機）</text:p>
          </table:table-cell>
        </table:table-row>
        <table:table-row table:style-name="TableRow395">
          <table:table-cell table:style-name="TableCell396" table:number-columns-spanned="4">
            <text:p text:style-name="P397">身心障礙手冊正反面影本</text:p>
            <text:p text:style-name="P398">或</text:p>
            <text:p text:style-name="P399">縣市鑑輔會證明影本</text:p>
            <text:p text:style-name="P400">(浮<text:s/>貼)</text:p>
          </table:table-cell>
          <table:covered-table-cell/>
          <table:covered-table-cell/>
          <table:covered-table-cell/>
        </table:table-row>
      </table:table>
      <text:p text:style-name="P401"/>
      <text:p text:style-name="P402"/>
      <text:p text:style-name="P403"><text:span text:style-name="T404">◎</text:span><text:span text:style-name="T405">身心障礙考生應考服務項目：請考生依需求填寫申請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申請項目</text:p>
          </table:table-cell>
          <table:table-cell table:style-name="TableCell413">
            <text:p text:style-name="P414">需求情形</text:p>
          </table:table-cell>
          <table:table-cell table:style-name="TableCell415">
            <text:p text:style-name="P416"><text:span text:style-name="T417">審</text:span><text:span text:style-name="T418">查</text:span><text:span text:style-name="T419">結果</text:span></text:p>
          </table:table-cell>
        </table:table-row>
        <table:table-row table:style-name="TableRow420">
          <table:table-cell table:style-name="TableCell421">
            <text:p text:style-name="P422">特殊需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□</text:span><text:span text:style-name="T428">是</text:span></text:p>
            <text:p text:style-name="P429"><text:span text:style-name="T430">□</text:span><text:span text:style-name="T431">否</text:span></text:p>
          </table:table-cell>
        </table:table-row>
      </table:table>
      <text:p text:style-name="P432">考生親自簽名：</text:p>
      <text:p text:style-name="P433"><text:span text:style-name="T434">家長（監護人或法定代理人）代簽：</text:span><text:span text:style-name="T435"><text:s text:c="20"/></text:span><text:span text:style-name="T436">（原因說明：</text:span><text:span text:style-name="T437"><text:s text:c="24"/></text:span><text:span text:style-name="T438">）</text:span></text:p>
      <text:p text:style-name="內文"><text:span text:style-name="T439">（無法親自簽名者由其家長（監護人或法定代理人）代為簽名並註明原因）</text:span></text:p>
      <text:p text:style-name="P440"><text:span text:style-name="T441"><draw:frame draw:z-index="251651072" draw:id="id5" draw:style-name="a5" draw:name="文字方塊 1" text:anchor-type="paragraph" svg:x="0.51597in" svg:y="9.69375in" svg:width="5.89375in" svg:height="0.73264in" style:rel-width="scale" style:rel-height="scale"><draw:text-box><text:p text:style-name="P442">審查單位核章：</text:p><text:p text:style-name="P443"/></draw:text-box><svg:title/><svg:desc/></draw:frame></text:span></text:p>
      <text:p text:style-name="P444"><text:span text:style-name="T447"><draw:frame draw:z-index="251661312" draw:id="id6" draw:style-name="a6" draw:name="文字方塊 2" text:anchor-type="paragraph" svg:x="-0.26528in" svg:y="-0.27708in" svg:width="0.72639in" svg:height="0.375in" style:rel-width="scale" style:rel-height="scale"><draw:text-box><text:p text:style-name="P448">附件6</text:p></draw:text-box><svg:title/><svg:desc/></draw:frame></text:span><text:bookmark-start text:name="甄選入學結果複查申請書"/><text:span text:style-name="T449">【臺北市立南湖高級中學】</text:span><text:span text:style-name="T450">114</text:span><text:span text:style-name="T451">學年度第</text:span><text:span text:style-name="T452">1</text:span><text:span text:style-name="T453">學期體育班轉學考試</text:span><text:span text:style-name="T454">結果複查申請書</text:span><text:bookmark-end text:name="甄選入學結果複查申請書"/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學生姓名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報名編號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申請學校班別</text:p>
          </table:table-cell>
          <table:table-cell table:style-name="TableCell473" table:number-columns-spanned="4">
            <text:p text:style-name="P474"><text:span text:style-name="T475">臺北市立南湖高級中學</text:span><text:span text:style-name="T476"><text:s text:c="4"/></text:span><text:span text:style-name="T477">體育班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複查範圍</text:p>
          </table:table-cell>
          <table:table-cell table:style-name="TableCell481" table:number-columns-spanned="4">
            <text:p text:style-name="P482"><text:span text:style-name="T483"><text:s/></text:span><text:span text:style-name="T484">轉學考試通知單所明列項目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申請複查日期</text:p>
          </table:table-cell>
          <table:table-cell table:style-name="TableCell488" table:number-columns-spanned="2">
            <text:p text:style-name="P489"><text:span text:style-name="T490">114</text:span><text:span text:style-name="T491">年</text:span><text:span text:style-name="T492">7</text:span><text:span text:style-name="T493">月</text:span><text:span text:style-name="T494">28</text:span><text:span text:style-name="T495">日上午</text:span><text:span text:style-name="T496">12</text:span><text:span text:style-name="T497">時前</text:span></text:p>
          </table:table-cell>
          <table:covered-table-cell/>
          <table:table-cell table:style-name="TableCell498">
            <text:p text:style-name="P499">申請人簽章</text:p>
          </table:table-cell>
          <table:table-cell table:style-name="TableCell500">
            <text:p text:style-name="P501"/>
          </table:table-cell>
        </table:table-row>
      </table:table>
      <text:p text:style-name="P502"><text:span text:style-name="T503"><text:s text:c="10"/></text:span><text:span text:style-name="T504">說明：</text:span></text:p>
      <text:p text:style-name="P505">1、由考生或家長（監護人或法定代理人）填寫複查申請表親自向本校辦理。</text:p>
      <text:p text:style-name="P506"><text:span text:style-name="T507"><draw:frame draw:z-index="251653120" draw:id="id7" draw:style-name="a7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508">2</text:span><text:span text:style-name="T509">、複查時繳交複查費新臺幣</text:span><text:span text:style-name="T510">20</text:span><text:span text:style-name="T511">元整及回郵信封（貼足限時掛號郵票</text:span><text:span text:style-name="T512">35</text:span><text:span text:style-name="T513">元）。</text:span></text:p>
      <text:p text:style-name="P514">3、不受理郵寄申請。</text:p>
      <text:p text:style-name="P515">4、複查結果若符合錄取標準，則增額錄取。</text:p>
      <text:p text:style-name="P516"><text:span text:style-name="T517"><draw:connector draw:type="line" svg:x1="-0.125in" svg:y1="0.14444in" svg:x2="7.20764in" svg:y2="0.14444in" draw:z-index="251654144" draw:id="id8" draw:style-name="a9" draw:name="Line 10" text:anchor-type="paragraph"><svg:title/><svg:desc/></draw:connector></text:span><text:span text:style-name="T518"><text:s text:c="64"/></text:span></text:p>
      <text:p text:style-name="P519"><text:span text:style-name="T520">【臺北市立南湖高級中學】</text:span><text:span text:style-name="T521">114</text:span><text:span text:style-name="T522">學年度第</text:span><text:span text:style-name="T523">1</text:span><text:span text:style-name="T524">學期體育班轉學考試</text:span><text:span text:style-name="T525">結果查覆表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複查結果</text:p>
            <text:p text:style-name="P534">回覆事項</text:p>
          </table:table-cell>
          <table:table-cell table:style-name="TableCell535" table:number-columns-spanned="3">
            <text:p text:style-name="P536">□<text:s/>經複查後原成績無誤，未達錄取標準，原通知書寄回。</text:p>
            <text:p text:style-name="P537"><text:span text:style-name="T538">□<text:s/></text:span><text:span text:style-name="T539">經複查後成績符合錄取標準，請於</text:span><text:span text:style-name="T540"><text:s/>114</text:span><text:span text:style-name="T541">年</text:span><text:span text:style-name="T542">7</text:span><text:span text:style-name="T543">月</text:span><text:span text:style-name="T544">29</text:span><text:span text:style-name="T545">日</text:span><text:span text:style-name="T546">上午</text:span><text:span text:style-name="T547">12</text:span><text:span text:style-name="T548">時前持通知書所列之證件（畢業證書或肄業證明書正本）及相關表件，赴本校教務處辦理報到手續，</text:span><text:span text:style-name="T549">逾期視同放棄錄取資格。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回覆日期</text:p>
          </table:table-cell>
          <table:table-cell table:style-name="TableCell553">
            <text:p text:style-name="P554"><text:span text:style-name="T555">1</text:span><text:span text:style-name="T556">14</text:span><text:span text:style-name="T557">年</text:span><text:span text:style-name="T558"><text:s text:c="5"/></text:span><text:span text:style-name="T559">月</text:span><text:span text:style-name="T560"><text:s text:c="5"/></text:span><text:span text:style-name="T561">日</text:span></text:p>
          </table:table-cell>
          <table:table-cell table:style-name="TableCell562">
            <text:p text:style-name="P563">回覆單位</text:p>
          </table:table-cell>
          <table:table-cell table:style-name="TableCell564">
            <text:p text:style-name="P565"/>
          </table:table-cell>
        </table:table-row>
      </table:table>
      <text:p text:style-name="P566"><text:span text:style-name="T567"><draw:connector draw:type="line" svg:x1="-0.16042in" svg:y1="0.35764in" svg:x2="7.25625in" svg:y2="0.35764in" draw:z-index="251655168" draw:id="id9" draw:style-name="a11" draw:name="Line 11" text:anchor-type="paragraph"><svg:title/><svg:desc/></draw:connector></text:span></text:p>
      <text:p text:style-name="P568"><text:span text:style-name="T569">【臺北市立南湖高級中學】</text:span><text:span text:style-name="T570">114</text:span><text:span text:style-name="T571">學年度第</text:span><text:span text:style-name="T572">1</text:span><text:span text:style-name="T573">學期體育班轉學考試</text:span></text:p>
      <text:p text:style-name="P574"><text:span text:style-name="T575">複查</text:span><text:span text:style-name="T576">結果</text:span><text:span text:style-name="T577">申請手續繳費收據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茲收到<text:s text:c="20"/>君<text:s/></text:p>
            <text:p text:style-name="P583">申請複查手續費新臺幣20元整暨回郵信封乙只（貼足限時掛號郵票35元）。</text:p>
          </table:table-cell>
        </table:table-row>
        <table:table-row table:style-name="TableRow584">
          <table:table-cell table:style-name="TableCell585">
            <text:p text:style-name="P586">承辦單位：<text:s text:c="35"/>承辦人：</text:p>
          </table:table-cell>
        </table:table-row>
        <table:table-row table:style-name="TableRow587">
          <table:table-cell table:style-name="TableCell588">
            <text:p text:style-name="P589"><text:span text:style-name="T590">中華民國</text:span><text:span text:style-name="T591"><text:s/>1</text:span><text:span text:style-name="T592">14</text:span><text:span text:style-name="T593">年</text:span><text:span text:style-name="T594"><text:s text:c="3"/></text:span><text:span text:style-name="T595">月</text:span><text:span text:style-name="T596"><text:s text:c="4"/></text:span><text:span text:style-name="T597">日</text:span></text:p>
          </table:table-cell>
        </table:table-row>
      </table:table>
      <text:p text:style-name="P598"><text:bookmark-start text:name="放棄錄取資格聲明書"/></text:p>
      <text:p text:style-name="P599"><text:span text:style-name="T602"><draw:frame draw:z-index="251662336" draw:id="id10" draw:style-name="a12" draw:name="文字方塊 2" text:anchor-type="paragraph" svg:x="-0.25208in" svg:y="-0.19861in" svg:width="0.72639in" svg:height="0.375in" style:rel-width="scale" style:rel-height="scale"><draw:text-box><text:p text:style-name="P603">附件7</text:p></draw:text-box><svg:title/><svg:desc/></draw:frame></text:span></text:p>
      <text:p text:style-name="P604"><text:span text:style-name="T605">【臺北市立南湖高級中學】</text:span><text:span text:style-name="T606">114</text:span><text:span text:style-name="T607">學年度第</text:span><text:span text:style-name="T608">1</text:span><text:span text:style-name="T609">學期體育班轉學考試已報到學生放棄錄取資格聲明書</text:span></text:p>
      <text:p text:style-name="P610"><text:span text:style-name="T611"><text:s text:c="71"/></text:span><text:span text:style-name="T612">第一聯</text:span><text:span text:style-name="T613"><text:s text:c="2"/></text:span><text:span text:style-name="T614">錄取學校存查聯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姓名</text:p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><text:span text:style-name="T630">身分證</text:span><text:span text:style-name="T631">字號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電話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7">
            <text:p text:style-name="P640">本人自願放棄貴校之入學錄取資格，絕無異議，特此聲明。</text:p>
            <text:p text:style-name="P641"><text:s text:c="2"/>此致</text:p>
            <text:p text:style-name="P642">臺北市立南湖高級中學</text:p>
            <text:p text:style-name="P643"><text:span text:style-name="T644">學生簽章：</text:span><text:span text:style-name="T645">___________________</text:span><text:span text:style-name="T646"><text:s text:c="19"/></text:span></text:p>
            <text:p text:style-name="P647"><text:span text:style-name="T648"><text:s text:c="21"/></text:span><text:span text:style-name="T649">家長雙方（監護人或法定代理人）簽章</text:span><text:span text:style-name="T650">1</text:span><text:span text:style-name="T651">：</text:span><text:span text:style-name="T652">___________________</text:span><text:span text:style-name="T653"><text:s text:c="19"/></text:span></text:p>
            <text:p text:style-name="P654"><text:span text:style-name="T655"><text:s text:c="51"/></text:span><text:span text:style-name="T656">簽章</text:span><text:span text:style-name="T657">2</text:span><text:span text:style-name="T658">：</text:span><text:span text:style-name="T659">___________________</text:span><text:span text:style-name="T660"><text:s text:c="19"/></text:span></text:p>
            <text:p text:style-name="P661"><text:span text:style-name="T662">日期：</text:span><text:span text:style-name="T663"><text:s/></text:span><text:span text:style-name="T664">114<text:s/></text:span><text:span text:style-name="T665">年</text:span><text:span text:style-name="T666"><text:s text:c="2"/></text:span><text:span text:style-name="T667"><text:s/></text:span><text:span text:style-name="T668">月</text:span><text:span text:style-name="T669"><text:s text:c="4"/></text:span><text:span text:style-name="T6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錄取學校蓋章</text:p>
          </table:table-cell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</table:table-row>
      </table:table>
      <text:p text:style-name="P676"><text:span text:style-name="T677"><draw:g draw:z-index="251656192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678"></text:span></text:p></draw:text-box><svg:title/><svg:desc/></draw:frame></draw:g></text:span></text:p>
      <text:p text:style-name="P679"><text:span text:style-name="T680">【臺北市立南湖高級中學】</text:span><text:span text:style-name="T681">114</text:span><text:span text:style-name="T682">學年度第</text:span><text:span text:style-name="T683">1</text:span><text:span text:style-name="T684">學期體育班轉學考試已報到學生放棄錄取資格聲明書</text:span></text:p>
      <text:p text:style-name="P685"><text:span text:style-name="T686"><text:s text:c="76"/></text:span><text:span text:style-name="T687">第二聯</text:span><text:span text:style-name="T688"><text:s text:c="2"/></text:span><text:span text:style-name="T689">考生存查聯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姓名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<text:span text:style-name="T705">身分證</text:span><text:span text:style-name="T706">字號</text:span>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電話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7">
            <text:p text:style-name="P715">本人自願放棄貴校之入學錄取資格，絕無異議，特此聲明。</text:p>
            <text:p text:style-name="P716"><text:s text:c="2"/>此致</text:p>
            <text:p text:style-name="P717">臺北市立南湖高級中學</text:p>
            <text:p text:style-name="P718"><text:span text:style-name="T719">學生簽章：</text:span><text:span text:style-name="T720">___________________</text:span><text:span text:style-name="T721"><text:s text:c="19"/></text:span></text:p>
            <text:p text:style-name="P722"><text:span text:style-name="T723"><text:s text:c="21"/></text:span><text:span text:style-name="T724">家長雙方（監護人或法定代理人）簽章</text:span><text:span text:style-name="T725">1</text:span><text:span text:style-name="T726">：</text:span><text:span text:style-name="T727">___________________</text:span><text:span text:style-name="T728"><text:s text:c="19"/></text:span></text:p>
            <text:p text:style-name="P729"><text:span text:style-name="T730"><text:s text:c="51"/></text:span><text:span text:style-name="T731">簽章</text:span><text:span text:style-name="T732">2</text:span><text:span text:style-name="T733">：</text:span><text:span text:style-name="T734">___________________</text:span><text:span text:style-name="T735"><text:s text:c="19"/></text:span></text:p>
            <text:p text:style-name="P736"><text:span text:style-name="T737">日期：</text:span><text:span text:style-name="T738">114</text:span><text:span text:style-name="T739">年</text:span><text:span text:style-name="T740"><text:s text:c="2"/></text:span><text:span text:style-name="T741"><text:s/></text:span><text:span text:style-name="T742">月</text:span><text:span text:style-name="T743"><text:s text:c="4"/></text:span><text:span text:style-name="T7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錄取學校蓋章</text:p>
          </table:table-cell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</table:table>
      <text:p text:style-name="P750">【注意事項】</text:p>
      <text:p text:style-name="P751"><text:span text:style-name="T752">一、錄取考生欲放棄錄取資格者，請填妥本聲明書並經學生、家長雙方</text:span><text:bookmark-start text:name="_Hlk150175677"/><text:span text:style-name="T753">(</text:span><text:span text:style-name="T754">監護人或法定代理人</text:span><text:span text:style-name="T755">)</text:span><text:bookmark-end text:name="_Hlk150175677"/><text:span text:style-name="T756">親自簽章後，檢附學生申請結果通知書，於</text:span><text:span text:style-name="T757">114</text:span><text:span text:style-name="T758">年</text:span><text:span text:style-name="T759">7</text:span><text:span text:style-name="T760">月</text:span><text:span text:style-name="T761">29</text:span><text:span text:style-name="T762">日（星期二）下午</text:span><text:span text:style-name="T763">2</text:span><text:span text:style-name="T764">時前</text:span><text:span text:style-name="T765">由考生或家長</text:span><text:span text:style-name="T766">(</text:span><text:span text:style-name="T767">監護人或法定代理人</text:span><text:span text:style-name="T768">)</text:span><text:span text:style-name="T769">親自送至錄取學校辦理。</text:span></text:p>
      <text:p text:style-name="P770">二、錄取學校於聲明書蓋章後，將第一聯揭下由學校存查，第二聯由考生領回。</text:p>
      <text:p text:style-name="P771">三、完成上述手續後，考生始得參加本學年度其他入學管道。</text:p>
      <text:p text:style-name="P772"><text:span text:style-name="T773">四、聲明放棄錄取資格手續完成後，</text:span><text:span text:style-name="T774">不得以任何理由撤回</text:span><text:span text:style-name="T775">，請考生及家長</text:span><text:span text:style-name="T776">(</text:span><text:span text:style-name="T777">監護人或法定代理人</text:span><text:span text:style-name="T778">)</text:span><text:span text:style-name="T779">慎重考</text:span><text:bookmark-end text:name="放棄錄取資格聲明書"/><text:span text:style-name="T780">慮。</text:span></text:p>
      <text:p text:style-name="P781"><text:span text:style-name="T784"><draw:frame draw:z-index="251663360" draw:id="id14" draw:style-name="a17" draw:name="文字方塊 2" text:anchor-type="paragraph" svg:x="-0.24444in" svg:y="-0.28125in" svg:width="0.72639in" svg:height="0.375in" style:rel-width="scale" style:rel-height="scale"><draw:text-box><text:p text:style-name="P785">附件8</text:p></draw:text-box><svg:title/><svg:desc/></draw:frame></text:span><text:span text:style-name="T786">錄取報到切結書</text:span></text:p>
      <text:p text:style-name="P787">本人____________(身分證統一編號：_______________)</text:p>
      <text:p text:style-name="P788">參加114學年度第1學期體育班轉學考試入學管道獲錄取，茲依學校規定辦理報到手續，並恪守下列規定：</text:p>
      <text:p text:style-name="內文"><text:span text:style-name="T789">本人不再報名參加本學年度之其他入學管道。若欲報名參加本學年度之其他入學管道，需於</text:span><text:span text:style-name="T790">114</text:span><text:span text:style-name="T791">年</text:span><text:span text:style-name="T792">7</text:span><text:span text:style-name="T793">月</text:span><text:span text:style-name="T794">29</text:span><text:span text:style-name="T795">日</text:span><text:span text:style-name="T796">(</text:span><text:span text:style-name="T797">星期二</text:span><text:span text:style-name="T798">)</text:span><text:span text:style-name="T799">下午</text:span><text:span text:style-name="T800">2</text:span><text:span text:style-name="T801">時前，填具錄取管道招生之「放棄錄取聲明書」，由本人或</text:span><text:bookmark-start text:name="_Hlk150175802"/><text:span text:style-name="T802">家長</text:span><text:span text:style-name="T803">(</text:span><text:span text:style-name="T804">監護人或法定代理人</text:span><text:span text:style-name="T805">)</text:span><text:bookmark-end text:name="_Hlk150175802"/><text:span text:style-name="T806">親送錄取學校辦理，取得放棄錄取資格後，使得報名後續各入學管道。</text:span></text:p>
      <text:p text:style-name="P807">此致</text:p>
      <text:p text:style-name="P808">臺北市立南湖高級中學</text:p>
      <text:p text:style-name="P809"/>
      <text:p text:style-name="P810">學生簽章：___________________</text:p>
      <text:p text:style-name="P811">家長雙方（監護人或法定代理人）簽章1：___________________</text:p>
      <text:p text:style-name="P812"><text:s text:c="51"/>簽章2：___________________</text:p>
      <text:p text:style-name="內文"><text:span text:style-name="T813">中</text:span><text:span text:style-name="T814"><text:s text:c="3"/></text:span><text:span text:style-name="T815">華</text:span><text:span text:style-name="T816"><text:s text:c="3"/></text:span><text:span text:style-name="T817">民</text:span><text:span text:style-name="T818"><text:s text:c="3"/></text:span><text:span text:style-name="T819">國</text:span><text:span text:style-name="T820"><text:s text:c="6"/></text:span><text:span text:style-name="T821">年</text:span><text:span text:style-name="T822"><text:s text:c="6"/></text:span><text:span text:style-name="T823">月</text:span><text:span text:style-name="T824"><text:s text:c="6"/></text:span><text:span text:style-name="T8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margin-bottom="0in" fo:line-height="100%"/>
      <style:text-properties style:letter-kerning="true" fo:font-size="12pt" style:font-size-asian="12pt" style:language-asian="zh" style:country-asian="TW" fo:hyphenate="tru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5" style:parent-style-name="頁尾" style:family="paragraph">
      <style:paragraph-properties fo:text-align="center"/>
    </style:style>
    <style:style style:name="T236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1" style:parent-style-name="頁尾" style:family="paragraph">
      <style:paragraph-properties fo:text-align="center"/>
    </style:style>
    <style:style style:name="T302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45" style:parent-style-name="頁尾" style:family="paragraph">
      <style:paragraph-properties fo:text-align="center"/>
    </style:style>
    <style:style style:name="T346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445" style:parent-style-name="頁尾" style:family="paragraph">
      <style:paragraph-properties fo:text-align="center"/>
    </style:style>
    <style:style style:name="T446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666in"/>
      </style:footer-style>
    </style:page-layout>
    <style:style style:name="P600" style:parent-style-name="頁尾" style:family="paragraph">
      <style:paragraph-properties fo:text-align="center"/>
    </style:style>
    <style:style style:name="T601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82" style:parent-style-name="頁尾" style:family="paragraph">
      <style:paragraph-properties fo:text-align="center"/>
    </style:style>
    <style:style style:name="T78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35"><text:span text:style-name="T236"><text:page-number text:fixed="false">2</text:page-number></text:span></text:p>
      </style:footer>
    </style:master-page>
    <style:master-page style:name="MP2" style:page-layout-name="PL2">
      <style:footer>
        <text:p text:style-name="P268"><text:span text:style-name="T269"><text:page-number text:fixed="false">3</text:page-number></text:span></text:p>
      </style:footer>
    </style:master-page>
    <style:master-page style:name="MP3" style:page-layout-name="PL3">
      <style:footer>
        <text:p text:style-name="P301"><text:span text:style-name="T302"><text:page-number text:fixed="false">4</text:page-number></text:span></text:p>
      </style:footer>
    </style:master-page>
    <style:master-page style:name="MP4" style:page-layout-name="PL4">
      <style:footer>
        <text:p text:style-name="P345"><text:span text:style-name="T346"><text:page-number text:fixed="false">5</text:page-number></text:span></text:p>
      </style:footer>
    </style:master-page>
    <style:master-page style:name="MP5" style:page-layout-name="PL5">
      <style:footer>
        <text:p text:style-name="P445"><text:span text:style-name="T446"><text:page-number text:fixed="false">6</text:page-number></text:span></text:p>
        <text:p text:style-name="頁尾"/>
      </style:footer>
    </style:master-page>
    <style:master-page style:name="MP6" style:page-layout-name="PL6">
      <style:footer>
        <text:p text:style-name="P600"><text:span text:style-name="T601"><text:page-number text:fixed="false">7</text:page-number></text:span></text:p>
        <text:p text:style-name="頁尾"/>
      </style:footer>
    </style:master-page>
    <style:master-page style:name="MP7" style:page-layout-name="PL7">
      <style:footer>
        <text:p text:style-name="P782"><text:span text:style-name="T78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5-06-23T07:45:00Z</meta:creation-date>
    <dc:date>2025-06-23T07:45:00Z</dc:date>
    <meta:print-date>2025-01-07T02:1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67" meta:character-count="4465" meta:row-count="31" meta:non-whitespace-character-count="3806"/>
  </office:meta>
</office:document-meta>
</file>