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1.3784in" text:list-level-position-and-space-mode="label-alignment">
          <style:list-level-label-alignment text:label-followed-by="nothing" fo:margin-left="1.3784in" fo:text-indent="-1.3784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in" fo:line-height="0.3472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清單段落" style:list-style-name="LFO2" style:family="paragraph">
      <style:paragraph-properties style:contextual-spacing="false" fo:margin-bottom="0in" fo:line-height="0.3472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contextual-spacing="false" fo:margin-bottom="0in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contextual-spacing="false" fo:margin-bottom="0in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contextual-spacing="false" fo:text-align="justify" fo:margin-bottom="0in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contextual-spacing="false" fo:text-align="justify" fo:margin-bottom="0in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family="paragraph">
      <style:paragraph-properties style:contextual-spacing="false" fo:text-align="justify" fo:margin-bottom="0in" fo:line-height="0.3472in" fo:margin-left="0.33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P27" style:parent-style-name="清單段落" style:family="paragraph">
      <style:paragraph-properties style:contextual-spacing="false" fo:text-align="justify" fo:margin-bottom="0in" fo:line-height="0.3472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style:contextual-spacing="false" fo:margin-bottom="0in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style:contextual-spacing="false" fo:margin-bottom="0in" fo:line-height="0.3472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in" fo:line-height="0.3472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臺北市社區棒球運動座談會</text:p>
      <text:p text:style-name="P2">會議議程</text:p>
      <text:list text:style-name="LFO1">
        <text:list-item text:start-value="1">
          <text:p text:style-name="P3"><text:span text:style-name="T4">時間：</text:span><text:span text:style-name="T5">115</text:span><text:span text:style-name="T6">年</text:span><text:span text:style-name="T7">5</text:span><text:span text:style-name="T8">月</text:span><text:span text:style-name="T9">22</text:span><text:span text:style-name="T10">日（星期五）</text:span><text:span text:style-name="T11">晚上</text:span><text:span text:style-name="T12">6</text:span><text:span text:style-name="T13">時</text:span></text:p>
        </text:list-item>
        <text:list-item>
          <text:p text:style-name="P14">地點：臺北體育館  3樓視聽教室</text:p>
        </text:list-item>
        <text:list-item>
          <text:p text:style-name="P15">主席：臺北市政府體育局<text:s/>游竹萍局長</text:p>
        </text:list-item>
        <text:list-item>
          <text:p text:style-name="P16">業務單位報告：</text:p>
        </text:list-item>
        <text:list-item>
          <text:p text:style-name="P17">討論事項：</text:p>
        </text:list-item>
      </text:list>
      <text:p text:style-name="P18"><text:span text:style-name="T19"><text:s/></text:span><text:span text:style-name="T20">案</text:span><text:span text:style-name="T21"><text:s text:c="4"/></text:span><text:span text:style-name="T22">由：</text:span><text:span text:style-name="T23">為推動</text:span><text:span text:style-name="T24">臺北市社區棒球運動發展，</text:span><text:span text:style-name="T25">提請討論</text:span><text:span text:style-name="T26">。</text:span></text:p>
      <text:p text:style-name="P27"><text:span text:style-name="T28"><text:s text:c="8"/></text:span><text:span text:style-name="T29">說</text:span><text:span text:style-name="T30"><text:s text:c="4"/></text:span><text:span text:style-name="T31">明：為推</text:span><text:span text:style-name="T32">動</text:span><text:span text:style-name="T33">本市</text:span><text:span text:style-name="T34">社區棒球運動發展，了解本市各社區棒球隊伍之相關實際訓練或參賽需求，如場地租借、賽事參與及其他資源等，請各與會代表</text:span><text:span text:style-name="T35">惠賜卓見</text:span><text:span text:style-name="T36">。</text:span></text:p>
      <text:list text:style-name="LFO1" text:continue-numbering="true">
        <text:list-item>
          <text:p text:style-name="P37">臨時動議：</text:p>
        </text:list-item>
        <text:list-item>
          <text:p text:style-name="P38">散會</text:p>
        </text:list-item>
      </text:list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1.3784in" text:list-level-position-and-space-mode="label-alignment">
          <style:list-level-label-alignment text:label-followed-by="nothing" fo:margin-left="1.3784in" fo:text-indent="-1.3784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8861in" fo:margin-left="0.9847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炳勳-體育局-競技科</meta:initial-creator>
    <dc:creator>李俊義</dc:creator>
    <meta:creation-date>2026-05-13T08:32:00Z</meta:creation-date>
    <dc:date>2026-05-14T07:44:00Z</dc:date>
    <meta:print-date>2026-05-11T01:55:00Z</meta:print-date>
    <meta:template xlink:href="Normal.dotm" xlink:type="simple"/>
    <meta:editing-cycles>8</meta:editing-cycles>
    <meta:editing-duration>PT1380S</meta:editing-duration>
    <meta:document-statistic meta:page-count="1" meta:paragraph-count="1" meta:word-count="31" meta:character-count="209" meta:row-count="1" meta:non-whitespace-character-count="179"/>
  </office:meta>
</office:document-meta>
</file>