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snap-to-layout-grid="false" fo:margin-bottom="0in" fo:line-height="100%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26" style:family="table-column">
      <style:table-column-properties style:column-width="1.0388in" style:use-optimal-column-width="false"/>
    </style:style>
    <style:style style:name="TableColumn27" style:family="table-column">
      <style:table-column-properties style:column-width="0.2236in" style:use-optimal-column-width="false"/>
    </style:style>
    <style:style style:name="TableColumn28" style:family="table-column">
      <style:table-column-properties style:column-width="0.5201in" style:use-optimal-column-width="false"/>
    </style:style>
    <style:style style:name="TableColumn29" style:family="table-column">
      <style:table-column-properties style:column-width="0.2013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034in" style:use-optimal-column-width="false"/>
    </style:style>
    <style:style style:name="TableColumn36" style:family="table-column">
      <style:table-column-properties style:column-width="1.7729in" style:use-optimal-column-width="false"/>
    </style:style>
    <style:style style:name="Table25" style:family="table">
      <style:table-properties style:width="7.0798in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4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7" style:parent-style-name="內文" style:family="paragraph">
      <style:paragraph-properties style:punctuation-wrap="simple" style:snap-to-layout-grid="false" fo:text-align="justify"/>
    </style:style>
    <style:style style:name="T4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2pt"/>
    </style:style>
    <style:style style:name="P6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end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end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2pt"/>
    </style:style>
    <style:style style:name="P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 fo:line-height="0.25in"/>
      <style:text-properties style:font-name="Times New Roman" style:font-name-asian="標楷體" fo:font-size="12pt" style:font-size-asian="12pt" style:font-size-complex="12pt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justify" fo:line-height="0.25in"/>
      <style:text-properties style:font-name="Times New Roman" style:font-name-asian="標楷體" fo:font-size="12pt" style:font-size-asian="12pt" style:font-size-complex="12pt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start" fo:line-height="0.25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line-height="0.3055in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start" fo:line-height="0.25in"/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 style:language-asian="zh" style:country-asian="TW"/>
    </style:style>
    <style:style style:name="P128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9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172" style:family="table-row">
      <style:table-row-properties style:min-row-height="0.525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center" fo:margin-bottom="0in" fo:line-height="100%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92" style:family="table-column">
      <style:table-column-properties style:column-width="1.477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1.3777in"/>
    </style:style>
    <style:style style:name="TableColumn195" style:family="table-column">
      <style:table-column-properties style:column-width="2.8548in"/>
    </style:style>
    <style:style style:name="Table191" style:family="table">
      <style:table-properties style:width="6.4972in" fo:margin-left="0.4687in" table:align="lef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bottom="0in" fo:line-height="0.2777in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bottom="0in" fo:line-height="0.2777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bottom="0in" fo:line-height="0.2777in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bottom="0in" fo:line-height="0.2777in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39" style:family="table-row">
      <style:table-row-properties style:row-height="0.5902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bottom="0in" fo:line-height="0.2777in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P254" style:parent-style-name="內文" style:master-page-name="MP1" style:family="paragraph">
      <style:paragraph-properties fo:break-before="page" fo:text-align="center" fo:margin-top="0.0694in" fo:margin-bottom="0.0694in"/>
    </style:style>
    <style:style style:name="T257" style:parent-style-name="預設段落字型" style:family="text">
      <style:text-properties style:font-name="Times New Roman" style:font-name-asian="標楷體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260" style:parent-style-name="內文" style:family="paragraph">
      <style:paragraph-properties fo:text-align="justify" fo:text-indent="0.5555in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277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278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279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280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28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98" style:parent-style-name="內文" style:family="paragraph">
      <style:paragraph-properties fo:text-indent="3.125in"/>
    </style:style>
    <style:style style:name="T29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305" style:parent-style-name="內文" style:family="paragraph">
      <style:paragraph-properties fo:text-align="start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06" style:parent-style-name="內文" style:master-page-name="MP2" style:family="paragraph">
      <style:paragraph-properties fo:break-before="page" fo:text-align="center" fo:margin-top="0.0694in" fo:margin-bottom="0.0694in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312" style:parent-style-name="內文" style:family="paragraph">
      <style:paragraph-properties fo:text-indent="0.5555in"/>
    </style:style>
    <style:style style:name="T31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24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25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26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41" style:parent-style-name="內文" style:family="paragraph">
      <style:paragraph-properties fo:text-indent="3.125in"/>
    </style:style>
    <style:style style:name="T34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34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4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58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36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364" style:parent-style-name="內文" style:family="paragraph">
      <style:paragraph-properties style:punctuation-wrap="simple" fo:text-align="justify" fo:line-height="100%" fo:text-indent="0.5555in"/>
    </style:style>
    <style:style style:name="T36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83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384" style:parent-style-name="內文" style:family="paragraph">
      <style:paragraph-properties style:text-autospace="none" fo:line-height="100%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86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01" style:parent-style-name="內文" style:family="paragraph">
      <style:paragraph-properties fo:text-indent="3.125in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08" style:parent-style-name="內文" style:family="paragraph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409" style:parent-style-name="內文" style:family="paragraph">
      <style:paragraph-properties fo:text-align="start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410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417" style:family="table-column">
      <style:table-column-properties style:column-width="1.5743in"/>
    </style:style>
    <style:style style:name="TableColumn418" style:family="table-column">
      <style:table-column-properties style:column-width="1.8722in"/>
    </style:style>
    <style:style style:name="TableColumn419" style:family="table-column">
      <style:table-column-properties style:column-width="0.8854in"/>
    </style:style>
    <style:style style:name="TableColumn420" style:family="table-column">
      <style:table-column-properties style:column-width="1.968in"/>
    </style:style>
    <style:style style:name="Table416" style:family="table">
      <style:table-properties style:width="6.3in" fo:margin-left="0in" table:align="center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punctuation-wrap="simple"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punctuation-wrap="simple" style:snap-to-layout-grid="false" fo:text-align="justify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45" style:family="table-row">
      <style:table-row-properties style:min-row-height="0.7944in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Row455" style:family="table-row">
      <style:table-row-properties style:min-row-height="2.7562in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462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463" style:parent-style-name="內文" style:family="paragraph">
      <style:paragraph-properties style:text-autospace="none" fo:line-height="100%"/>
    </style:style>
    <style:style style:name="T464" style:parent-style-name="預設段落字型" style:family="text">
      <style:text-properties style:font-name="Cambria Math" style:font-name-asian="標楷體" style:font-name-complex="Cambria Math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467" style:family="table-column">
      <style:table-column-properties style:column-width="0.9854in"/>
    </style:style>
    <style:style style:name="TableColumn468" style:family="table-column">
      <style:table-column-properties style:column-width="3.2138in"/>
    </style:style>
    <style:style style:name="TableColumn469" style:family="table-column">
      <style:table-column-properties style:column-width="2.1006in"/>
    </style:style>
    <style:style style:name="Table466" style:family="table">
      <style:table-properties style:width="6.3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 style:min-row-height="1.372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489" style:parent-style-name="內文" style:family="paragraph">
      <style:paragraph-properties style:text-autospace="none" fo:line-height="100%"/>
    </style:style>
    <style:style style:name="T49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499" style:parent-style-name="內文" style:family="paragraph">
      <style:paragraph-properties fo:text-align="start" fo:line-height="100%"/>
    </style:style>
    <style:style style:name="T500" style:parent-style-name="預設段落字型" style:family="text">
      <style:text-properties style:font-name="Times New Roman" style:font-name-asian="標楷體" style:language-asian="zh" style:country-asian="TW"/>
    </style:style>
    <style:style style:name="P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text-properties style:font-name="Times New Roman" style:font-name-asian="標楷體" style:language-asian="zh" style:country-asian="TW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513" style:family="table-column">
      <style:table-column-properties style:column-width="1.3333in"/>
    </style:style>
    <style:style style:name="TableColumn514" style:family="table-column">
      <style:table-column-properties style:column-width="2.25in"/>
    </style:style>
    <style:style style:name="TableColumn515" style:family="table-column">
      <style:table-column-properties style:column-width="0.0104in"/>
    </style:style>
    <style:style style:name="TableColumn516" style:family="table-column">
      <style:table-column-properties style:column-width="1.1236in"/>
    </style:style>
    <style:style style:name="TableColumn517" style:family="table-column">
      <style:table-column-properties style:column-width="1.9493in"/>
    </style:style>
    <style:style style:name="Table512" style:family="table">
      <style:table-properties style:width="6.6666in" fo:margin-left="0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125in" fo:margin-bottom="0.125in" style:line-height-at-least="0.1666in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language-asian="zh" style:country-asian="TW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36" style:parent-style-name="預設段落字型" style:family="text">
      <style:text-properties style:font-name="Times New Roman" style:font-name-asian="標楷體" style:language-asian="zh" style:country-asian="TW"/>
    </style:style>
    <style:style style:name="T537" style:parent-style-name="預設段落字型" style:family="text">
      <style:text-properties style:font-name="Times New Roman" style:font-name-asian="標楷體" style:language-asian="zh" style:country-asian="TW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language-asian="zh" style:country-asian="TW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top="0.125in" fo:margin-bottom="0.125in" style:line-height-at-least="0.1666in" fo:text-indent="0.0833in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margin-bottom="0in" fo:line-height="0.2083in"/>
    </style:style>
    <style:style style:name="T563" style:parent-style-name="預設段落字型" style:family="text">
      <style:text-properties style:font-name="Times New Roman" style:font-name-asian="標楷體" style:language-asian="zh" style:country-asian="TW"/>
    </style:style>
    <style:style style:name="T564" style:parent-style-name="預設段落字型" style:family="text">
      <style:text-properties style:font-name="Times New Roman" style:font-name-asian="標楷體"/>
    </style:style>
    <style:style style:name="P565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style:language-asian="zh" style:country-asian="TW"/>
    </style:style>
    <style:style style:name="P566" style:parent-style-name="內文" style:family="paragraph">
      <style:paragraph-properties fo:margin-bottom="0in" fo:line-height="0.2083in" fo:margin-left="1.4437in" fo:text-indent="-0.3819in">
        <style:tab-stops/>
      </style:paragraph-properties>
      <style:text-properties style:font-name="Times New Roman" style:font-name-asian="標楷體" style:language-asian="zh" style:country-asian="TW"/>
    </style:style>
    <style:style style:name="P567" style:parent-style-name="內文" style:family="paragraph">
      <style:paragraph-properties fo:margin-bottom="0in" fo:line-height="0.2083in" fo:text-indent="1.1291in"/>
      <style:text-properties style:font-name="Times New Roman" style:font-name-asian="標楷體" style:language-asian="zh" style:country-asian="TW"/>
    </style:style>
    <style:style style:name="P568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style:language-asian="zh" style:country-asian="TW"/>
    </style:style>
    <style:style style:name="P569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70" style:parent-style-name="預設段落字型" style:family="text">
      <style:text-properties style:font-name="Times New Roman" style:font-name-asian="標楷體" style:language-asian="zh" style:country-asian="TW"/>
    </style:style>
    <style:style style:name="T571" style:parent-style-name="預設段落字型" style:family="text">
      <style:text-properties style:font-name="Times New Roman" style:font-name-asian="標楷體" style:language-asian="zh" style:country-asian="TW"/>
    </style:style>
    <style:style style:name="P57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578" style:family="table-column">
      <style:table-column-properties style:column-width="1.0611in"/>
    </style:style>
    <style:style style:name="TableColumn579" style:family="table-column">
      <style:table-column-properties style:column-width="2.1666in"/>
    </style:style>
    <style:style style:name="TableColumn580" style:family="table-column">
      <style:table-column-properties style:column-width="0.9166in"/>
    </style:style>
    <style:style style:name="TableColumn581" style:family="table-column">
      <style:table-column-properties style:column-width="2.5222in"/>
    </style:style>
    <style:style style:name="Table577" style:family="table">
      <style:table-properties style:width="6.6666in" fo:margin-left="0in" table:align="center"/>
    </style:style>
    <style:style style:name="TableRow582" style:family="table-row">
      <style:table-row-properties style:min-row-height="1.2388in" fo:keep-together="always"/>
    </style:style>
    <style:style style:name="TableCell5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58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style:language-asian="zh" style:country-asian="TW"/>
    </style:style>
    <style:style style:name="P588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language-asian="zh" style:country-asian="TW"/>
    </style:style>
    <style:style style:name="T590" style:parent-style-name="預設段落字型" style:family="text">
      <style:text-properties style:font-name="Times New Roman" style:font-name-asian="標楷體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600" style:parent-style-name="預設段落字型" style:family="text">
      <style:text-properties style:font-name="Times New Roman" style:font-name-asian="標楷體" style:language-asian="zh" style:country-asian="TW"/>
    </style:style>
    <style:style style:name="T601" style:parent-style-name="預設段落字型" style:family="text">
      <style:text-properties style:font-name="Times New Roman" style:font-name-asian="標楷體" style:language-asian="zh" style:country-asian="TW"/>
    </style:style>
    <style:style style:name="T602" style:parent-style-name="預設段落字型" style:family="text">
      <style:text-properties style:font-name="Times New Roman" style:font-name-asian="標楷體" style:language-asian="zh" style:country-asian="TW"/>
    </style:style>
    <style:style style:name="T603" style:parent-style-name="預設段落字型" style:family="text">
      <style:text-properties style:font-name="Times New Roman" style:font-name-asian="標楷體" style:language-asian="zh" style:country-asian="TW"/>
    </style:style>
    <style:style style:name="T604" style:parent-style-name="預設段落字型" style:family="text">
      <style:text-properties style:font-name="Times New Roman" style:font-name-asian="標楷體" style:language-asian="zh" style:country-asian="TW"/>
    </style:style>
    <style:style style:name="T605" style:parent-style-name="預設段落字型" style:family="text">
      <style:text-properties style:font-name="Times New Roman" style:font-name-asian="標楷體" style:language-asian="zh" style:country-asian="TW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607" style:family="table-row">
      <style:table-row-properties style:min-row-height="0.3347in" fo:keep-together="always"/>
    </style:style>
    <style:style style:name="TableCell6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616" style:parent-style-name="內文" style:family="paragraph">
      <style:paragraph-properties fo:margin-top="0.125in" fo:margin-bottom="0.125in" style:line-height-at-least="0.1666in"/>
    </style:style>
    <style:style style:name="T617" style:parent-style-name="預設段落字型" style:family="text">
      <style:text-properties style:font-name="Times New Roman" style:font-name-asian="標楷體" style:language-asian="zh" style:country-asian="TW"/>
    </style:style>
    <style:style style:name="P618" style:parent-style-name="內文" style:family="paragraph">
      <style:paragraph-properties fo:text-align="center" fo:margin-bottom="0in" fo:line-height="100%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25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627" style:family="table-column">
      <style:table-column-properties style:column-width="6.6138in"/>
    </style:style>
    <style:style style:name="Table626" style:family="table">
      <style:table-properties style:width="6.6138in" fo:margin-left="0in" table:align="center"/>
    </style:style>
    <style:style style:name="TableRow628" style:family="table-row">
      <style:table-row-properties style:min-row-height="0.5597in" fo:keep-together="always"/>
    </style:style>
    <style:style style:name="TableCell6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631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632" style:family="table-row">
      <style:table-row-properties style:min-row-height="0.3937in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Row635" style:family="table-row">
      <style:table-row-properties style:min-row-height="0.2451in" fo:keep-together="always"/>
    </style:style>
    <style:style style:name="TableCell6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  <style:text-properties style:font-name="Times New Roman" style:font-name-asian="標楷體"/>
    </style:style>
    <style:style style:name="P638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39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40" style:parent-style-name="內文Web" style:family="paragraph">
      <style:paragraph-properties fo:widows="0" fo:orphans="0" fo:margin-top="0.025in" fo:margin-bottom="0.05in" style:line-height-at-least="0.1666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4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643" style:parent-style-name="內文Web" style:family="paragraph">
      <style:paragraph-properties fo:widows="0" fo:orphans="0" fo:text-align="center" fo:margin-top="0.025in" fo:margin-bottom="0.05in" style:line-height-at-least="0.1666in" fo:margin-left="-0.0979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weight="bold" style:font-weight-asian="bold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48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65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6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6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654" style:family="table-column">
      <style:table-column-properties style:column-width="0.6638in"/>
    </style:style>
    <style:style style:name="TableColumn655" style:family="table-column">
      <style:table-column-properties style:column-width="1.1527in"/>
    </style:style>
    <style:style style:name="TableColumn656" style:family="table-column">
      <style:table-column-properties style:column-width="0.3277in"/>
    </style:style>
    <style:style style:name="TableColumn657" style:family="table-column">
      <style:table-column-properties style:column-width="0.8076in"/>
    </style:style>
    <style:style style:name="TableColumn658" style:family="table-column">
      <style:table-column-properties style:column-width="1.102in"/>
    </style:style>
    <style:style style:name="TableColumn659" style:family="table-column">
      <style:table-column-properties style:column-width="0.5222in"/>
    </style:style>
    <style:style style:name="TableColumn660" style:family="table-column">
      <style:table-column-properties style:column-width="1.5208in"/>
    </style:style>
    <style:style style:name="Table653" style:family="table">
      <style:table-properties style:width="6.0972in" fo:margin-left="0in" table:align="center"/>
    </style:style>
    <style:style style:name="TableRow661" style:family="table-row">
      <style:table-row-properties style:min-row-height="0.2965in" fo:keep-together="always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25in" fo:margin-bottom="0.05in" style:line-height-at-least="0.1666in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 style:language-asian="zh" style:country-asian="TW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6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676" style:family="table-row">
      <style:table-row-properties style:min-row-height="1.8013in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679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680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language-asian="zh" style:country-asian="TW"/>
    </style:style>
    <style:style style:name="T682" style:parent-style-name="預設段落字型" style:family="text">
      <style:text-properties style:font-name="Times New Roman" style:font-name-asian="標楷體" style:language-asian="zh" style:country-asian="TW"/>
    </style:style>
    <style:style style:name="T683" style:parent-style-name="預設段落字型" style:family="text">
      <style:text-properties style:font-name="Times New Roman" style:font-name-asian="標楷體" style:language-asian="zh" style:country-asian="TW"/>
    </style:style>
    <style:style style:name="T684" style:parent-style-name="預設段落字型" style:family="text">
      <style:text-properties style:font-name="Times New Roman" style:font-name-asian="標楷體" style:language-asian="zh" style:country-asian="TW"/>
    </style:style>
    <style:style style:name="P685" style:parent-style-name="內文" style:family="paragraph">
      <style:paragraph-properties fo:margin-top="0.25in" style:line-height-at-least="0.1666in" fo:text-indent="3.6666in"/>
    </style:style>
    <style:style style:name="T686" style:parent-style-name="預設段落字型" style:family="text">
      <style:text-properties style:font-name="Times New Roman" style:font-name-asian="標楷體" style:language-asian="zh" style:country-asian="TW"/>
    </style:style>
    <style:style style:name="T6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88" style:parent-style-name="內文" style:family="paragraph">
      <style:paragraph-properties fo:margin-top="0.25in" fo:margin-bottom="0.05in" style:line-height-at-least="0.1666in"/>
    </style:style>
    <style:style style:name="T689" style:parent-style-name="預設段落字型" style:family="text">
      <style:text-properties style:font-name="Times New Roman" style:font-name-asian="標楷體" style:language-asian="zh" style:country-asian="TW"/>
    </style:style>
    <style:style style:name="T690" style:parent-style-name="預設段落字型" style:family="text">
      <style:text-properties style:font-name="Times New Roman" style:font-name-asian="標楷體" style:language-asian="zh" style:country-asian="TW"/>
    </style:style>
    <style:style style:name="T691" style:parent-style-name="預設段落字型" style:family="text">
      <style:text-properties style:font-name="Times New Roman" style:font-name-asian="標楷體" style:language-asian="zh" style:country-asian="TW"/>
    </style:style>
    <style:style style:name="T692" style:parent-style-name="預設段落字型" style:family="text">
      <style:text-properties style:font-name="Times New Roman" style:font-name-asian="標楷體" style:language-asian="zh" style:country-asian="TW"/>
    </style:style>
    <style:style style:name="T693" style:parent-style-name="預設段落字型" style:family="text">
      <style:text-properties style:font-name="Times New Roman" style:font-name-asian="標楷體" style:language-asian="zh" style:country-asian="TW"/>
    </style:style>
    <style:style style:name="T694" style:parent-style-name="預設段落字型" style:family="text">
      <style:text-properties style:font-name="Times New Roman" style:font-name-asian="標楷體" style:language-asian="zh" style:country-asian="TW"/>
    </style:style>
    <style:style style:name="T6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96" style:parent-style-name="內文" style:family="paragraph">
      <style:paragraph-properties fo:margin-top="0.25in" fo:margin-bottom="0.05in" style:line-height-at-least="0.1666in"/>
    </style:style>
    <style:style style:name="T697" style:parent-style-name="預設段落字型" style:family="text">
      <style:text-properties style:font-name="Times New Roman" style:font-name-asian="標楷體" style:language-asian="zh" style:country-asian="TW"/>
    </style:style>
    <style:style style:name="T698" style:parent-style-name="預設段落字型" style:family="text">
      <style:text-properties style:font-name="Times New Roman" style:font-name-asian="標楷體" style:language-asian="zh" style:country-asian="TW"/>
    </style:style>
    <style:style style:name="T699" style:parent-style-name="預設段落字型" style:family="text">
      <style:text-properties style:font-name="Times New Roman" style:font-name-asian="標楷體" style:language-asian="zh" style:country-asian="TW"/>
    </style:style>
    <style:style style:name="T700" style:parent-style-name="預設段落字型" style:family="text">
      <style:text-properties style:font-name="Times New Roman" style:font-name-asian="標楷體" style:language-asian="zh" style:country-asian="TW"/>
    </style:style>
    <style:style style:name="T7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02" style:parent-style-name="內文" style:family="paragraph">
      <style:paragraph-properties fo:margin-top="0.125in" fo:margin-bottom="0.05in" style:line-height-at-least="0.1666in" fo:text-indent="3.9722in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 style:language-asian="zh" style:country-asian="TW"/>
    </style:style>
    <style:style style:name="T706" style:parent-style-name="預設段落字型" style:family="text">
      <style:text-properties style:font-name="Times New Roman" style:font-name-asian="標楷體" style:language-asian="zh" style:country-asian="TW"/>
    </style:style>
    <style:style style:name="T707" style:parent-style-name="預設段落字型" style:family="text">
      <style:text-properties style:font-name="Times New Roman" style:font-name-asian="標楷體" style:language-asian="zh" style:country-asian="TW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 style:language-asian="zh" style:country-asian="TW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ableRow715" style:family="table-row">
      <style:table-row-properties style:min-row-height="0.4229in" fo:keep-together="always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720" style:parent-style-name="內文Web" style:family="paragraph">
      <style:paragraph-properties fo:widows="0" fo:orphans="0" fo:margin-top="0.025in" fo:margin-bottom="0.125in" style:line-height-at-least="0.1666i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Wingdings 2" style:font-name-asian="Wingdings 2" style:font-name-complex="Wingdings 2"/>
    </style:style>
    <style:style style:name="P723" style:parent-style-name="內文Web" style:family="paragraph">
      <style:paragraph-properties fo:widows="0" fo:orphans="0" fo:text-align="center" fo:margin-top="0.025in" fo:margin-bottom="0.05in" style:line-height-at-least="0.1666in" fo:margin-left="-0.0979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font-weight="bold" style:font-weight-asian="bold"/>
    </style:style>
    <style:style style:name="T725" style:parent-style-name="預設段落字型" style:family="text">
      <style:text-properties style:font-name="Times New Roman" style:font-name-asian="標楷體" fo:font-weight="bold" style:font-weight-asian="bold"/>
    </style:style>
    <style:style style:name="T726" style:parent-style-name="預設段落字型" style:family="text">
      <style:text-properties style:font-name="Times New Roman" style:font-name-asian="標楷體" fo:font-weight="bold" style:font-weight-asian="bold"/>
    </style:style>
    <style:style style:name="T727" style:parent-style-name="預設段落字型" style:family="text">
      <style:text-properties style:font-name="Times New Roman" style:font-name-asian="標楷體" fo:font-weight="bold" style:font-weight-asian="bold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729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7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7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73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735" style:family="table-column">
      <style:table-column-properties style:column-width="0.6791in"/>
    </style:style>
    <style:style style:name="TableColumn736" style:family="table-column">
      <style:table-column-properties style:column-width="1.1805in"/>
    </style:style>
    <style:style style:name="TableColumn737" style:family="table-column">
      <style:table-column-properties style:column-width="0.3375in"/>
    </style:style>
    <style:style style:name="TableColumn738" style:family="table-column">
      <style:table-column-properties style:column-width="0.825in"/>
    </style:style>
    <style:style style:name="TableColumn739" style:family="table-column">
      <style:table-column-properties style:column-width="1.1277in"/>
    </style:style>
    <style:style style:name="TableColumn740" style:family="table-column">
      <style:table-column-properties style:column-width="0.5347in"/>
    </style:style>
    <style:style style:name="TableColumn741" style:family="table-column">
      <style:table-column-properties style:column-width="1.559in"/>
    </style:style>
    <style:style style:name="Table734" style:family="table">
      <style:table-properties style:width="6.2437in" fo:margin-left="0in" table:align="center"/>
    </style:style>
    <style:style style:name="TableRow742" style:family="table-row">
      <style:table-row-properties style:min-row-height="0.4194in" fo:keep-together="always"/>
    </style:style>
    <style:style style:name="TableCell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125in" fo:margin-bottom="0.05in" style:line-height-at-least="0.1666in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 style:language-asian="zh" style:country-asian="TW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757" style:family="table-row">
      <style:table-row-properties style:min-row-height="2.193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760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761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language-asian="zh" style:country-asian="TW"/>
    </style:style>
    <style:style style:name="T763" style:parent-style-name="預設段落字型" style:family="text">
      <style:text-properties style:font-name="Times New Roman" style:font-name-asian="標楷體" style:language-asian="zh" style:country-asian="TW"/>
    </style:style>
    <style:style style:name="T764" style:parent-style-name="預設段落字型" style:family="text">
      <style:text-properties style:font-name="Times New Roman" style:font-name-asian="標楷體" style:language-asian="zh" style:country-asian="TW"/>
    </style:style>
    <style:style style:name="T765" style:parent-style-name="預設段落字型" style:family="text">
      <style:text-properties style:font-name="Times New Roman" style:font-name-asian="標楷體" style:language-asian="zh" style:country-asian="TW"/>
    </style:style>
    <style:style style:name="P766" style:parent-style-name="內文" style:family="paragraph">
      <style:paragraph-properties style:snap-to-layout-grid="false" fo:margin-top="0.25in" fo:line-height="0.1944in" fo:text-indent="3.6666in"/>
    </style:style>
    <style:style style:name="T767" style:parent-style-name="預設段落字型" style:family="text">
      <style:text-properties style:font-name="Times New Roman" style:font-name-asian="標楷體" style:language-asian="zh" style:country-asian="TW"/>
    </style:style>
    <style:style style:name="T7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69" style:parent-style-name="內文" style:family="paragraph">
      <style:paragraph-properties style:snap-to-layout-grid="false" fo:margin-top="0.25in" fo:margin-bottom="0.05in" fo:line-height="0.1944in"/>
    </style:style>
    <style:style style:name="T770" style:parent-style-name="預設段落字型" style:family="text">
      <style:text-properties style:font-name="Times New Roman" style:font-name-asian="標楷體" style:language-asian="zh" style:country-asian="TW"/>
    </style:style>
    <style:style style:name="T771" style:parent-style-name="預設段落字型" style:family="text">
      <style:text-properties style:font-name="Times New Roman" style:font-name-asian="標楷體" style:language-asian="zh" style:country-asian="TW"/>
    </style:style>
    <style:style style:name="T772" style:parent-style-name="預設段落字型" style:family="text">
      <style:text-properties style:font-name="Times New Roman" style:font-name-asian="標楷體" style:language-asian="zh" style:country-asian="TW"/>
    </style:style>
    <style:style style:name="T773" style:parent-style-name="預設段落字型" style:family="text">
      <style:text-properties style:font-name="Times New Roman" style:font-name-asian="標楷體" style:language-asian="zh" style:country-asian="TW"/>
    </style:style>
    <style:style style:name="T774" style:parent-style-name="預設段落字型" style:family="text">
      <style:text-properties style:font-name="Times New Roman" style:font-name-asian="標楷體" style:language-asian="zh" style:country-asian="TW"/>
    </style:style>
    <style:style style:name="T775" style:parent-style-name="預設段落字型" style:family="text">
      <style:text-properties style:font-name="Times New Roman" style:font-name-asian="標楷體" style:language-asian="zh" style:country-asian="TW"/>
    </style:style>
    <style:style style:name="T776" style:parent-style-name="預設段落字型" style:family="text">
      <style:text-properties style:font-name="Times New Roman" style:font-name-asian="標楷體" style:language-asian="zh" style:country-asian="TW"/>
    </style:style>
    <style:style style:name="T777" style:parent-style-name="預設段落字型" style:family="text">
      <style:text-properties style:font-name="Times New Roman" style:font-name-asian="標楷體" style:language-asian="zh" style:country-asian="TW"/>
    </style:style>
    <style:style style:name="T7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79" style:parent-style-name="內文" style:family="paragraph">
      <style:paragraph-properties style:snap-to-layout-grid="false" fo:margin-top="0.25in" fo:margin-bottom="0.05in" fo:line-height="0.1944in"/>
    </style:style>
    <style:style style:name="T780" style:parent-style-name="預設段落字型" style:family="text">
      <style:text-properties style:font-name="Times New Roman" style:font-name-asian="標楷體" style:language-asian="zh" style:country-asian="TW"/>
    </style:style>
    <style:style style:name="T781" style:parent-style-name="預設段落字型" style:family="text">
      <style:text-properties style:font-name="Times New Roman" style:font-name-asian="標楷體" style:language-asian="zh" style:country-asian="TW"/>
    </style:style>
    <style:style style:name="T782" style:parent-style-name="預設段落字型" style:family="text">
      <style:text-properties style:font-name="Times New Roman" style:font-name-asian="標楷體" style:language-asian="zh" style:country-asian="TW"/>
    </style:style>
    <style:style style:name="T783" style:parent-style-name="預設段落字型" style:family="text">
      <style:text-properties style:font-name="Times New Roman" style:font-name-asian="標楷體" style:language-asian="zh" style:country-asian="TW"/>
    </style:style>
    <style:style style:name="T784" style:parent-style-name="預設段落字型" style:family="text">
      <style:text-properties style:font-name="Times New Roman" style:font-name-asian="標楷體" style:language-asian="zh" style:country-asian="TW"/>
    </style:style>
    <style:style style:name="T785" style:parent-style-name="預設段落字型" style:family="text">
      <style:text-properties style:font-name="Times New Roman" style:font-name-asian="標楷體" style:language-asian="zh" style:country-asian="TW"/>
    </style:style>
    <style:style style:name="T786" style:parent-style-name="預設段落字型" style:family="text">
      <style:text-properties style:font-name="Times New Roman" style:font-name-asian="標楷體" style:language-asian="zh" style:country-asian="TW"/>
    </style:style>
    <style:style style:name="T787" style:parent-style-name="預設段落字型" style:family="text">
      <style:text-properties style:font-name="Times New Roman" style:font-name-asian="標楷體" style:language-asian="zh" style:country-asian="TW"/>
    </style:style>
    <style:style style:name="T7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789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 style:language-asian="zh" style:country-asian="TW"/>
    </style:style>
    <style:style style:name="T793" style:parent-style-name="預設段落字型" style:family="text">
      <style:text-properties style:font-name="Times New Roman" style:font-name-asian="標楷體" style:language-asian="zh" style:country-asian="TW"/>
    </style:style>
    <style:style style:name="T794" style:parent-style-name="預設段落字型" style:family="text">
      <style:text-properties style:font-name="Times New Roman" style:font-name-asian="標楷體" style:language-asian="zh" style:country-asian="TW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style:language-asian="zh" style:country-asian="TW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ableRow802" style:family="table-row">
      <style:table-row-properties style:min-row-height="0.4576in" fo:keep-together="always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807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08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33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3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3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43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844" style:parent-style-name="內文" style:master-page-name="MP5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T847" style:parent-style-name="預設段落字型" style:family="text">
      <style:text-properties style:font-name="Times New Roman" style:font-name-asian="標楷體" style:language-asian="zh" style:country-asian="TW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849" style:parent-style-name="內文" style:family="paragraph">
      <style:paragraph-properties fo:text-align="center" fo:margin-bottom="0in" fo:line-height="0.3888in"/>
    </style:style>
    <style:style style:name="T850" style:parent-style-name="預設段落字型" style:family="text">
      <style:text-properties style:font-name="Times New Roman" style:font-name-asian="標楷體" style:language-asian="zh" style:country-asian="TW"/>
    </style:style>
    <style:style style:name="T8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54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55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6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9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608" draw:id="id0" draw:style-name="a0" draw:name="文字方塊 2" text:anchor-type="paragraph" svg:x="-0.34931in" svg:y="-0.38264in" svg:width="0.78681in" svg:height="0.38194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4</text:span><text:span text:style-name="T8">學年</text:span><text:span text:style-name="T9">度</text:span><text:span text:style-name="T10">運動成績優良學生</text:span><text:span text:style-name="T11">單獨</text:span><text:span text:style-name="T12">招生</text:span></text:p>
      <text:p text:style-name="P13">報名表</text:p>
      <text:p text:style-name="P14"><text:span text:style-name="T15">項目：</text:span><text:span text:style-name="T16">□</text:span><text:span text:style-name="T17">桌</text:span><text:span text:style-name="T18">球</text:span><text:span text:style-name="T19"><text:s/></text:span><text:span text:style-name="T20">□排球</text:span><text:span text:style-name="T21"><text:s text:c="6"/></text:span><text:span text:style-name="T22"><text:s text:c="26"/></text:span><text:span text:style-name="T23"><text:s text:c="5"/></text:span><text:span text:style-name="T24">編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照片黏貼請勿出格若太大請自行裁剪</text:p>
            <text:p text:style-name="P44"/>
            <text:p text:style-name="P45">【照片黏貼處】</text:p>
            <text:p text:style-name="P46"/>
            <text:p text:style-name="P47"><text:span text:style-name="T48">照片</text:span><text:span text:style-name="T49">1</text:span><text:span text:style-name="T50">式</text:span><text:span text:style-name="T51">2</text:span><text:span text:style-name="T52">張</text:span><text:span text:style-name="T53">，</text:span><text:span text:style-name="T54">1</text:span><text:span text:style-name="T55">張實貼，</text:span><text:span text:style-name="T56">1</text:span><text:span text:style-name="T57">張貼於下方准考證上，請於照面背面填寫姓名</text:span></text:p>
          </table: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9">
            <text:p text:style-name="P62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高</text:p>
          </table:table-cell>
          <table:table-cell table:style-name="TableCell71" table:number-columns-spanned="2">
            <text:p text:style-name="P72">公分</text:p>
          </table:table-cell>
          <table:covered-table-cell/>
          <table:table-cell table:style-name="TableCell73">
            <text:p text:style-name="P74">體重</text:p>
          </table:table-cell>
          <table:table-cell table:style-name="TableCell75" table:number-columns-spanned="2">
            <text:p text:style-name="P76">公斤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電話</text:p>
          </table:table-cell>
          <table:table-cell table:style-name="TableCell87" table:number-columns-spanned="9">
            <text:p text:style-name="P88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畢</text:span><text:span text:style-name="T99">(</text:span><text:span text:style-name="T100">修</text:span><text:span text:style-name="T101">)</text:span><text:span text:style-name="T102">業學校</text:span></text:p>
          </table:table-cell>
          <table:covered-table-cell/>
          <table:table-cell table:style-name="TableCell103" table:number-columns-spanned="9">
            <text:p text:style-name="P104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畢</text:span><text:span text:style-name="T112">(</text:span><text:span text:style-name="T113">修</text:span><text:span text:style-name="T114">)</text:span><text:span text:style-name="T115">業</text:span><text:span text:style-name="T116"><text:s text:c="7"/></text:span><text:span text:style-name="T117">（縣、市）</text:span><text:span text:style-name="T118"><text:s text:c="7"/></text:span><text:span text:style-name="T119">（國）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通<text:s/>訊<text:s/>處</text:p>
          </table:table-cell>
          <table:covered-table-cell/>
          <table:table-cell table:style-name="TableCell123" table:number-columns-spanned="9">
            <text:p text:style-name="P124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※注意事項：</text:p>
            <text:list text:style-name="LFO10" text:continue-numbering="true">
              <text:list-item>
                <text:p text:style-name="P128">報名表各欄位請學生詳實填寫，字體工整清晰。</text:p>
              </text:list-item>
              <text:list-item>
                <text:p text:style-name="P129">請攜帶：</text:p>
              </text:list-item>
            </text:list>
            <text:p text:style-name="P130"><text:span text:style-name="T131">□</text:span><text:span text:style-name="T132">（</text:span><text:span text:style-name="T133">1</text:span><text:span text:style-name="T134">）學歷證件：在學證明（或畢業證書）影本（正本驗畢退還）。</text:span></text:p>
            <text:p text:style-name="P135"><text:span text:style-name="T136">□</text:span><text:span text:style-name="T137">（</text:span><text:span text:style-name="T138">2</text:span><text:span text:style-name="T139">）戶口名簿或戶籍謄本影本（正本驗畢退還）。</text:span></text:p>
            <text:p text:style-name="P140"><text:span text:style-name="T141">□</text:span><text:span text:style-name="T142">（</text:span><text:span text:style-name="T143">3</text:span><text:span text:style-name="T144">）參加比賽成績證明影本（正本驗畢退還）。</text:span></text:p>
            <text:p text:style-name="P145"><text:span text:style-name="T146">□</text:span><text:span text:style-name="T147">（</text:span><text:span text:style-name="T148">4</text:span><text:span text:style-name="T149">）報考切結書、家長同意書及健康聲明切結書（共</text:span><text:span text:style-name="T150">3</text:span><text:span text:style-name="T151">份）。</text:span></text:p>
            <text:p text:style-name="P152"><text:span text:style-name="T153">□</text:span><text:span text:style-name="T154">（</text:span><text:span text:style-name="T155">5</text:span><text:span text:style-name="T156">）回郵信封乙個（寄發成績單，請貼</text:span><text:span text:style-name="T157">2</text:span><text:span text:style-name="T158">8</text:span><text:span text:style-name="T159">元掛號郵票）。</text:span></text:p>
            <text:p text:style-name="P160"><text:span text:style-name="T161">□</text:span><text:span text:style-name="T162">（</text:span><text:span text:style-name="T163">6</text:span><text:span text:style-name="T164">）</text:span><text:span text:style-name="T165">報名費新臺幣</text:span><text:span text:style-name="T166">700</text:span><text:span text:style-name="T167">元（低收入戶子女或其直系親屬支領失業給付者，免收各項報名費用</text:span><text:span text:style-name="T168">；</text:span><text:span text:style-name="T169">中低收入戶子女，報名作業費新臺幣</text:span><text:span text:style-name="T170">280</text:span><text:span text:style-name="T171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證件審查人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報名收費人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-------------------------------------------------------------------------------------------------------------------------------</text:p>
      <text:p text:style-name="P182"><text:span text:style-name="T183">【臺北市立南湖高級中學】</text:span><text:span text:style-name="T184">114</text:span><text:span text:style-name="T185">學年</text:span><text:span text:style-name="T186">度</text:span><text:span text:style-name="T187">運動成績優良學生</text:span><text:span text:style-name="T188">單獨</text:span><text:span text:style-name="T189">招生</text:span></text:p>
      <text:p text:style-name="P190">准考證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5">
            <text:p text:style-name="P198"/>
            <text:p text:style-name="P199">請實貼</text:p>
            <text:p text:style-name="P200"/>
            <text:p text:style-name="P201">2吋</text:p>
            <text:p text:style-name="P202">照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准考證號碼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姓</text:span><text:span text:style-name="T217"><text:s text:c="3"/></text:span><text:span text:style-name="T218">名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身分證字號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甄選測驗種類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測驗報到時間</text:span></text:p>
          </table:table-cell>
          <table:table-cell table:style-name="TableCell246">
            <text:p text:style-name="P247">114年5月3日（星期六）</text:p>
            <text:p text:style-name="P248"><text:span text:style-name="T249">上午</text:span><text:span text:style-name="T250">8</text:span><text:span text:style-name="T251">時</text:span><text:span text:style-name="T252">30</text:span><text:span text:style-name="T253">分</text:span></text:p>
          </table:table-cell>
        </table:table-row>
      </table:table>
      <text:soft-page-break/>
      <text:p text:style-name="P254"><text:span text:style-name="T257"><draw:frame draw:z-index="251656704" draw:id="id1" draw:style-name="a1" draw:name="文字方塊 2" text:anchor-type="paragraph" svg:x="-0.29097in" svg:y="-0.37431in" svg:width="0.78681in" svg:height="0.38194in" style:rel-width="scale" style:rel-height="scale"><draw:text-box><text:p text:style-name="P258">附件2</text:p></draw:text-box><svg:title/><svg:desc/></draw:frame></text:span><text:span text:style-name="T259">家長同意書</text:span></text:p>
      <text:p text:style-name="P260"><text:span text:style-name="T261">敝子弟</text:span><text:span text:style-name="T262"><text:s text:c="14"/></text:span><text:span text:style-name="T263"><text:s/></text:span><text:span text:style-name="T264"><text:s text:c="5"/></text:span><text:span text:style-name="T265"><text:s/></text:span><text:span text:style-name="T266"><text:s/></text:span><text:span text:style-name="T267">，經公開甄選錄取為</text:span><text:span text:style-name="T268">【臺北市立南湖高級中學】</text:span><text:span text:style-name="T269">114</text:span><text:span text:style-name="T270">學年</text:span><text:span text:style-name="T271">度</text:span><text:span text:style-name="T272">運動成績優良學生</text:span><text:span text:style-name="T273">單獨</text:span><text:span text:style-name="T274">招生</text:span><text:span text:style-name="T275">入學</text:span><text:span text:style-name="T276">學生。茲同意在學期間願意遵守學校規範及代表隊訓練規定。</text:span></text:p>
      <text:p text:style-name="P277">入學後如不願接受訓練、參加比賽或違反學校相關規範者，同意遵守學校輔導其轉班或轉校之決定及措施。</text:p>
      <text:p text:style-name="P278">謹此</text:p>
      <text:p text:style-name="P279"/>
      <text:p text:style-name="P280"/>
      <text:p text:style-name="P281"/>
      <text:p text:style-name="內文"><text:span text:style-name="T282"><text:s text:c="17"/></text:span><text:span text:style-name="T283"><text:s text:c="2"/></text:span><text:span text:style-name="T284"><text:s/></text:span><text:span text:style-name="T285"><text:s text:c="5"/></text:span><text:span text:style-name="T286">學生簽名：</text:span><text:span text:style-name="T287"><text:s text:c="18"/></text:span></text:p>
      <text:p text:style-name="內文"><text:span text:style-name="T288">家長</text:span><text:span text:style-name="T289">雙方</text:span><text:span text:style-name="T290">（</text:span><text:span text:style-name="T291">監護人</text:span><text:span text:style-name="T292">或</text:span><text:span text:style-name="T293">法定代理人</text:span><text:span text:style-name="T294">）簽章</text:span><text:span text:style-name="T295">1</text:span><text:span text:style-name="T296">：</text:span><text:span text:style-name="T297"><text:s text:c="18"/></text:span></text:p>
      <text:p text:style-name="P298"><text:span text:style-name="T299"><text:s text:c="5"/></text:span><text:span text:style-name="T300">簽章</text:span><text:span text:style-name="T301">2</text:span><text:span text:style-name="T302">：</text:span><text:span text:style-name="T303"><text:s text:c="18"/></text:span><text:span text:style-name="T304"><text:s/></text:span></text:p>
      <text:p text:style-name="P305">中華民國<text:s text:c="6"/>年<text:s text:c="6"/>月<text:s text:c="6"/>日</text:p>
      <text:p text:style-name="P306"><text:span text:style-name="T309"><draw:frame draw:z-index="251657728" draw:id="id2" draw:style-name="a2" draw:name="文字方塊 2" text:anchor-type="paragraph" svg:x="-0.24792in" svg:y="-0.26806in" svg:width="0.78681in" svg:height="0.38194in" style:rel-width="scale" style:rel-height="scale"><draw:text-box><text:p text:style-name="P310">附件3</text:p></draw:text-box><svg:title/><svg:desc/></draw:frame></text:span><text:span text:style-name="T311">健康聲明切結書</text:span></text:p>
      <text:p text:style-name="P312"><text:span text:style-name="T313">敝子弟</text:span><text:span text:style-name="T314"><text:s text:c="20"/></text:span><text:span text:style-name="T315">，參加</text:span><text:span text:style-name="T316">【臺北市立南湖高級中學】</text:span><text:span text:style-name="T317">114</text:span><text:span text:style-name="T318">學年</text:span><text:span text:style-name="T319">度</text:span><text:span text:style-name="T320">運動成績優良學生</text:span><text:span text:style-name="T321">單獨</text:span><text:span text:style-name="T322">招生</text:span><text:span text:style-name="T323">，確定無患有氣喘、心臟血管疾病、癲癇症或重大疾病等不適體育訓練之情形。倘患有痼疾不適宜訓練時，願意依學校之決定，辦理轉班或轉學，絕無異議。</text:span></text:p>
      <text:p text:style-name="P324"><text:s text:c="4"/>謹此</text:p>
      <text:p text:style-name="P325"/>
      <text:p text:style-name="P326"/>
      <text:p text:style-name="內文"><text:span text:style-name="T327"><text:s text:c="17"/></text:span><text:span text:style-name="T328"><text:s text:c="8"/></text:span><text:span text:style-name="T329">學生簽名：</text:span><text:span text:style-name="T330"><text:s text:c="18"/></text:span></text:p>
      <text:p text:style-name="內文"><text:span text:style-name="T331">家長</text:span><text:span text:style-name="T332">雙方</text:span><text:span text:style-name="T333">（</text:span><text:span text:style-name="T334">監護人</text:span><text:span text:style-name="T335">或</text:span><text:span text:style-name="T336">法定代理人</text:span><text:span text:style-name="T337">）簽章</text:span><text:span text:style-name="T338">1</text:span><text:span text:style-name="T339">：</text:span><text:span text:style-name="T340"><text:s text:c="18"/></text:span></text:p>
      <text:p text:style-name="P341"><text:span text:style-name="T342"><text:s text:c="5"/></text:span><text:span text:style-name="T343">簽章</text:span><text:span text:style-name="T344">2</text:span><text:span text:style-name="T345">：</text:span><text:span text:style-name="T346"><text:s text:c="18"/></text:span><text:span text:style-name="T347"><text:s/></text:span></text:p>
      <text:p text:style-name="P348"/>
      <text:p text:style-name="P349"/>
      <text:p text:style-name="P350"><text:span text:style-name="T351">中華民國</text:span><text:span text:style-name="T352"><text:s text:c="6"/></text:span><text:span text:style-name="T353">年</text:span><text:span text:style-name="T354"><text:s text:c="6"/></text:span><text:span text:style-name="T355">月</text:span><text:span text:style-name="T356"><text:s text:c="6"/></text:span><text:span text:style-name="T357">日</text:span></text:p>
      <text:p text:style-name="P358"><text:span text:style-name="T361"><draw:frame draw:z-index="251658752" draw:id="id3" draw:style-name="a3" draw:name="文字方塊 2" text:anchor-type="paragraph" svg:x="-0.25833in" svg:y="-0.27847in" svg:width="0.78681in" svg:height="0.38194in" style:rel-width="scale" style:rel-height="scale"><draw:text-box><text:p text:style-name="P362">附件4</text:p></draw:text-box><svg:title/><svg:desc/></draw:frame></text:span><text:span text:style-name="T363">報考切結書</text:span></text:p>
      <text:p text:style-name="P364"><text:span text:style-name="T365">本人</text:span><text:span text:style-name="T366"><text:s text:c="20"/></text:span><text:span text:style-name="T367">報考</text:span><text:span text:style-name="T368">【臺北市立南湖高級中學】</text:span><text:span text:style-name="T369">114</text:span><text:span text:style-name="T370">學年</text:span><text:span text:style-name="T371">度</text:span><text:span text:style-name="T372">運動成績優良學生</text:span><text:span text:style-name="T373">單獨</text:span><text:span text:style-name="T374">招生</text:span><text:span text:style-name="T375">前，未經由</text:span><text:span text:style-name="T376">114</text:span><text:span text:style-name="T377">學年</text:span><text:span text:style-name="T378">度各項入學方案及考試升學管</text:span><text:span text:style-name="T379">道獲得錄取，且</text:span><text:span text:style-name="T380">逕</text:span><text:span text:style-name="T381">至各公私立高中職報到之情事。若有違背，願意被撤銷</text:span><text:span text:style-name="T382">貴校之錄取資格。特此切結</text:span></text:p>
      <text:p text:style-name="P383">此致</text:p>
      <text:p text:style-name="P384"><text:span text:style-name="T385">【臺北市立南湖高級中學】</text:span></text:p>
      <text:p text:style-name="P386"/>
      <text:p text:style-name="內文"><text:span text:style-name="T387"><text:s text:c="17"/></text:span><text:span text:style-name="T388"><text:s text:c="8"/></text:span><text:span text:style-name="T389">學生簽名：</text:span><text:span text:style-name="T390"><text:s text:c="18"/></text:span></text:p>
      <text:p text:style-name="內文"><text:span text:style-name="T391">家長</text:span><text:span text:style-name="T392">雙方</text:span><text:span text:style-name="T393">（</text:span><text:span text:style-name="T394">監護人</text:span><text:span text:style-name="T395">或</text:span><text:span text:style-name="T396">法定代理人</text:span><text:span text:style-name="T397">）簽章</text:span><text:span text:style-name="T398">1</text:span><text:span text:style-name="T399">：</text:span><text:span text:style-name="T400"><text:s text:c="18"/></text:span></text:p>
      <text:p text:style-name="P401"><text:span text:style-name="T402"><text:s text:c="5"/></text:span><text:span text:style-name="T403">簽章</text:span><text:span text:style-name="T404">2</text:span><text:span text:style-name="T405">：</text:span><text:span text:style-name="T406"><text:s text:c="18"/></text:span><text:span text:style-name="T407"><text:s/></text:span></text:p>
      <text:p text:style-name="P408"/>
      <text:p text:style-name="P409">中華民國<text:s text:c="6"/>年<text:s text:c="6"/>月<text:s text:c="6"/>日</text:p>
      <text:p text:style-name="P410"><text:span text:style-name="T413"><draw:frame draw:z-index="251659776" draw:id="id4" draw:style-name="a4" draw:name="文字方塊 2" text:anchor-type="paragraph" svg:x="-0.28958in" svg:y="-0.24306in" svg:width="0.78681in" svg:height="0.38194in" style:rel-width="scale" style:rel-height="scale"><draw:text-box><text:p text:style-name="P414">附件5</text:p></draw:text-box><svg:title/><svg:desc/></draw:frame></text:span><text:span text:style-name="T415">身心障礙考生應考服務申請表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考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<text:s/>別</text:p>
          </table:table-cell>
          <table:table-cell table:style-name="TableCell428">
            <text:p text:style-name="P429">□男<text:s text:c="2"/>□女</text:p>
          </table:table-cell>
        </table:table-row>
        <table:table-row table:style-name="TableRow430">
          <table:table-cell table:style-name="TableCell431">
            <text:p text:style-name="P432"><text:span text:style-name="T433">畢（</text:span><text:span text:style-name="T434">修</text:span><text:span text:style-name="T435">）業學校</text:span></text:p>
          </table:table-cell>
          <table:table-cell table:style-name="TableCell436" table:number-columns-spanned="3">
            <text:p text:style-name="P437"><text:span text:style-name="T438"><text:s text:c="9"/></text:span><text:span text:style-name="T439">縣</text:span><text:span text:style-name="T440">(</text:span><text:span text:style-name="T441">市</text:span><text:span text:style-name="T442">)</text:span><text:span text:style-name="T443"><text:s text:c="8"/></text:span><text:span text:style-name="T444">國中／高級中學國中部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緊急連絡人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聯絡電話</text:p>
          </table:table-cell>
          <table:table-cell table:style-name="TableCell452">
            <text:p text:style-name="P453">（電話）</text:p>
            <text:p text:style-name="P454">（手機）</text:p>
          </table:table-cell>
        </table:table-row>
        <table:table-row table:style-name="TableRow455">
          <table:table-cell table:style-name="TableCell456" table:number-columns-spanned="4">
            <text:p text:style-name="P457">身心障礙手冊正反面影本</text:p>
            <text:p text:style-name="P458">或</text:p>
            <text:p text:style-name="P459">縣市鑑輔會證明影本</text:p>
            <text:p text:style-name="P460">(浮<text:s/>貼)</text:p>
          </table:table-cell>
          <table:covered-table-cell/>
          <table:covered-table-cell/>
          <table:covered-table-cell/>
        </table:table-row>
      </table:table>
      <text:p text:style-name="P461"/>
      <text:p text:style-name="P462"/>
      <text:p text:style-name="P463"><text:span text:style-name="T464">◎</text:span><text:span text:style-name="T465">身心障礙考生應考服務項目：請考生依需求填寫申請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申請項目</text:p>
          </table:table-cell>
          <table:table-cell table:style-name="TableCell473">
            <text:p text:style-name="P474">需求情形</text:p>
          </table:table-cell>
          <table:table-cell table:style-name="TableCell475">
            <text:p text:style-name="P476"><text:span text:style-name="T477">審</text:span><text:span text:style-name="T478">查</text:span><text:span text:style-name="T479">結果</text:span></text:p>
          </table:table-cell>
        </table:table-row>
        <table:table-row table:style-name="TableRow480">
          <table:table-cell table:style-name="TableCell481">
            <text:p text:style-name="P482">特殊需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□是</text:p>
            <text:p text:style-name="P487">□否</text:p>
          </table:table-cell>
        </table:table-row>
      </table:table>
      <text:p text:style-name="P488">考生親自簽名：</text:p>
      <text:p text:style-name="P489"><text:span text:style-name="T490">家長（監護人或法定代理人）</text:span><text:span text:style-name="T491">代簽：</text:span><text:span text:style-name="T492"><text:s text:c="20"/></text:span><text:span text:style-name="T493">（原因說明：</text:span><text:span text:style-name="T494"><text:s text:c="24"/></text:span><text:span text:style-name="T495">）</text:span></text:p>
      <text:p text:style-name="內文"><text:span text:style-name="T496">無法親自簽名者由其</text:span><text:span text:style-name="T497">家長（監護人或法定代理人）</text:span><text:span text:style-name="T498">代為簽名並註明原因</text:span></text:p>
      <text:p text:style-name="P499"><text:span text:style-name="T500"><draw:frame draw:z-index="251651584" draw:id="id5" draw:style-name="a5" draw:name="文字方塊 1" text:anchor-type="paragraph" svg:x="0.51597in" svg:y="9.69375in" svg:width="5.89375in" svg:height="0.73333in" style:rel-width="scale" style:rel-height="scale"><draw:text-box><text:p text:style-name="P501">審查單位核章：</text:p><text:p text:style-name="P502"/></draw:text-box><svg:title/><svg:desc/></draw:frame></text:span></text:p>
      <text:p text:style-name="P503"/>
      <text:p text:style-name="P504"><text:span text:style-name="T505"><draw:frame draw:z-index="251660800" draw:id="id6" draw:style-name="a6" draw:name="文字方塊 2" text:anchor-type="paragraph" svg:x="-0.25833in" svg:y="-0.27431in" svg:width="0.78681in" svg:height="0.38194in" style:rel-width="scale" style:rel-height="scale"><draw:text-box><text:p text:style-name="P506">附件6</text:p></draw:text-box><svg:title/><svg:desc/></draw:frame></text:span><text:span text:style-name="T507">【臺北市立南湖高級中學】</text:span><text:span text:style-name="T508">114</text:span><text:span text:style-name="T509">學年度</text:span><text:span text:style-name="T510">運動成績優良學生單獨招生</text:span><text:bookmark-start text:name="甄選入學結果複查申請書"/><text:span text:style-name="T511">結果複查申請書</text:span><text:bookmark-end text:name="甄選入學結果複查申請書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學生姓名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報名編號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申請學校</text:span><text:span text:style-name="T531">招生管道</text:span></text:p>
          </table:table-cell>
          <table:table-cell table:style-name="TableCell532" table:number-columns-spanned="4">
            <text:p text:style-name="P533"><text:span text:style-name="T534"><text:s/></text:span><text:span text:style-name="T535">臺北市立南湖高級中學</text:span><text:span text:style-name="T536"><text:s text:c="4"/></text:span><text:span text:style-name="T537">運動成績優良學生單獨招生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複查範圍</text:p>
          </table:table-cell>
          <table:table-cell table:style-name="TableCell541" table:number-columns-spanned="4">
            <text:p text:style-name="P542"><text:s/>運動成績優良學生單獨招生通知單所明列項目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申請複查日期</text:p>
          </table:table-cell>
          <table:table-cell table:style-name="TableCell546" table:number-columns-spanned="2">
            <text:p text:style-name="P547"><text:span text:style-name="T548">114</text:span><text:span text:style-name="T549">年</text:span><text:span text:style-name="T550">5</text:span><text:span text:style-name="T551">月</text:span><text:span text:style-name="T552">6</text:span><text:span text:style-name="T553">日至</text:span><text:span text:style-name="T554">5</text:span><text:span text:style-name="T555">月</text:span><text:span text:style-name="T556">8</text:span><text:span text:style-name="T557">日</text:span></text:p>
          </table:table-cell>
          <table:covered-table-cell/>
          <table:table-cell table:style-name="TableCell558">
            <text:p text:style-name="P559">申請人簽章</text:p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<text:s text:c="10"/></text:span><text:span text:style-name="T564">說明：</text:span></text:p>
      <text:p text:style-name="P565"><text:s text:c="9"/>1、由考生或家長（監護人或法定代理人）填寫複查申請表親自向本校辦理。</text:p>
      <text:p text:style-name="P566"><text:s/>2、複查時繳交複查費新臺幣20元整及回郵信封（貼足限時掛號郵票35元）。</text:p>
      <text:p text:style-name="P567">3、不受理郵寄申請。</text:p>
      <text:p text:style-name="P568">4、複查結果若符合錄取標準，則增額錄取。</text:p>
      <text:p text:style-name="P569"><text:span text:style-name="T570"><draw:connector draw:type="line" svg:x1="-0.88542in" svg:y1="0.14444in" svg:x2="6.44792in" svg:y2="0.14444in" draw:z-index="251653632" draw:id="id7" draw:style-name="a8" draw:name="Line 14" text:anchor-type="paragraph"><svg:title/><svg:desc/></draw:connector></text:span><text:span text:style-name="T571"><text:s text:c="64"/></text:span></text:p>
      <text:p text:style-name="P572"><text:span text:style-name="T573">【臺北市立南湖高級中學】</text:span><text:span text:style-name="T574">114</text:span><text:span text:style-name="T575">學年度運動成績優良學生單獨招生</text:span><text:span text:style-name="T576">結果查覆表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複查結果</text:p>
            <text:p text:style-name="P585">回覆事項</text:p>
          </table:table-cell>
          <table:table-cell table:style-name="TableCell586" table:number-columns-spanned="3">
            <text:p text:style-name="P587">□<text:s/>經複查後原成績無誤，未達錄取標準，原通知書寄回。</text:p>
            <text:p text:style-name="P588"><text:span text:style-name="T589">□<text:s/></text:span><text:span text:style-name="T590">經複查後成績符合錄取標準，請於</text:span><text:span text:style-name="T591"><text:s/></text:span><text:span text:style-name="T592">114</text:span><text:span text:style-name="T593">年</text:span><text:span text:style-name="T594">7</text:span><text:span text:style-name="T595">月</text:span><text:span text:style-name="T596">1</text:span><text:span text:style-name="T597">0</text:span><text:span text:style-name="T598">日</text:span><text:span text:style-name="T599"><text:s text:c="2"/></text:span><text:span text:style-name="T600"><text:s/></text:span><text:span text:style-name="T601">午</text:span><text:span text:style-name="T602"><text:s text:c="4"/></text:span><text:span text:style-name="T603">時</text:span><text:span text:style-name="T604"><text:s text:c="4"/></text:span><text:span text:style-name="T605">分持通知書所列之證件（畢業證書或肄業證明書正本）及相關表件，赴本校教務處辦理報到手續，</text:span><text:span text:style-name="T606">逾期視同放棄錄取資格。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回覆日期</text:p>
          </table:table-cell>
          <table:table-cell table:style-name="TableCell610">
            <text:p text:style-name="P611">114年<text:s text:c="2"/>5 <text:s/>月<text:s text:c="5"/>日</text:p>
          </table:table-cell>
          <table:table-cell table:style-name="TableCell612">
            <text:p text:style-name="P613">回覆單位</text:p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<draw:connector draw:type="line" svg:x1="-0.16042in" svg:y1="0.35764in" svg:x2="7.25625in" svg:y2="0.35764in" draw:z-index="251654656" draw:id="id8" draw:style-name="a10" draw:name="Line 15" text:anchor-type="paragraph"><svg:title/><svg:desc/></draw:connector></text:span></text:p>
      <text:p text:style-name="P618"><text:span text:style-name="T619">【臺北市立南湖高級中學】</text:span><text:span text:style-name="T620">114</text:span><text:span text:style-name="T621">學年度運動成績優良學生單獨招生</text:span><text:span text:style-name="T622">複查</text:span><text:span text:style-name="T623">結果</text:span><text:span text:style-name="T624">申請</text:span></text:p>
      <text:p text:style-name="P625">手續繳費收據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茲收到<text:s text:c="16"/>君<text:s/></text:p>
            <text:p text:style-name="P631">申請複查手續費新臺幣20元整暨回郵信封乙只（貼足限時掛號郵票35元）。</text:p>
          </table:table-cell>
        </table:table-row>
        <table:table-row table:style-name="TableRow632">
          <table:table-cell table:style-name="TableCell633">
            <text:p text:style-name="P634">承辦單位：<text:s text:c="35"/>承辦人：</text:p>
          </table:table-cell>
        </table:table-row>
        <table:table-row table:style-name="TableRow635">
          <table:table-cell table:style-name="TableCell636">
            <text:p text:style-name="P637">中華民國<text:s/>114年<text:s/>5<text:s/>月<text:s text:c="4"/>日</text:p>
          </table:table-cell>
        </table:table-row>
      </table:table>
      <text:p text:style-name="P638"><text:bookmark-start text:name="放棄錄取資格聲明書"/></text:p>
      <text:p text:style-name="P639"/>
      <text:p text:style-name="P640"><text:span text:style-name="T641"><draw:frame draw:z-index="251661824" draw:id="id9" draw:style-name="a11" draw:name="文字方塊 2" text:anchor-type="paragraph" svg:x="-0.25in" svg:y="-0.24306in" svg:width="0.78681in" svg:height="0.38194in" style:rel-width="scale" style:rel-height="scale"><draw:text-box><text:p text:style-name="P642">附件7</text:p></draw:text-box><svg:title/><svg:desc/></draw:frame></text:span></text:p>
      <text:p text:style-name="P643"><text:span text:style-name="T644">【臺北市立南湖高級中學】</text:span><text:span text:style-name="T645">114</text:span><text:span text:style-name="T646">學年度運動成績優良學生單獨招生</text:span><text:span text:style-name="T647">已報到學生放棄錄取資格聲明書</text:span></text:p>
      <text:p text:style-name="P648"><text:span text:style-name="T649"><text:s text:c="71"/></text:span><text:span text:style-name="T650">第一聯</text:span><text:span text:style-name="T651"><text:s text:c="2"/></text:span><text:span text:style-name="T652">錄取學校存查聯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姓名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<text:span text:style-name="T668">身分證</text:span><text:span text:style-name="T669">字號</text:span>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電話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7">
            <text:p text:style-name="P678">本人自願放棄貴校之入學錄取資格，絕無異議，特此聲明。</text:p>
            <text:p text:style-name="P679"><text:s text:c="2"/>此致</text:p>
            <text:p text:style-name="P680"><text:span text:style-name="T681"><text:s text:c="3"/></text:span><text:span text:style-name="T682">臺北市立南湖高級中學</text:span><text:span text:style-name="T683"><text:s text:c="3"/></text:span><text:span text:style-name="T684">普通科</text:span></text:p>
            <text:p text:style-name="P685"><text:span text:style-name="T686">學生簽章：</text:span><text:span text:style-name="T687"><text:s text:c="19"/></text:span></text:p>
            <text:p text:style-name="P688"><text:span text:style-name="T689"><text:s text:c="19"/></text:span><text:span text:style-name="T690"><text:s text:c="2"/></text:span><text:span text:style-name="T691">家長雙方（監護人或法定代理人）</text:span><text:span text:style-name="T692">簽章</text:span><text:span text:style-name="T693">1</text:span><text:span text:style-name="T694">：</text:span><text:span text:style-name="T695"><text:s text:c="19"/></text:span></text:p>
            <text:p text:style-name="P696"><text:span text:style-name="T697"><text:s text:c="51"/></text:span><text:span text:style-name="T698">簽章</text:span><text:span text:style-name="T699">2</text:span><text:span text:style-name="T700">：</text:span><text:span text:style-name="T701"><text:s text:c="19"/></text:span></text:p>
            <text:p text:style-name="P702"><text:span text:style-name="T703">日期：</text:span><text:span text:style-name="T704"><text:s/></text:span><text:span text:style-name="T705">11</text:span><text:span text:style-name="T706">4</text:span><text:span text:style-name="T707"><text:s/></text:span><text:span text:style-name="T708">年</text:span><text:span text:style-name="T709"><text:s/></text:span><text:span text:style-name="T710">7</text:span><text:span text:style-name="T711"><text:s/></text:span><text:span text:style-name="T712">月</text:span><text:span text:style-name="T713"><text:s text:c="4"/></text:span><text:span text:style-name="T7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錄取學校蓋章</text:p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</table:table>
      <text:p text:style-name="P720"><text:span text:style-name="T721"><draw:g draw:z-index="251655680" draw:name="Group 16" draw:id="id12" draw:style-name="a15" text:anchor-type="paragraph"><svg:title/><svg:desc/><draw:connector draw:type="line" svg:x1="-0.25in" svg:y1="0.29097in" svg:x2="6.69306in" svg:y2="0.29097in" draw:id="id10" draw:style-name="a13" draw:name="Line 17"><svg:title/><svg:desc/></draw:connector><draw:frame draw:id="id11" draw:style-name="a14" draw:name="Text Box 18" svg:x="0.62166in" svg:y="0.11389in" svg:width="0.43223in" svg:height="0.375in" style:rel-width="scale" style:rel-height="scale"><draw:text-box><text:p text:style-name="內文"><text:span text:style-name="T722"></text:span></text:p></draw:text-box><svg:title/><svg:desc/></draw:frame></draw:g></text:span></text:p>
      <text:p text:style-name="P723"><text:span text:style-name="T724">【臺北市立南湖高級中學】</text:span><text:span text:style-name="T725">114</text:span><text:span text:style-name="T726">學年度運動成績優良學生單獨招生</text:span><text:span text:style-name="T727">已報到學生放棄錄取資格聲明</text:span><text:span text:style-name="T728">書</text:span></text:p>
      <text:p text:style-name="P729"><text:span text:style-name="T730"><text:s text:c="76"/></text:span><text:span text:style-name="T731">第二聯</text:span><text:span text:style-name="T732"><text:s text:c="2"/></text:span><text:span text:style-name="T733">考生存查聯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<text:span text:style-name="T749">身分證</text:span><text:span text:style-name="T750">字號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>電話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7">
            <text:p text:style-name="P759">本人自願放棄貴校之入學錄取資格，絕無異議，特此聲明。</text:p>
            <text:p text:style-name="P760"><text:s text:c="2"/>此致</text:p>
            <text:p text:style-name="P761"><text:span text:style-name="T762"><text:s text:c="3"/></text:span><text:span text:style-name="T763">臺北市立南湖高級中學</text:span><text:span text:style-name="T764"><text:s text:c="3"/></text:span><text:span text:style-name="T765">普通科</text:span></text:p>
            <text:p text:style-name="P766"><text:span text:style-name="T767">學生簽章：</text:span><text:span text:style-name="T768"><text:s text:c="19"/></text:span></text:p>
            <text:p text:style-name="P769"><text:span text:style-name="T770"><text:s text:c="19"/></text:span><text:span text:style-name="T771"><text:s text:c="2"/></text:span><text:span text:style-name="T772">家長</text:span><text:span text:style-name="T773">雙方</text:span><text:span text:style-name="T774">（監護人或法定代理人）</text:span><text:span text:style-name="T775">簽章</text:span><text:span text:style-name="T776">1</text:span><text:span text:style-name="T777">：</text:span><text:span text:style-name="T778"><text:s text:c="19"/></text:span></text:p>
            <text:p text:style-name="P779"><text:span text:style-name="T780"><text:s text:c="18"/></text:span><text:span text:style-name="T781"><text:s text:c="5"/></text:span><text:span text:style-name="T782"><text:s/></text:span><text:span text:style-name="T783"><text:s text:c="25"/></text:span><text:span text:style-name="T784"><text:s text:c="2"/></text:span><text:span text:style-name="T785">簽章</text:span><text:span text:style-name="T786">2</text:span><text:span text:style-name="T787">：</text:span><text:span text:style-name="T788"><text:s text:c="19"/></text:span></text:p>
            <text:p text:style-name="P789"><text:span text:style-name="T790">日期：</text:span><text:span text:style-name="T791"><text:s/></text:span><text:span text:style-name="T792">11</text:span><text:span text:style-name="T793">4</text:span><text:span text:style-name="T794"><text:s/></text:span><text:span text:style-name="T795">年</text:span><text:span text:style-name="T796"><text:s/></text:span><text:span text:style-name="T797">7</text:span><text:span text:style-name="T798"><text:s/></text:span><text:span text:style-name="T799">月</text:span><text:span text:style-name="T800"><text:s text:c="4"/></text:span><text:span text:style-name="T8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錄取學校蓋章</text:p>
          </table:table-cell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</table:table-row>
      </table:table>
      <text:p text:style-name="P807">【注意事項】</text:p>
      <text:p text:style-name="P808"><text:span text:style-name="T809">一、錄取考生欲放棄錄取資格者，請填妥本聲明書並經學生、</text:span><text:span text:style-name="T810">家長</text:span><text:span text:style-name="T811">雙方</text:span><text:span text:style-name="T812">(</text:span><text:span text:style-name="T813">監護人</text:span><text:span text:style-name="T814">或法定代理人</text:span><text:span text:style-name="T815">)</text:span><text:span text:style-name="T816">親自簽章後，檢附學生申請結果通知書，於</text:span><text:span text:style-name="T817">114</text:span><text:span text:style-name="T818">年</text:span><text:span text:style-name="T819">7</text:span><text:span text:style-name="T820">月</text:span><text:span text:style-name="T821">1</text:span><text:span text:style-name="T822">4</text:span><text:span text:style-name="T823">日（一）下午</text:span><text:span text:style-name="T824">2</text:span><text:span text:style-name="T825">時</text:span><text:span text:style-name="T826">前</text:span><text:span text:style-name="T827">由考生或家長</text:span><text:span text:style-name="T828">(</text:span><text:span text:style-name="T829">監護人</text:span><text:span text:style-name="T830">或法定代理人</text:span><text:span text:style-name="T831">)</text:span><text:span text:style-name="T832">親自送至錄取學校辦理。</text:span></text:p>
      <text:p text:style-name="P833">二、錄取學校於聲明書蓋章後，將第一聯揭下由學校存查，第二聯由考生領回。</text:p>
      <text:p text:style-name="P834">三、完成上述手續後，考生始得參加本學年度其他入學管道。</text:p>
      <text:p text:style-name="P835"><text:span text:style-name="T836">四、聲明放棄錄取資格手續完成後，</text:span><text:span text:style-name="T837">不得以任何理由撤回</text:span><text:span text:style-name="T838">，請考生及家長</text:span><text:span text:style-name="T839">(</text:span><text:span text:style-name="T840">監護人或法定代理人</text:span><text:span text:style-name="T841">)</text:span><text:span text:style-name="T842">慎重考慮。</text:span><text:bookmark-end text:name="放棄錄取資格聲明書"/></text:p>
      <text:p text:style-name="P843"/>
      <text:p text:style-name="P844"><text:span text:style-name="T847"><draw:frame draw:z-index="251663872" draw:id="id13" draw:style-name="a16" draw:name="文字方塊 2" text:anchor-type="paragraph" svg:x="-0.32778in" svg:y="-0.25556in" svg:width="0.78681in" svg:height="0.38194in" style:rel-width="scale" style:rel-height="scale"><draw:text-box><text:p text:style-name="P848">附件8</text:p></draw:text-box><svg:title/><svg:desc/></draw:frame></text:span></text:p>
      <text:p text:style-name="P849"><text:span text:style-name="T850"><text:tab/></text:span><text:span text:style-name="T851">【臺北市立南湖高級中學】</text:span><text:span text:style-name="T852"><text:s/></text:span><text:span text:style-name="T853">對於學生個人資料蒐集、處理及利用之</text:span></text:p>
      <text:p text:style-name="P854">使用範圍、目的、對象及使用期間等相關規範告知事項</text:p>
      <text:list text:style-name="LFO11" text:continue-numbering="true">
        <text:list-item>
          <text:p text:style-name="P855">學生於完成本報名程序後，即同意本校因作業需要，作為學生身分確定、成績計算作業運用。</text:p>
        </text:list-item>
        <text:list-item>
          <text:p text:style-name="P856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857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58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859"><text:span text:style-name="T860">完成報名程序之學生，即同意本校對於學生個人資料蒐集類別、使用範圍、方式、目的、對象及使用期間等相關規範，並同意本校及教育部</text:span><text:span text:style-name="T861">對於學生個人資料進行蒐集或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909in" fo:margin-left="0.5909in" fo:margin-bottom="0.4333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411" style:parent-style-name="頁尾" style:family="paragraph">
      <style:paragraph-properties fo:text-align="center"/>
    </style:style>
    <style:style style:name="T412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45" style:parent-style-name="頁尾" style:family="paragraph">
      <style:paragraph-properties fo:text-align="center"/>
    </style:style>
    <style:style style:name="T84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5"><text:span text:style-name="T25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07"><text:span text:style-name="T308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359"><text:span text:style-name="T360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411"><text:span text:style-name="T412"><text:page-number text:fixed="false">8</text:page-number></text:span></text:p>
      </style:footer>
    </style:master-page>
    <style:master-page style:name="MP5" style:page-layout-name="PL5">
      <style:footer>
        <text:p text:style-name="P845"><text:span text:style-name="T84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廣銓</meta:initial-creator>
    <dc:creator>user</dc:creator>
    <meta:creation-date>2025-01-14T07:56:00Z</meta:creation-date>
    <dc:date>2025-01-14T07:56:00Z</dc:date>
    <meta:print-date>2023-11-06T08:30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6" meta:row-count="30" meta:non-whitespace-character-count="3645"/>
  </office:meta>
</office:document-meta>
</file>