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臺北市立南湖高中<text:span text:style-name="T2">113</text:span>學年度<text:span text:style-name="T3">(</text:span>高一、二)班際籃球賽競賽報名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1">
            <text:p><text:s/>班級：_____________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班號</text:p>
            <text:p><text:span text:style-name="T8">(班級+座號)</text:span>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隊長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隊員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報名日期：<text:span text:style-name="T5">113年11月20日(三)16：10前</text:span>以正楷填寫報名表一式乙份送交學務處體育組長並將報名表以Excel檔填打後mail至體育組長信箱：<text:span text:style-name="T6">chench580262@nhush.tp.edu.tw</text:span><text:span text:style-name="T7">，</text:span>始完成報名手續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導師簽章：_______________ <text:s text:c="6"/>體育教師簽章：______________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工作表1.$A$1:工作表1.$E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10-30T00:43:33Z</meta:creation-date>
    <dc:date>2024-11-01T03:30:52Z</dc:date>
    <meta:print-date>2024-10-30T04:11:40Z</meta:print-date>
  </office:meta>
</office:document-meta>
</file>