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臺北市立南湖高中<text:span text:style-name="T3">113</text:span>學年度混合接力競賽報名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<text:s/>班級：_____________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隊伍/棒次</text:p>
          </table:table-cell>
          <table:table-cell office:value-type="string" table:style-name="ce4">
            <text:p>班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性別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1</text:p>
          </table:table-cell>
          <table:table-cell table:number-columns-repeated="2" table:style-name="ce7"/>
          <table:table-cell office:value-type="string" table:style-name="ce8">
            <text:p>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2</text:p>
          </table:table-cell>
          <table:table-cell table:number-columns-repeated="2" table:style-name="ce7"/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3</text:p>
          </table:table-cell>
          <table:table-cell table:number-columns-repeated="2" table:style-name="ce7"/>
          <table:table-cell office:value-type="string" table:style-name="ce8">
            <text:p>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4</text:p>
          </table:table-cell>
          <table:table-cell table:number-columns-repeated="2" table:style-name="ce7"/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候補</text:p>
          </table:table-cell>
          <table:table-cell table:number-columns-repeated="2" table:style-name="ce7"/>
          <table:table-cell office:value-type="string" table:style-name="ce8">
            <text:p>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候補</text:p>
          </table:table-cell>
          <table:table-cell table:number-columns-repeated="2" table:style-name="ce7"/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1</text:p>
          </table:table-cell>
          <table:table-cell table:number-columns-repeated="2" table:style-name="ce7"/>
          <table:table-cell office:value-type="string" table:style-name="ce8">
            <text:p>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2</text:p>
          </table:table-cell>
          <table:table-cell table:number-columns-repeated="2" table:style-name="ce7"/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3</text:p>
          </table:table-cell>
          <table:table-cell table:number-columns-repeated="2" table:style-name="ce7"/>
          <table:table-cell office:value-type="string" table:style-name="ce8">
            <text:p>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4</text:p>
          </table:table-cell>
          <table:table-cell table:number-columns-repeated="2" table:style-name="ce7"/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候補</text:p>
          </table:table-cell>
          <table:table-cell table:number-columns-repeated="2" table:style-name="ce7"/>
          <table:table-cell office:value-type="string" table:style-name="ce8">
            <text:p>男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候補</text:p>
          </table:table-cell>
          <table:table-cell table:number-columns-repeated="2" table:style-name="ce7"/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報名日期：<text:span text:style-name="T5">114年2月27日(三)中午12：20前</text:span>以正楷填寫報名表一式乙份送交學務處體育組長並將報名表以Excel檔填打後mail至體育組長信箱：<text:span text:style-name="T6">chench580262@nhush.tp.edu.tw</text:span><text:span text:style-name="T1">，</text:span>始完成報名手續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導師簽章：_______________ <text:s text:c="6"/>體育教師簽章：______________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工作表1.$A$1:工作表1.$D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10-30T00:43:33Z</meta:creation-date>
    <dc:date>2025-02-10T08:24:48Z</dc:date>
    <meta:print-date>2024-12-26T02:13:28Z</meta:print-date>
  </office:meta>
</office:document-meta>
</file>