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30:.$A$33])" table:base-cell-address="工作表1.D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北市立南湖高中113學年度『世壯運在雙北』水上運動會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班級：_____________<text:s text:c="3"/></text:p>
          </table:table-cell>
          <table:table-cell table:style-name="ce2"/>
          <table:table-cell office:value-type="string" table:style-name="ce3">
            <text:p>參加項目：</text:p>
          </table:table-cell>
          <table:table-cell office:value-type="string" table:style-name="ce4">
            <text:p>男生-自由式50M</text:p>
            <text:p>男生-蛙式50M</text:p>
          </table:table-cell>
          <table:table-cell office:value-type="string" table:style-name="ce4">
            <text:p>女生-自由式50M</text:p>
            <text:p>女生-蛙式50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班號(班級+座號)</text:p>
            <text:p>共5碼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參加項目</text:p>
          </table:table-cell>
          <table:table-cell office:value-type="string" table:style-name="ce7">
            <text:p>健康聲明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content-validation-name="val1" table:style-name="ce9"/>
          <table:table-cell office:value-type="string" table:style-name="ce10">
            <text:p>繳交請V<text:s/><text:span text:style-name="T3">□</text:span>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repeated="2" table:style-name="ce12"/>
          <table:table-cell table:content-validation-name="val1" table:style-name="ce12"/>
          <table:table-cell office:value-type="string" table:style-name="ce13">
            <text:p>繳交請V<text:s/><text:span text:style-name="T3">□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報名日期：<text:span text:style-name="T4">114年5月7日(三)中午12：20前</text:span>以正楷填寫報名表一式乙份送交學務處體育組長並將報名表以Excel檔填打後mail至體育組長信箱：<text:span text:style-name="T5">chench580262@nhush.tp.edu.tw</text:span><text:span text:style-name="T1">，</text:span>始完成報名手續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康樂股長：____________ 導師簽章：_____________體育教師簽章：______________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女生-自由式50M</text:p>
          </table:table-cell>
          <table:table-cell table:number-columns-repeated="16383" table:style-name="ce1"/>
        </table:table-row>
        <table:table-row table:style-name="ro5" table:visibility="collapse">
          <table:table-cell office:value-type="string" table:style-name="ce1">
            <text:p>男生-自由式50M</text:p>
          </table:table-cell>
          <table:table-cell table:number-columns-repeated="16383" table:style-name="ce1"/>
        </table:table-row>
        <table:table-row table:style-name="ro5" table:visibility="collapse">
          <table:table-cell office:value-type="string" table:style-name="ce1">
            <text:p>女生-蛙式50M</text:p>
          </table:table-cell>
          <table:table-cell table:number-columns-repeated="16383" table:style-name="ce1"/>
        </table:table-row>
        <table:table-row table:style-name="ro5" table:visibility="collapse">
          <table:table-cell office:value-type="string" table:style-name="ce1">
            <text:p>男生-蛙式50M</text:p>
          </table:table-cell>
          <table:table-cell table:number-columns-repeated="16383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工作表1.$A$1:工作表1.$E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此表電子檔請至學校公告網頁下載</text:p>
          <text:p>健康聲明書不足，請至學務處體育組領取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30T00:43:33Z</meta:creation-date>
    <dc:date>2025-04-21T04:40:29Z</dc:date>
    <meta:print-date>2025-04-08T02:07:30Z</meta:print-date>
  </office:meta>
</office:document-meta>
</file>