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新細明體" fo:font-size="10pt" style:font-size-asian="10pt" style:font-size-complex="10pt"/>
    </style:style>
    <style:style style:name="P3" style:parent-style-name="內文" style:family="paragraph">
      <style:text-properties style:font-name="新細明體" fo:font-weight="bold" style:font-weight-asian="bold"/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P5" style:parent-style-name="內文" style:family="paragraph">
      <style:paragraph-properties fo:text-align="end" fo:line-height="0.2777in"/>
      <style:text-properties style:font-name="微軟正黑體" style:font-name-asian="微軟正黑體" fo:font-size="10pt" style:font-size-asian="10pt" style:font-size-complex="10pt"/>
    </style:style>
    <style:style style:name="P6" style:parent-style-name="內文" style:family="paragraph">
      <style:paragraph-properties fo:text-align="end" fo:line-height="0.2777in"/>
      <style:text-properties style:font-name="微軟正黑體" style:font-name-asian="微軟正黑體" fo:font-size="10pt" style:font-size-asian="10pt" style:font-size-complex="10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text-indent="0.3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 fo:text-indent="0.35in"/>
      <style:text-properties style:font-name="標楷體" style:font-name-asian="標楷體"/>
    </style:style>
    <style:style style:name="P21" style:parent-style-name="內文" style:family="paragraph">
      <style:paragraph-properties fo:text-align="end" fo:line-height="0.277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777in"/>
      <style:text-properties style:font-name="新細明體"/>
    </style:style>
    <style:style style:name="P37" style:parent-style-name="內文" style:family="paragraph">
      <style:paragraph-properties fo:line-height="0.2777in"/>
      <style:text-properties style:font-name="新細明體"/>
    </style:style>
    <style:style style:name="TableColumn39" style:family="table-column">
      <style:table-column-properties style:column-width="0.7118in"/>
    </style:style>
    <style:style style:name="TableColumn40" style:family="table-column">
      <style:table-column-properties style:column-width="0.9625in"/>
    </style:style>
    <style:style style:name="TableColumn41" style:family="table-column">
      <style:table-column-properties style:column-width="1.7715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575in"/>
    </style:style>
    <style:style style:name="Table38" style:family="table">
      <style:table-properties style:width="6.202in" fo:margin-left="-0.200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end" fo:line-height="0.2777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1736in" svg:y="-0.11181in" svg:width="2.075in" svg:height="0.45833in" style:rel-width="scale" style:rel-height="scale"><draw:text-box><text:p text:style-name="P3">請於活動當日繳回</text:p></draw:text-box><svg:title/><svg:desc/></draw:frame></text:span><text:span text:style-name="T4">臺北市中正區螢橋國民小學</text:span></text:p>
      <text:p text:style-name="P5"/>
      <text:p text:style-name="P6"/>
      <text:p text:style-name="P7">【螢橋小棋王盃】入校人員防疫健康聲明表</text:p>
      <text:p text:style-name="P8"/>
      <text:p text:style-name="P9">親愛的家長您好：</text:p>
      <text:p text:style-name="P10"><text:span text:style-name="T11">本校於11</text:span><text:span text:style-name="T12">1</text:span><text:span text:style-name="T13">/03/2</text:span><text:span text:style-name="T14">7</text:span><text:span text:style-name="T15">(日)進行「11</text:span><text:span text:style-name="T16">1</text:span><text:span text:style-name="T17">年【螢橋小棋王盃】國小象棋錦標賽」，請當日計畫入校人員，事先填寫防疫健康聲明表，</text:span><text:span text:style-name="T18">於當天入校時繳交此表至警衛室並測量體溫</text:span><text:span text:style-name="T19">。當天請配合防疫措施，進入校園務必配戴口罩。若您體溫高於37.5度，配合防疫規定，暫時無法入校，謝謝您的配合。</text:span></text:p>
      <text:p text:style-name="P20">祝</text:p>
      <text:p text:style-name="P21"><text:span text:style-name="T22"><text:s text:c="8"/>闔家平安!! <text:s text:c="29"/></text:span><text:span text:style-name="T23">螢橋國小</text:span><text:span text:style-name="T24">敬</text:span><text:span text:style-name="T25">上</text:span></text:p>
      <text:p text:style-name="P26"/>
      <text:p text:style-name="P27"/>
      <text:p text:style-name="P28"/>
      <text:p text:style-name="P29"><text:span text:style-name="T30">參賽學生姓名：</text:span><text:span text:style-name="T31"><text:s text:c="21"/></text:span></text:p>
      <text:p text:style-name="P32"/>
      <text:p text:style-name="P33"><text:span text:style-name="T34">學生在籍學校：</text:span><text:span text:style-name="T35"><text:s text:c="23"/>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聯絡電話</text:p>
            <text:p text:style-name="P51">(無電話者請留身分證字號)</text:p>
          </table:table-cell>
          <table:table-cell table:style-name="TableCell52">
            <text:p text:style-name="P53">是否有所有符合居家檢疫、居家隔離自主健康管理未解除者？</text:p>
          </table:table-cell>
          <table:table-cell table:style-name="TableCell54">
            <text:p text:style-name="P55"><text:span text:style-name="T56">是否有發燒</text:span><text:span text:style-name="T57">(體溫超過37.5度)</text:span><text:span text:style-name="T58">、</text:span><text:span text:style-name="T59">呼道症狀、腹瀉、嗅味覺異常等疑似症狀者</text:span><text:span text:style-name="T60">?</text:span></text:p>
          </table:table-cell>
        </table:table-row>
        <table:table-row table:style-name="TableRow61">
          <table:table-cell table:style-name="TableCell62">
            <text:p text:style-name="P63">1選手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是 □否</text:p>
          </table:table-cell>
          <table:table-cell table:style-name="TableCell70">
            <text:p text:style-name="P71">□是 □否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是 □否</text:p>
          </table:table-cell>
          <table:table-cell table:style-name="TableCell81">
            <text:p text:style-name="P82">□是 □否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是 □否</text:p>
          </table:table-cell>
          <table:table-cell table:style-name="TableCell92">
            <text:p text:style-name="P93">□是 □否</text:p>
          </table:table-cell>
        </table:table-row>
      </table:table>
      <text:p text:style-name="P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15T00:10:00Z</meta:creation-date>
    <dc:date>2021-12-15T00:10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