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false" fo:text-align="center" fo:line-height="0.2777in" fo:margin-left="0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7" style:parent-style-name="內文" style:family="paragraph">
      <style:paragraph-properties style:text-autospace="ideograph-alpha" style:snap-to-layout-grid="false" fo:text-align="center" fo:line-height="0.2777in" fo:margin-left="0.75in">
        <style:tab-stops/>
      </style:paragraph-properties>
      <style:text-properties style:font-name="標楷體" style:font-name-asian="標楷體" style:letter-kerning="true"/>
    </style:style>
    <style:style style:name="P8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2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/>
    </style:style>
    <style:style style:name="TableColumn14" style:family="table-column">
      <style:table-column-properties style:column-width="6.0354in"/>
    </style:style>
    <style:style style:name="Table13" style:family="table">
      <style:table-properties style:width="6.0354in" fo:margin-left="0.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ideograph-alpha"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0" style:parent-style-name="內文" style:family="paragraph">
      <style:paragraph-properties style:text-autospace="ideograph-alpha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4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ideograph-alpha" style:snap-to-layout-grid="false" fo:line-height="0.2777in"/>
    </style:style>
    <style:style style:name="T28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30" style:parent-style-name="內文" style:family="paragraph">
      <style:paragraph-properties style:text-autospace="ideograph-alpha" style:snap-to-layout-grid="false" fo:line-height="0.2777in"/>
    </style:style>
    <style:style style:name="T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34" style:parent-style-name="內文" style:family="paragraph">
      <style:paragraph-properties style:text-autospace="ideograph-alpha" style:snap-to-layout-grid="false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35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/>
    </style:style>
    <style:style style:name="P36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7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9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0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1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2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3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4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5" style:parent-style-name="內文" style:family="paragraph">
      <style:paragraph-properties style:text-autospace="ideograph-alpha" style:snap-to-layout-grid="false" fo:text-align="start" fo:line-height="0.2777in" fo:margin-left="0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8098861"/><text:span text:style-name="T2"><draw:custom-shape svg:x="0.01806in" svg:y="-0.21806in" svg:width="0.80556in" svg:height="0.35417in" draw:z-index="251659264" draw:id="id0" draw:style-name="a0" draw:name="矩形 1" text:anchor-type="paragraph"><svg:title/><svg:desc/><text:p text:style-name="P3">附 <text:s/>件</text:p><draw:enhanced-geometry draw:type="non-primitive" svg:viewBox="0 0 21600 21600" draw:enhanced-path="M 0 0 L 21600 0 21600 21600 0 21600 Z N"/></draw:custom-shape></text:span><text:span text:style-name="T4">參加學員未來就讀科系追蹤</text:span><text:span text:style-name="T5">同意書/</text:span><text:span text:style-name="T6">肖像版權意願書</text:span></text:p>
      <text:p text:style-name="P7"/>
      <text:p text:style-name="P8"><text:span text:style-name="T9">本人為</text:span><text:span text:style-name="T10"><text:s text:c="11"/></text:span><text:span text:style-name="T11">學員之監護人，為協助主辦單位瞭解「一日護理師體驗營」研習後，學員未來上大學選讀護理系之概況，以為策辦護理體驗研習之參考。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*</text:span><text:span text:style-name="T19">本人 □同意；□不同意</text:span></text:p>
            <text:p text:style-name="P20"><text:span text:style-name="T21">接受</text:span><text:span text:style-name="T22">中華民國護理師護士公會全國聯合會</text:span><text:span text:style-name="T23">之會務人員，以電話或書信等形式洽詢調查未來就讀科系之追蹤。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*</text:span><text:span text:style-name="T29">本人 □同意；□不同意</text:span></text:p>
            <text:p text:style-name="P30"><text:span text:style-name="T31">活動內容所錄製或拍攝之照片、影片、聲音、肖像版權提供</text:span><text:span text:style-name="T32">中華民國護理師護士公會全國聯合會</text:span><text:span text:style-name="T33">以任何形式公開播映作為推廣護理正向形象之用(如公佈官網、社群網站等)。</text:span></text:p>
            <text:p text:style-name="P34"/>
          </table:table-cell>
        </table:table-row>
      </table:table>
      <text:p text:style-name="P35"/>
      <text:p text:style-name="P36">特立此據，以茲證明。</text:p>
      <text:p text:style-name="P37"/>
      <text:p text:style-name="P38">此致</text:p>
      <text:p text:style-name="P39">中華民國護理師護士公會全國聯合會</text:p>
      <text:p text:style-name="P40"/>
      <text:p text:style-name="P41">立書人: <text:s text:c="24"/>與學員關係:</text:p>
      <text:p text:style-name="P42">連絡電話:</text:p>
      <text:p text:style-name="P43">地址:<text:s/></text:p>
      <text:p text:style-name="P44"/>
      <text:p text:style-name="P45"><text:span text:style-name="T46">民國111年 <text:s text:c="4"/>月 <text:s text:c="5"/>日</text:span><text:bookmark-end text:name="_Hlk10809886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ng</meta:initial-creator>
    <dc:creator>user</dc:creator>
    <meta:creation-date>2022-07-15T03:16:00Z</meta:creation-date>
    <dc:date>2022-07-15T03:1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