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7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T8" style:parent-style-name="預設段落字型" style:family="text">
      <style:text-properties style:font-name-asian="標楷體" fo:color="#333333" fo:font-size="16pt" style:font-size-asian="16pt" style:font-size-complex="16pt"/>
    </style:style>
    <style:style style:name="P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P10" style:parent-style-name="清單段落" style:list-style-name="LFO14" style:family="paragraph">
      <style:paragraph-properties fo:line-height="0.3333in" fo:margin-left="0.3541in">
        <style:tab-stops/>
      </style:paragraph-properties>
      <style:text-properties style:font-name-asian="標楷體" fo:color="#333333"/>
    </style:style>
    <style:style style:name="P11" style:parent-style-name="內文" style:family="paragraph">
      <style:paragraph-properties fo:line-height="0.3333in"/>
      <style:text-properties style:font-name-asian="標楷體" fo:color="#333333"/>
    </style:style>
    <style:style style:name="P12" style:parent-style-name="內文" style:family="paragraph">
      <style:paragraph-properties fo:line-height="0.3333in"/>
      <style:text-properties style:font-name-asian="標楷體" fo:color="#333333"/>
    </style:style>
    <style:style style:name="P13" style:parent-style-name="內文" style:family="paragraph">
      <style:paragraph-properties fo:line-height="0.3333in"/>
      <style:text-properties style:font-name-asian="標楷體" fo:color="#333333"/>
    </style:style>
    <style:style style:name="P14" style:parent-style-name="清單段落" style:list-style-name="LFO11" style:family="paragraph">
      <style:paragraph-properties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-asian="標楷體" fo:color="#333333"/>
    </style:style>
    <style:style style:name="T18" style:parent-style-name="預設段落字型" style:family="text">
      <style:text-properties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P20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1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2" style:parent-style-name="清單段落" style:list-style-name="LFO25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23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4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25" style:parent-style-name="清單段落" style:list-style-name="LFO15" style:family="paragraph">
      <style:paragraph-properties fo:margin-left="0.7277in">
        <style:tab-stops/>
      </style:paragraph-properties>
      <style:text-properties style:font-name="標楷體" style:font-name-asian="標楷體" fo:color="#333333"/>
    </style:style>
    <style:style style:name="P26" style:parent-style-name="清單段落" style:list-style-name="LFO15" style:family="paragraph">
      <style:paragraph-properties style:text-autospace="none" fo:line-height="0.3333in" fo:margin-left="0.7277in">
        <style:tab-stops/>
      </style:paragraph-properties>
      <style:text-properties style:font-name="標楷體" style:font-name-asian="標楷體" style:font-name-complex="標楷體" fo:color="#333333"/>
    </style:style>
    <style:style style:name="P27" style:parent-style-name="清單段落" style:list-style-name="LFO15" style:family="paragraph">
      <style:paragraph-properties fo:line-height="0.3333in" fo:margin-left="0.7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P33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4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5" style:parent-style-name="清單段落" style:list-style-name="LFO15" style:family="paragraph">
      <style:paragraph-properties fo:line-height="0.3333in" fo:margin-left="0.7277in">
        <style:tab-stops/>
      </style:paragraph-properties>
      <style:text-properties style:font-name="標楷體" style:font-name-asian="標楷體" fo:color="#333333"/>
    </style:style>
    <style:style style:name="P36" style:parent-style-name="清單段落" style:list-style-name="LFO11" style:family="paragraph">
      <style:paragraph-properties fo:line-height="0.3333in" fo:margin-left="0.3333in">
        <style:tab-stops/>
      </style:paragraph-properties>
      <style:text-properties style:font-name="標楷體" style:font-name-asian="標楷體" fo:color="#333333"/>
    </style:style>
    <style:style style:name="P37" style:parent-style-name="清單段落" style:list-style-name="LFO18" style:family="paragraph">
      <style:paragraph-properties fo:line-height="0.3333in" fo:margin-left="0.6291in">
        <style:tab-stops/>
      </style:paragraph-properties>
      <style:text-properties style:font-name="標楷體" style:font-name-asian="標楷體" fo:color="#333333"/>
    </style:style>
    <style:style style:name="P38" style:parent-style-name="清單段落" style:list-style-name="LFO18" style:family="paragraph">
      <style:paragraph-properties fo:line-height="0.3333in" fo:margin-left="0.6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45" style:parent-style-name="清單段落" style:list-style-name="LFO18" style:family="paragraph">
      <style:paragraph-properties fo:margin-left="0.629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P51" style:parent-style-name="清單段落" style:list-style-name="LFO18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2" style:parent-style-name="清單段落" style:family="paragraph">
      <style:paragraph-properties fo:margin-left="0.6291in">
        <style:tab-stops/>
      </style:paragraph-properties>
      <style:text-properties style:font-name="標楷體" style:font-name-asian="標楷體" fo:color="#333333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5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T57" style:parent-style-name="預設段落字型" style:family="text">
      <style:text-properties style:font-name="標楷體" style:font-name-asian="標楷體" fo:color="#333333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預設段落字型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P62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333333"/>
    </style:style>
    <style:style style:name="T64" style:parent-style-name="預設段落字型" style:family="text">
      <style:text-properties style:font-name="標楷體" style:font-name-asian="標楷體" fo:color="#333333"/>
    </style:style>
    <style:style style:name="T65" style:parent-style-name="預設段落字型" style:family="text">
      <style:text-properties style:font-name="標楷體" style:font-name-asian="標楷體" fo:color="#333333"/>
    </style:style>
    <style:style style:name="T66" style:parent-style-name="預設段落字型" style:family="text">
      <style:text-properties style:font-name="標楷體" style:font-name-asian="標楷體" fo:color="#333333"/>
    </style:style>
    <style:style style:name="T67" style:parent-style-name="預設段落字型" style:family="text">
      <style:text-properties style:font-name="標楷體" style:font-name-asian="標楷體" fo:color="#333333"/>
    </style:style>
    <style:style style:name="T68" style:parent-style-name="預設段落字型" style:family="text">
      <style:text-properties style:font-name="標楷體" style:font-name-asian="標楷體" fo:color="#333333"/>
    </style:style>
    <style:style style:name="T69" style:parent-style-name="預設段落字型" style:family="text">
      <style:text-properties style:font-name="標楷體" style:font-name-asian="標楷體" fo:color="#333333"/>
    </style:style>
    <style:style style:name="T70" style:parent-style-name="預設段落字型" style:family="text">
      <style:text-properties style:font-name="標楷體" style:font-name-asian="標楷體" fo:color="#333333"/>
    </style:style>
    <style:style style:name="T71" style:parent-style-name="預設段落字型" style:family="text">
      <style:text-properties style:font-name="標楷體" style:font-name-asian="標楷體" fo:color="#333333"/>
    </style:style>
    <style:style style:name="T72" style:parent-style-name="預設段落字型" style:family="text">
      <style:text-properties style:font-name="標楷體" style:font-name-asian="標楷體" fo:color="#333333"/>
    </style:style>
    <style:style style:name="T73" style:parent-style-name="預設段落字型" style:family="text">
      <style:text-properties style:font-name="標楷體" style:font-name-asian="標楷體" fo:color="#333333"/>
    </style:style>
    <style:style style:name="T74" style:parent-style-name="預設段落字型" style:family="text">
      <style:text-properties style:font-name="標楷體" style:font-name-asian="標楷體" fo:color="#333333"/>
    </style:style>
    <style:style style:name="T75" style:parent-style-name="預設段落字型" style:family="text">
      <style:text-properties style:font-name="標楷體" style:font-name-asian="標楷體" fo:color="#333333"/>
    </style:style>
    <style:style style:name="T7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77" style:parent-style-name="預設段落字型" style:family="text">
      <style:text-properties style:font-name="標楷體" style:font-name-asian="標楷體" fo:color="#333333"/>
    </style:style>
    <style:style style:name="P78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79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0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1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2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3" style:parent-style-name="內文" style:family="paragraph">
      <style:paragraph-properties fo:widows="0" fo:orphans="0" fo:line-height="0.3333in" fo:margin-left="0.6666in" fo:text-indent="-0.3333in">
        <style:tab-stops/>
      </style:paragraph-properties>
      <style:text-properties style:font-name="標楷體" style:font-name-asian="標楷體" fo:color="#333333"/>
    </style:style>
    <style:style style:name="P84" style:parent-style-name="清單段落" style:list-style-name="LFO20" style:family="paragraph">
      <style:paragraph-properties fo:line-height="0.3333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333333"/>
    </style:style>
    <style:style style:name="T8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89" style:parent-style-name="預設段落字型" style:family="text">
      <style:text-properties style:font-name="標楷體" style:font-name-asian="標楷體" fo:color="#333333"/>
    </style:style>
    <style:style style:name="P90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1" style:parent-style-name="清單段落" style:list-style-name="LFO20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2" style:parent-style-name="內文" style:family="paragraph">
      <style:paragraph-properties fo:line-height="0.3333in" fo:margin-left="0.8847in" fo:text-indent="-0.8847in">
        <style:tab-stops/>
      </style:paragraph-properties>
      <style:text-properties style:font-name="標楷體" style:font-name-asian="標楷體" fo:color="#333333"/>
    </style:style>
    <style:style style:name="P93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4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5" style:parent-style-name="清單段落" style:list-style-name="LFO22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6" style:parent-style-name="內文" style:family="paragraph">
      <style:paragraph-properties fo:line-height="0.3333in"/>
      <style:text-properties style:font-name="標楷體" style:font-name-asian="標楷體" fo:color="#333333"/>
    </style:style>
    <style:style style:name="P97" style:parent-style-name="清單段落" style:list-style-name="LFO9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8" style:parent-style-name="清單段落" style:family="paragraph">
      <style:paragraph-properties fo:line-height="0.3333in" fo:margin-left="0.6666in">
        <style:tab-stops/>
      </style:paragraph-properties>
      <style:text-properties style:font-name="標楷體" style:font-name-asian="標楷體" fo:color="#333333"/>
    </style:style>
    <style:style style:name="P99" style:parent-style-name="清單段落" style:list-style-name="LFO9" style:family="paragraph">
      <style:paragraph-properties fo:line-height="0.3333in" fo:margin-left="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333333"/>
    </style:style>
    <style:style style:name="T10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04" style:parent-style-name="預設段落字型" style:family="text">
      <style:text-properties style:font-name="標楷體" style:font-name-asian="標楷體" fo:color="#333333"/>
    </style:style>
    <style:style style:name="P105" style:parent-style-name="內文" style:family="paragraph">
      <style:paragraph-properties fo:widows="0" fo:orphans="0" fo:line-height="0.3333in"/>
    </style:style>
    <style:style style:name="T106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7" style:parent-style-name="預設段落字型" style:family="text">
      <style:text-properties style:font-name="標楷體" style:font-name-asian="標楷體" fo:color="#333333" style:letter-kerning="true" fo:language="en" fo:country="GB"/>
    </style:style>
    <style:style style:name="T108" style:parent-style-name="預設段落字型" style:family="text">
      <style:text-properties style:font-name="標楷體" style:font-name-asian="標楷體" fo:color="#333333" style:letter-kerning="true"/>
    </style:style>
    <style:style style:name="P109" style:parent-style-name="內文" style:family="paragraph">
      <style:paragraph-properties fo:widows="0" fo:orphans="0" fo:line-height="0.3333in"/>
      <style:text-properties style:font-name="標楷體" style:font-name-asian="標楷體" fo:color="#333333" style:letter-kerning="true"/>
    </style:style>
    <style:style style:name="P110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1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2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3" style:parent-style-name="內文" style:family="paragraph">
      <style:paragraph-properties fo:widows="0" fo:orphans="0" fo:line-height="0.3333in" fo:margin-left="1in" fo:text-indent="-1in">
        <style:tab-stops/>
      </style:paragraph-properties>
      <style:text-properties style:font-name="標楷體" style:font-name-asian="標楷體" fo:color="#333333" style:letter-kerning="true"/>
    </style:style>
    <style:style style:name="P114" style:parent-style-name="內文" style:family="paragraph">
      <style:paragraph-properties style:snap-to-layout-grid="false"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-asian="標楷體" fo:color="#333333"/>
    </style:style>
    <style:style style:name="P118" style:parent-style-name="內文" style:family="paragraph">
      <style:paragraph-properties style:snap-to-layout-grid="false" fo:text-align="center" fo:margin-bottom="0.1465in" fo:line-height="0.3055in"/>
      <style:text-properties style:font-name-asian="標楷體" fo:color="#333333" fo:font-size="16pt" style:font-size-asian="16pt" style:font-size-complex="16pt"/>
    </style:style>
    <style:style style:name="P119" style:parent-style-name="內文" style:family="paragraph">
      <style:paragraph-properties fo:widows="0" fo:orphans="0" fo:text-align="center"/>
    </style:style>
    <style:style style:name="T120" style:parent-style-name="預設段落字型" style:family="text">
      <style:text-properties style:font-name="標楷體" style:font-name-asian="標楷體" style:font-name-complex="Times New Roman" fo:color="#333333" style:letter-kerning="tru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333333" fo:font-size="16pt" style:font-size-asian="16pt" style:font-size-complex="16pt"/>
    </style:style>
    <style:style style:name="TableColumn124" style:family="table-column">
      <style:table-column-properties style:column-width="2.2493in"/>
    </style:style>
    <style:style style:name="TableColumn125" style:family="table-column">
      <style:table-column-properties style:column-width="1.2437in"/>
    </style:style>
    <style:style style:name="TableColumn126" style:family="table-column">
      <style:table-column-properties style:column-width="1.0062in"/>
    </style:style>
    <style:style style:name="TableColumn127" style:family="table-column">
      <style:table-column-properties style:column-width="2.334in"/>
    </style:style>
    <style:style style:name="Table123" style:family="table">
      <style:table-properties style:width="6.8333in" fo:margin-left="-0.0638in" table:align="left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32" style:family="table-row">
      <style:table-row-properties style:min-row-height="0.2833in"/>
    </style:style>
    <style:style style:name="TableCell133" style:family="table-cell">
      <style:table-cell-properties fo:border-top="0.020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8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3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40" style:family="table-row">
      <style:table-row-properties style:min-row-height="0.2965in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5in"/>
    </style:style>
    <style:style style:name="T1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4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46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2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3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4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Cell155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8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59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1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162" style:parent-style-name="預設段落字型" style:family="text">
      <style:text-properties style:font-name="標楷體" style:font-name-asian="標楷體" fo:color="#333333" fo:font-size="16pt" style:font-size-asian="16pt" style:font-size-complex="14pt"/>
    </style:style>
    <style:style style:name="TableRow163" style:family="table-row">
      <style:table-row-properties style:min-row-height="0.4847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472in"/>
    </style:style>
    <style:style style:name="T16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ableRow173" style:family="table-row">
      <style:table-row-properties style:min-row-height="0.3in"/>
    </style:style>
    <style:style style:name="TableCell174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333333" fo:font-size="16pt" style:font-size-asian="16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333333" style:font-size-complex="11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8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</style:style>
    <style:style style:name="T190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1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19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3472in"/>
    </style:style>
    <style:style style:name="T19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-asian="標楷體" fo:color="#333333" fo:font-size="14pt" style:font-size-asian="14pt" style:font-size-complex="14pt"/>
    </style:style>
    <style:style style:name="TableRow205" style:family="table-row">
      <style:table-row-properties style:min-row-height="0.9479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5in"/>
      <style:text-properties style:font-name="標楷體" style:font-name-asian="標楷體" fo:color="#333333" fo:font-size="14pt" style:font-size-asian="14pt" style:font-size-complex="14pt"/>
    </style:style>
    <style:style style:name="P208" style:parent-style-name="內文" style:family="paragraph">
      <style:paragraph-properties fo:line-height="150%"/>
      <style:text-properties style:font-name-asian="標楷體" fo:color="#333333"/>
    </style:style>
    <style:style style:name="P209" style:parent-style-name="內文" style:family="paragraph">
      <style:paragraph-properties fo:line-height="150%"/>
      <style:text-properties style:font-name-asian="標楷體" fo:color="#333333"/>
    </style:style>
    <style:style style:name="P210" style:parent-style-name="內文" style:family="paragraph">
      <style:paragraph-properties fo:line-height="150%"/>
      <style:text-properties style:font-name-asian="標楷體" fo:color="#333333"/>
    </style:style>
    <style:style style:name="TableRow211" style:family="table-row">
      <style:table-row-properties style:min-row-height="3.3631in" fo:keep-together="always"/>
    </style:style>
    <style:style style:name="TableCell212" style:family="table-cell">
      <style:table-cell-properties fo:border-top="0.0069in solid #000000" fo:border-left="0.0312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5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6" style:parent-style-name="內文" style:family="paragraph">
      <style:paragraph-properties fo:line-height="150%"/>
      <style:text-properties style:font-name-asian="標楷體" fo:color="#333333" fo:font-size="14pt" style:font-size-asian="14pt" style:font-size-complex="14pt"/>
    </style:style>
    <style:style style:name="P217" style:parent-style-name="內文" style:family="paragraph">
      <style:paragraph-properties fo:widows="0" fo:orphans="0" fo:line-height="150%"/>
      <style:text-properties style:font-name="標楷體" style:font-name-asian="標楷體" fo:color="#333333" fo:font-size="14pt" style:font-size-asian="14pt" style:font-size-complex="14pt"/>
    </style:style>
    <style:style style:name="P218" style:parent-style-name="內文" style:family="paragraph">
      <style:text-properties style:font-name-asian="標楷體" fo:color="#333333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20" style:parent-style-name="預設段落字型" style:family="text">
      <style:text-properties style:font-name-asian="標楷體" fo:color="#333333" fo:font-size="16pt" style:font-size-asian="16pt" style:font-size-complex="14pt"/>
    </style:style>
    <style:style style:name="T221" style:parent-style-name="預設段落字型" style:family="text">
      <style:text-properties style:font-name-asian="標楷體" fo:color="#333333" fo:font-size="18pt" style:font-size-asian="18pt" style:font-size-complex="14pt"/>
    </style:style>
    <style:style style:name="T22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3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2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2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4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3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3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37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8" style:parent-style-name="清單段落" style:list-style-name="LFO26" style:family="paragraph">
      <style:paragraph-properties fo:margin-left="0.5in">
        <style:tab-stops/>
      </style:paragraph-properties>
      <style:text-properties style:font-name-asian="標楷體" fo:color="#333333" fo:font-size="20pt" style:font-size-asian="20pt" style:font-size-complex="14pt"/>
    </style:style>
    <style:style style:name="P239" style:parent-style-name="內文" style:family="paragraph">
      <style:text-properties style:font-name-asian="標楷體" fo:color="#333333" fo:font-size="18pt" style:font-size-asian="18pt" style:font-size-complex="14pt"/>
    </style:style>
    <style:style style:name="P240" style:parent-style-name="內文" style:family="paragraph">
      <style:text-properties style:font-name-asian="標楷體" fo:color="#333333" fo:font-size="18pt" style:font-size-asian="18pt" style:font-size-complex="14pt"/>
    </style:style>
    <style:style style:name="P241" style:parent-style-name="內文" style:family="paragraph">
      <style:text-properties style:font-name-asian="標楷體" fo:color="#333333" fo:font-size="18pt" style:font-size-asian="18pt" style:font-size-complex="14pt"/>
    </style:style>
    <style:style style:name="P242" style:parent-style-name="內文" style:family="paragraph">
      <style:text-properties style:font-name-asian="標楷體" fo:color="#333333" fo:font-size="18pt" style:font-size-asian="18pt" style:font-size-complex="14pt"/>
    </style:style>
    <style:style style:name="T24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47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style:font-name-asian="標楷體" fo:color="#333333" fo:font-size="20pt" style:font-size-asian="20pt" style:font-size-complex="14pt"/>
    </style:style>
    <style:style style:name="P249" style:parent-style-name="內文" style:family="paragraph">
      <style:text-properties style:font-name-asian="標楷體" fo:color="#333333" fo:font-size="20pt" style:font-size-asian="20pt" style:font-size-complex="14pt"/>
    </style:style>
    <style:style style:name="P250" style:parent-style-name="內文" style:family="paragraph">
      <style:text-properties style:font-name-asian="標楷體" fo:color="#333333" fo:font-size="20pt" style:font-size-asian="20pt" style:font-size-complex="14pt"/>
    </style:style>
    <style:style style:name="P25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color="#333333" fo:font-size="28pt" style:font-size-asian="28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333333" fo:font-size="28pt" style:font-size-asian="28pt" style:font-size-complex="14pt"/>
    </style:style>
    <style:style style:name="T25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57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8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5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0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1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2" style:parent-style-name="預設段落字型" style:family="text">
      <style:text-properties style:font-name="標楷體" style:font-name-asian="標楷體" fo:color="#333333" fo:font-size="20pt" style:font-size-asian="20pt" style:font-size-complex="14pt"/>
    </style:style>
    <style:style style:name="T26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6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7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8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69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P27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71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T272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3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4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5" style:parent-style-name="預設段落字型" style:family="text">
      <style:text-properties style:font-name-asian="標楷體" fo:color="#333333" fo:font-size="20pt" style:font-size-asian="20pt" style:font-size-complex="14pt"/>
    </style:style>
    <style:style style:name="T276" style:parent-style-name="預設段落字型" style:family="text">
      <style:text-properties style:font-name-asian="標楷體" fo:color="#333333" fo:font-size="20pt" style:font-size-asian="20pt" style:font-size-complex="14pt"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font-name-asian="標楷體" fo:color="#333333" fo:font-size="20pt" style:font-size-asian="20pt" style:font-size-complex="14pt"/>
    </style:style>
    <style:style style:name="P278" style:parent-style-name="內文" style:family="paragraph">
      <style:text-properties style:font-name-asian="標楷體" fo:color="#333333" fo:font-size="20pt" style:font-size-asian="20pt" style:font-size-complex="14pt"/>
    </style:style>
    <style:style style:name="P279" style:parent-style-name="內文" style:family="paragraph">
      <style:text-properties style:font-name-asian="標楷體" fo:color="#333333" fo:font-size="20pt" style:font-size-asian="20pt" style:font-size-complex="14pt"/>
    </style:style>
    <style:style style:name="P280" style:parent-style-name="內文" style:family="paragraph">
      <style:paragraph-properties fo:text-align="center"/>
      <style:text-properties style:font-name-asian="標楷體" fo:color="#333333" fo:font-size="22pt" style:font-size-asian="22pt" style:font-size-complex="14pt"/>
    </style:style>
    <style:style style:name="P281" style:parent-style-name="內文" style:family="paragraph">
      <style:text-properties style:font-name-asian="標楷體" fo:color="#333333" fo:font-size="22pt" style:font-size-asian="22pt" style:font-size-complex="14pt"/>
    </style:style>
    <style:style style:name="P282" style:parent-style-name="內文" style:family="paragraph">
      <style:text-properties style:font-name-asian="標楷體" fo:color="#333333" fo:font-size="22pt" style:font-size-asian="22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3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4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5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6" style:parent-style-name="內文" style:family="paragraph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7" style:parent-style-name="內文" style:family="paragraph">
      <style:paragraph-properties fo:text-indent="0.25in"/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P298" style:parent-style-name="內文" style:family="paragraph">
      <style:paragraph-properties fo:text-align="center"/>
      <style:text-properties style:font-name="標楷體" style:font-name-asian="標楷體" fo:color="#333333" fo:font-size="18pt" style:font-size-asian="18pt" style:font-size-complex="18pt"/>
    </style:style>
    <style:style style:name="P299" style:parent-style-name="內文" style:family="paragraph">
      <style:text-properties style:font-name="標楷體" style:font-name-asian="標楷體" fo:font-weight="bold" style:font-weight-asian="bold" fo:color="#333333"/>
    </style:style>
    <style:style style:name="P300" style:parent-style-name="內文" style:family="paragraph">
      <style:text-properties style:font-name="標楷體" style:font-name-asian="標楷體" fo:font-weight="bold" style:font-weight-asian="bold" fo:color="#333333"/>
    </style:style>
    <style:style style:name="P301" style:parent-style-name="內文" style:family="paragraph">
      <style:text-properties style:font-name="標楷體" style:font-name-asian="標楷體" fo:font-weight="bold" style:font-weight-asian="bold" fo:color="#333333"/>
    </style:style>
    <style:style style:name="P302" style:parent-style-name="內文" style:family="paragraph">
      <style:text-properties style:font-name="標楷體" style:font-name-asian="標楷體" fo:font-weight="bold" style:font-weight-asian="bold" fo:color="#333333"/>
    </style:style>
    <style:style style:name="T30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6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7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33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921f07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x="-0.15625in" svg:y="-0.63542in" svg:width="1.15625in" svg:height="0.625in" draw:z-index="251661312" draw:id="id0" draw:style-name="a0" draw:name="矩形 23" text:anchor-type="paragraph"><svg:title/><svg:desc/><text:p text:style-name="P5">子計畫四</text:p><draw:enhanced-geometry draw:type="non-primitive" svg:viewBox="0 0 21600 21600" draw:enhanced-path="M 0 0 L 21600 0 21600 21600 0 21600 Z N"/></draw:custom-shape></text:span><text:span text:style-name="T6">臺北市</text:span><text:span text:style-name="T7">高級中等以下學校</text:span><text:span text:style-name="T8">動物保護生命關懷推動計畫</text:span></text:p>
      <text:p text:style-name="P9">「寵物商品包裝與行銷」</text:p>
      <text:list text:style-name="LFO14" text:continue-numbering="true">
        <text:list-item>
          <text:p text:style-name="P10">依據</text:p>
        </text:list-item>
      </text:list>
      <text:p text:style-name="P11"><text:s text:c="2"/>一、<text:s/>動物保護法</text:p>
      <text:p text:style-name="P12"><text:s text:c="2"/>二、<text:s/>12年國教課程綱要</text:p>
      <text:p text:style-name="P13"><text:s text:c="2"/>三、<text:s/>臺北市高級中等以下學校動物保護生命關懷推動計畫</text:p>
      <text:list text:style-name="LFO11" text:continue-numbering="true">
        <text:list-item>
          <text:p text:style-name="P14"><text:span text:style-name="T15">緣起與目標</text:span><text:span text:style-name="T16">：</text:span><text:span text:style-name="T17">為符應十二年國教課程綱要之目標，達成自發、互動及共好之目標，結合仿間</text:span><text:span text:style-name="T18">目前的</text:span><text:span text:style-name="T19">寵物相關用品概念融入相關學科領域中，透過專業化的廣告設計教育課程與活動，提升學生個人設計與實作的能力，透過平面、立體及複合媒材的表現技巧設計出富有創意及質感的寵物文創商品。</text:span></text:p>
        </text:list-item>
        <text:list-item>
          <text:p text:style-name="P20">辦理單位</text:p>
        </text:list-item>
      </text:list>
      <text:list text:style-name="LFO25" text:continue-numbering="true">
        <text:list-item>
          <text:p text:style-name="P21">主辦單位：臺北市政府教育局(以下簡稱本局)</text:p>
        </text:list-item>
        <text:list-item>
          <text:p text:style-name="P22">承辦單位：臺北市立士林高級職業商業學校</text:p>
        </text:list-item>
      </text:list>
      <text:list text:style-name="LFO11" text:continue-numbering="true">
        <text:list-item>
          <text:p text:style-name="P23">實施對象：臺北市國小、國中、高中職對寵物文創商品設計有興趣學生。</text:p>
        </text:list-item>
        <text:list-item>
          <text:p text:style-name="P24">作品規格</text:p>
        </text:list-item>
      </text:list>
      <text:list text:style-name="LFO15" text:continue-numbering="true">
        <text:list-item>
          <text:p text:style-name="P25">不限定作品呈現方式，需要以包含貓或狗之動物形象，另不可有不雅字眼及圖樣。</text:p>
        </text:list-item>
        <text:list-item>
          <text:p text:style-name="P26">請完整填寫報名表上之基本資料，並請為您所設計之作品內容填上一個設計主題名稱，設計主題名稱字數10字以內為限，以能清楚表達設計意涵為佳。</text:p>
        </text:list-item>
        <text:list-item>
          <text:p text:style-name="P27"><text:span text:style-name="T28">投稿作品不得抄襲他人作品，</text:span><text:span text:style-name="T29">每人限投稿一次</text:span><text:span text:style-name="T30">，</text:span><text:span text:style-name="T31">違者將取消得獎資格</text:span><text:span text:style-name="T32">。</text:span></text:p>
        </text:list-item>
        <text:list-item>
          <text:p text:style-name="P33">其違反著作權之法律責任由投稿者自行負責。<text:s/></text:p>
        </text:list-item>
        <text:list-item>
          <text:p text:style-name="P34">資料不實者將喪失參賽資格。</text:p>
        </text:list-item>
        <text:list-item>
          <text:p text:style-name="P35">投稿者即視同接受本活動以上各項規定。</text:p>
        </text:list-item>
      </text:list>
      <text:list text:style-name="LFO11" text:continue-numbering="true">
        <text:list-item>
          <text:p text:style-name="P36">交件方式</text:p>
        </text:list-item>
      </text:list>
      <text:list text:style-name="LFO18" text:continue-numbering="true">
        <text:list-item>
          <text:p text:style-name="P37">收件日期：自112年5月22日起至112年5月26日止。</text:p>
        </text:list-item>
        <text:list-item>
          <text:p text:style-name="P38"><text:span text:style-name="T39">收件地點：臺北市立士林高級職業商業學校</text:span><text:span text:style-name="T40">學務處(校外作品)<text:s/></text:span><text:span text:style-name="T41">/</text:span><text:span text:style-name="T42">廣設科(校內作品)</text:span><text:span text:style-name="T43">，逾期</text:span></text:p>
        </text:list-item>
      </text:list>
      <text:p text:style-name="P44"><text:s text:c="18"/>不受理。</text:p>
      <text:list text:style-name="LFO18" text:continue-numbering="true">
        <text:list-item>
          <text:p text:style-name="P45"><text:span text:style-name="T46">交件方式:請將作品</text:span><text:span text:style-name="T47">以</text:span><text:span text:style-name="T48">親送</text:span><text:span text:style-name="T49">方式</text:span><text:span text:style-name="T50">辦理。</text:span></text:p>
        </text:list-item>
        <text:list-item>
          <text:p text:style-name="P51">取件日期:<text:s/>各校請派專人於112年6月19日至112年6月21日親自至本校學務處取回。</text:p>
        </text:list-item>
      </text:list>
      <text:p text:style-name="P52"/>
      <text:soft-page-break/>
      <text:p text:style-name="P53">壹拾、評審方式</text:p>
      <text:list text:style-name="LFO20" text:continue-numbering="true">
        <text:list-item>
          <text:p text:style-name="P54"><text:span text:style-name="T55">評審標準：創意</text:span><text:span text:style-name="T56">50</text:span><text:span text:style-name="T57">％、美觀</text:span><text:span text:style-name="T58">25</text:span><text:span text:style-name="T59">％、功能性</text:span><text:span text:style-name="T60">25</text:span><text:span text:style-name="T61">%。</text:span></text:p>
        </text:list-item>
        <text:list-item>
          <text:p text:style-name="P62"><text:span text:style-name="T63">由臺北市立士林高級職業商業學校</text:span><text:span text:style-name="T64">聘請校內廣設科</text:span><text:span text:style-name="T65">二</text:span><text:span text:style-name="T66">位師長、校外</text:span><text:span text:style-name="T67">二</text:span><text:span text:style-name="T68">位專業人士擔任評審，</text:span><text:span text:style-name="T69">各組</text:span><text:span text:style-name="T70">擇優</text:span><text:span text:style-name="T71">入選</text:span><text:span text:style-name="T72">共</text:span><text:span text:style-name="T73">20</text:span><text:span text:style-name="T74">名，</text:span><text:span text:style-name="T75">特優1件，優等9件，佳作10件(依作品水準調整獎勵名額)，各</text:span><text:span text:style-name="T76">獎項視報名件數及評審結果得從缺處理</text:span><text:span text:style-name="T77">。</text:span></text:p>
        </text:list-item>
      </text:list>
      <text:p text:style-name="P78"><text:s text:c="4"/>各組錄取優等及佳作名額如下：</text:p>
      <text:p text:style-name="P79"><text:s text:c="2"/><text:s text:c="2"/><text:s/>(一)國小組：選出優等3名、佳作1-3名。</text:p>
      <text:p text:style-name="P80"><text:s text:c="3"/><text:s text:c="2"/>(二)國中組：選出優等3名、佳作1-3名。</text:p>
      <text:p text:style-name="P81"><text:s text:c="2"/><text:s text:c="2"/><text:s/>(三)高中職組：選出優等3名、佳作1-4名。</text:p>
      <text:p text:style-name="P82"><text:s text:c="3"/><text:s text:c="2"/>(四)特優1件，並由本局提供經費協助將其設計作品商品化並於本校網路平台「夢</text:p>
      <text:p text:style-name="P83"><text:s text:c="9"/>想市集」販售。</text:p>
      <text:list text:style-name="LFO20" text:continue-numbering="true">
        <text:list-item>
          <text:p text:style-name="P84"><text:span text:style-name="T85">評審得視參賽作品之水準</text:span><text:span text:style-name="T86">增減錄取名額，減額部份得列「從缺」；增額部份得列「</text:span><text:span text:style-name="T87">佳作</text:span><text:span text:style-name="T88">」</text:span><text:span text:style-name="T89">。</text:span></text:p>
        </text:list-item>
        <text:list-item>
          <text:p text:style-name="P90">評選時間:112年6月6日，評選出20件作品。</text:p>
        </text:list-item>
        <text:list-item>
          <text:p text:style-name="P91">比賽結果於112年6月16日揭曉，於臺北市立士林高級職業商業學校網站公告得獎名單。</text:p>
        </text:list-item>
      </text:list>
      <text:p text:style-name="P92">拾壹、獎勵：擇優錄取特優、優等、佳作等，共20名【特優1件，優等9件，佳作10件(依作品<text:s text:c="2"/>水準調整獎勵名額)，各獎項視報名件數及評審結果得從缺處理。】</text:p>
      <text:list text:style-name="LFO22" text:continue-numbering="true">
        <text:list-item>
          <text:p text:style-name="P93">特優：獎金2,000元禮券、獎狀1幀，指導老師敘小功一次</text:p>
        </text:list-item>
        <text:list-item>
          <text:p text:style-name="P94">優等:獎金1,000元禮券、獎狀1幀，指導老師各敘嘉獎二次。</text:p>
        </text:list-item>
        <text:list-item>
          <text:p text:style-name="P95">佳作：獎金500元禮券、獎狀1幀，指導老師各敘嘉獎一次。</text:p>
        </text:list-item>
      </text:list>
      <text:p text:style-name="P96">拾貳、附則</text:p>
      <text:list text:style-name="LFO9" text:continue-numbering="true">
        <text:list-item>
          <text:p text:style-name="P97">參賽作品需為學生本人之創作，如屬臨摹、抄襲或經查係他人加筆之作品、或曾經</text:p>
        </text:list-item>
      </text:list>
      <text:p text:style-name="P98">參加其他任何展覽之得獎作品，不得參賽，違者取消入選資格。</text:p>
      <text:list text:style-name="LFO9" text:continue-numbering="true">
        <text:list-item>
          <text:p text:style-name="P99"><text:span text:style-name="T100">所有得獎作品，版權為主(承)辦單位所有，</text:span><text:span text:style-name="T101">承辦單位有權修改，</text:span><text:span text:style-name="T102">並</text:span><text:span text:style-name="T103">使用於相關活動上</text:span><text:span text:style-name="T104">。</text:span></text:p>
        </text:list-item>
      </text:list>
      <text:p text:style-name="P105"><text:span text:style-name="T106">拾</text:span><text:span text:style-name="T107">參</text:span><text:span text:style-name="T108">、經費來源：由本局及學校相關經費項下支應。</text:span></text:p>
      <text:p text:style-name="P109">拾肆、獎勵：辦理本計畫相關有功人員，由教育局從優予以敘獎。</text:p>
      <text:p text:style-name="P110">拾伍、本計畫經教育局核定後實施，修正時亦同。</text:p>
      <text:p text:style-name="P111"/>
      <text:p text:style-name="P112"/>
      <text:p text:style-name="P113"/>
      <text:h text:style-name="P114" text:outline-level="1"><text:span text:style-name="T115"><draw:frame draw:z-index="251659264" draw:id="id1" draw:style-name="a1" draw:name="文字方塊 1" text:anchor-type="paragraph" svg:x="4.91667in" svg:y="-0.25in" svg:width="1.90833in" svg:height="0.43194in" style:rel-width="scale" style:rel-height="scale"><draw:text-box><text:p text:style-name="P116">收件編號：</text:p></draw:text-box><svg:title/><svg:desc/></draw:frame></text:span><text:span text:style-name="T117">附件</text:span></text:h>
      <text:h text:style-name="P118" text:outline-level="1">111學年度臺北市高級中等以下學校動物保護生命關懷推動計畫</text:h>
      <text:p text:style-name="P119"><text:span text:style-name="T120">「寵物商品包裝與行銷」</text:span><text:span text:style-name="T121">評選</text:span><text:span text:style-name="T122">報名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4">
            <text:h text:style-name="P130" text:outline-level="1"><text:span text:style-name="T131">一、報名事項</text:span></text:h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h text:style-name="P134" text:outline-level="1"><text:span text:style-name="T135">1.</text:span><text:span text:style-name="T136">報名組別</text:span><text:span text:style-name="T137">(</text:span><text:span text:style-name="T138">請擇一勾選</text:span><text:span text:style-name="T139">)</text:span></text:h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<text:span text:style-name="T143"><text:s/></text:span><text:span text:style-name="T144">(1)</text:span><text:span text:style-name="T145"><text:s/></text:span><text:span text:style-name="T146">國小</text:span><text:span text:style-name="T147">組</text:span><text:span text:style-name="T148">□</text:span></text:h>
          </table:table-cell>
          <table:table-cell table:style-name="TableCell149" table:number-columns-spanned="2">
            <text:h text:style-name="P150" text:outline-level="1"><text:span text:style-name="T151">(2)</text:span><text:span text:style-name="T152">國中</text:span><text:span text:style-name="T153">組</text:span><text:span text:style-name="T154">□</text:span></text:h>
          </table:table-cell>
          <table:covered-table-cell/>
          <table:table-cell table:style-name="TableCell155">
            <text:h text:style-name="P156" text:outline-level="1"><text:span text:style-name="T157">(</text:span><text:span text:style-name="T158">3</text:span><text:span text:style-name="T159">)</text:span><text:span text:style-name="T160">高中職</text:span><text:span text:style-name="T161">組</text:span><text:span text:style-name="T162">□</text:span></text:h>
          </table:table-cell>
        </table:table-row>
        <table:table-row table:style-name="TableRow163">
          <table:table-cell table:style-name="TableCell164" table:number-columns-spanned="4">
            <text:h text:style-name="P165" text:outline-level="1"><text:span text:style-name="T166">2.</text:span><text:span text:style-name="T167">作品主</text:span><text:span text:style-name="T168">題</text:span><text:span text:style-name="T169">(</text:span><text:span text:style-name="T170">務必要填</text:span><text:span text:style-name="T171">)</text:span><text:span text:style-name="T172">：</text:span></text:h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h text:style-name="P175" text:outline-level="1"><text:span text:style-name="T176">二、</text:span><text:span text:style-name="T177">報名</text:span><text:span text:style-name="T178">資料</text:span><text:span text:style-name="T179">（</text:span><text:span text:style-name="T180">所有項目請務必填寫</text:span><text:span text:style-name="T181">）</text:span></text:h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<text:span text:style-name="T185">校</text:span><text:span text:style-name="T186">名：</text:span></text:h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h text:style-name="P189" text:outline-level="1"><text:span text:style-name="T190">指導老師</text:span><text:span text:style-name="T191">：</text:span></text:h>
          </table:table-cell>
          <table:covered-table-cell/>
          <table:table-cell table:style-name="TableCell192" table:number-columns-spanned="2">
            <text:h text:style-name="P193" text:outline-level="1"><text:span text:style-name="T194">聯絡</text:span><text:span text:style-name="T195">電話：</text:span></text:h>
          </table:table-cell>
          <table:covered-table-cell/>
        </table:table-row>
        <table:table-row table:style-name="TableRow196">
          <table:table-cell table:style-name="TableCell197" table:number-columns-spanned="2">
            <text:h text:style-name="P198" text:outline-level="1"><text:span text:style-name="T199">學生姓名：</text:span></text:h>
          </table:table-cell>
          <table:covered-table-cell/>
          <table:table-cell table:style-name="TableCell200" table:number-columns-spanned="2">
            <text:h text:style-name="P201" text:outline-level="1">聯絡電話：</text:h>
          </table:table-cell>
          <table:covered-table-cell/>
        </table:table-row>
        <table:table-row table:style-name="TableRow202">
          <table:table-cell table:style-name="TableCell203" table:number-columns-spanned="4">
            <text:h text:style-name="P204" text:outline-level="1">E-mail：</text:h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作品設計概念說明：<text:s/></text:p>
            <text:h text:style-name="P208" text:outline-level="1"/>
            <text:h text:style-name="P209" text:outline-level="1"/>
            <text:h text:style-name="P210" text:outline-level="1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h text:style-name="P213" text:outline-level="1">作品圖片:</text:h>
            <text:h text:style-name="P214" text:outline-level="1"/>
            <text:h text:style-name="P215" text:outline-level="1"/>
            <text:h text:style-name="P216" text:outline-level="1"/>
            <text:h text:style-name="P217" text:outline-level="1"/>
          </table:table-cell>
          <table:covered-table-cell/>
          <table:covered-table-cell/>
          <table:covered-table-cell/>
        </table:table-row>
      </table:table>
      <text:soft-page-break/>
      <text:p text:style-name="P218"><text:s text:c="7"/>承辦人：<text:s text:c="12"/><text:s text:c="4"/>組長：<text:s text:c="14"/>主任：<text:s text:c="13"/></text:p>
      <text:p text:style-name="P219">切結書</text:p>
      <text:p text:style-name="內文"><text:span text:style-name="T220"><text:s text:c="2"/></text:span><text:span text:style-name="T221"><text:s/></text:span><text:span text:style-name="T222">立切結書人</text:span><text:span text:style-name="T223"><text:s text:c="11"/></text:span><text:span text:style-name="T224">參加臺北市</text:span><text:span text:style-name="T225">立</text:span><text:span text:style-name="T226">士林高商辦理之</text:span><text:span text:style-name="T227">「</text:span><text:span text:style-name="T228">111學年度</text:span><text:span text:style-name="T229">臺北市</text:span><text:span text:style-name="T230">高級中等以下學校</text:span><text:span text:style-name="T231">生命關懷推動計畫</text:span><text:span text:style-name="T232">-</text:span><text:span text:style-name="T233">寵物商品包裝與行銷徵件計畫比賽</text:span><text:span text:style-name="T234">」</text:span><text:span text:style-name="T235">，除願遵守本計畫各項規定，並聲明下列事項</text:span><text:span text:style-name="T236">:</text:span></text:p>
      <text:list text:style-name="LFO26" text:continue-numbering="true">
        <text:list-item>
          <text:p text:style-name="P237">本人作品均依法律規定絕無侵犯他人智慧財產權情事。</text:p>
        </text:list-item>
        <text:list-item>
          <text:p text:style-name="P238">若有違反侵害他人著作權、專利權及其他智慧財產權情事，本人願負所有法律責任，並得追回相關獎勵。</text:p>
        </text:list-item>
      </text:list>
      <text:p text:style-name="P239"/>
      <text:p text:style-name="P240"/>
      <text:p text:style-name="P241"/>
      <text:p text:style-name="P242"/>
      <text:p text:style-name="內文"><text:span text:style-name="T243">作者</text:span><text:span text:style-name="T244">/</text:span><text:span text:style-name="T245">校方代表人簽章</text:span><text:span text:style-name="T246">:</text:span><text:span text:style-name="T247"><text:s text:c="15"/></text:span></text:p>
      <text:p text:style-name="P248"/>
      <text:p text:style-name="P249"/>
      <text:p text:style-name="P250"/>
      <text:p text:style-name="P251">中<text:s/>華<text:s/>民<text:s/>國<text:s text:c="4"/>112年<text:s text:c="7"/>月<text:s text:c="7"/>日</text:p>
      <text:soft-page-break/>
      <text:p text:style-name="P252">授權書</text:p>
      <text:p text:style-name="內文"><text:span text:style-name="T253"><text:s text:c="2"/></text:span><text:span text:style-name="T254">本人參加臺北市</text:span><text:span text:style-name="T255">立</text:span><text:span text:style-name="T256">士林高商辦理之</text:span><text:span text:style-name="T257">「</text:span><text:span text:style-name="T258">111學年度</text:span><text:span text:style-name="T259">臺北市高級中等以下學校生命關懷推動計畫</text:span><text:span text:style-name="T260">-</text:span><text:span text:style-name="T261">寵物商品包裝與行銷徵件計畫比賽</text:span><text:span text:style-name="T262">」</text:span><text:span text:style-name="T263">，同意將完成之作品授權臺北市政府教育局享有使用權，得以運用至各學習領域</text:span><text:span text:style-name="T264">/</text:span><text:span text:style-name="T265">教育議題輔導小組宣導、發表、推廣及辦理研習之用</text:span><text:span text:style-name="T266">(</text:span><text:span text:style-name="T267">含光碟印製、節錄照片及網路研習</text:span><text:span text:style-name="T268">)</text:span><text:span text:style-name="T269">，提供各級學校教學連結之參考，不必另外支付本人酬勞或提供補償。</text:span></text:p>
      <text:p text:style-name="P270"/>
      <text:p text:style-name="P271"/>
      <text:p text:style-name="內文"><text:span text:style-name="T272">作者</text:span><text:span text:style-name="T273">/</text:span><text:span text:style-name="T274">校方代表人簽章</text:span><text:span text:style-name="T275">:</text:span><text:span text:style-name="T276"><text:s text:c="19"/></text:span></text:p>
      <text:p text:style-name="P277"/>
      <text:p text:style-name="P278"/>
      <text:p text:style-name="P279"/>
      <text:p text:style-name="P280">中<text:s/>華<text:s/>民<text:s/>國<text:s text:c="4"/>112年<text:s text:c="7"/>月<text:s text:c="7"/>日</text:p>
      <text:p text:style-name="P281"/>
      <text:p text:style-name="P282"/>
      <text:p text:style-name="P283">111學年度臺北市高級中等以下學校動物保護生命關懷推動計畫</text:p>
      <text:p text:style-name="P284">寵物文創商品徵件活動</text:p>
      <text:p text:style-name="P285">獎狀獎品領據</text:p>
      <text:p text:style-name="內文"><text:span text:style-name="T286">獲獎單位</text:span><text:span text:style-name="T287">名稱</text:span><text:span text:style-name="T288">(全銜)</text:span><text:span text:style-name="T289">：</text:span><text:span text:style-name="T290"><text:s text:c="26"/></text:span></text:p>
      <text:p text:style-name="P291">參加臺北市高級中等以下學校動物保護生命關懷推動計畫-寵</text:p>
      <text:p text:style-name="P292">物文創商品徵件活動，本校得獎人數與獎狀獎品份數合計如下：</text:p>
      <text:p text:style-name="P293">一、獎狀合計：____________張。</text:p>
      <text:p text:style-name="P294">二、禮券合計：_____________份(每份 <text:s text:c="2"/><text:s text:c="2"/><text:s text:c="2"/>元)</text:p>
      <text:p text:style-name="P295"><text:tab/>禮券領取同學簽名：_____________ _____________</text:p>
      <text:p text:style-name="P296">或<text:s/>代理人簽名 <text:s text:c="6"/>:____________</text:p>
      <text:p text:style-name="P297"><text:s text:c="6"/>承辦人： <text:s text:c="10"/>單位主管：</text:p>
      <text:p text:style-name="P298">中 華 民 國 <text:s text:c="3"/>112年 <text:s text:c="6"/>月 <text:s text:c="6"/>日</text:p>
      <text:p text:style-name="P299"/>
      <text:p text:style-name="P300">備註：</text:p>
      <text:p text:style-name="P301">1.<text:tab/>獎狀獎品領據務必核章。</text:p>
      <text:p text:style-name="P302">2.<text:tab/>各校領取獎狀獎品數量請參閱附件「獎狀獎品統計表」。</text:p>
      <text:p text:style-name="內文"><text:span text:style-name="T303">3.</text:span><text:span text:style-name="T304"><text:tab/>獎狀以校為單位，請指派一名代表於</text:span><text:span text:style-name="T305">11</text:span><text:span text:style-name="T306">2</text:span><text:span text:style-name="T307">年</text:span><text:span text:style-name="T308">6</text:span><text:span text:style-name="T309">月</text:span><text:span text:style-name="T310">19</text:span><text:span text:style-name="T311">日(一)至</text:span><text:span text:style-name="T312">6</text:span><text:span text:style-name="T313">月</text:span><text:span text:style-name="T314">2</text:span><text:span text:style-name="T315">1</text:span><text:span text:style-name="T316">日(</text:span><text:span text:style-name="T317">三</text:span><text:span text:style-name="T318">)上班期間，至士林高商學務處領取獎狀、禮卷及作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標楷體" style:font-name-asian="標楷體" fo:language="en" fo:country="GB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2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2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5159in" fo:margin-right="0.290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ng-Hui peng</meta:initial-creator>
    <dc:creator>user</dc:creator>
    <meta:creation-date>2023-03-20T07:37:00Z</meta:creation-date>
    <dc:date>2023-03-20T07:37:00Z</dc:date>
    <meta:print-date>2020-08-28T10:5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88" meta:character-count="2601" meta:row-count="18" meta:non-whitespace-character-count="2218"/>
  </office:meta>
</office:document-meta>
</file>