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9597in"/>
    </style:style>
    <style:style style:name="TableColumn10" style:family="table-column">
      <style:table-column-properties style:column-width="1.9618in"/>
    </style:style>
    <style:style style:name="TableColumn11" style:family="table-column">
      <style:table-column-properties style:column-width="1.9597in"/>
    </style:style>
    <style:style style:name="TableColumn12" style:family="table-column">
      <style:table-column-properties style:column-width="1.9618in"/>
    </style:style>
    <style:style style:name="TableColumn13" style:family="table-column">
      <style:table-column-properties style:column-width="1.9618in"/>
    </style:style>
    <style:style style:name="Table7" style:family="table">
      <style:table-properties style:width="10.559in" style:rel-width="101.26%" fo:margin-left="0in" table:align="left"/>
    </style:style>
    <style:style style:name="TableRow14" style:family="table-row">
      <style:table-row-properties style:min-row-height="0.1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9" style:family="table-row">
      <style:table-row-properties style:min-row-height="1.231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58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 style:min-row-height="1.082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96" style:family="table-row">
      <style:table-row-properties style:min-row-height="1.00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195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text-properties fo:color="#000000"/>
    </style:style>
    <style:style style:name="P171" style:parent-style-name="內文" style:family="paragraph">
      <style:paragraph-properties fo:text-align="center" fo:margin-bottom="0.12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176" style:family="table-column">
      <style:table-column-properties style:column-width="0.7527in"/>
    </style:style>
    <style:style style:name="TableColumn177" style:family="table-column">
      <style:table-column-properties style:column-width="1.8229in"/>
    </style:style>
    <style:style style:name="TableColumn178" style:family="table-column">
      <style:table-column-properties style:column-width="1.9583in"/>
    </style:style>
    <style:style style:name="TableColumn179" style:family="table-column">
      <style:table-column-properties style:column-width="2.0145in"/>
    </style:style>
    <style:style style:name="TableColumn180" style:family="table-column">
      <style:table-column-properties style:column-width="1.95in"/>
    </style:style>
    <style:style style:name="TableColumn181" style:family="table-column">
      <style:table-column-properties style:column-width="1.9291in"/>
    </style:style>
    <style:style style:name="Table175" style:family="table">
      <style:table-properties style:width="10.4277in" style:rel-width="100%" fo:margin-left="0in" table:align="left"/>
    </style:style>
    <style:style style:name="TableRow182" style:family="table-row">
      <style:table-row-properties style:row-height="0.544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96" style:family="table-row">
      <style:table-row-properties style:row-height="0.85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210" style:family="table-row">
      <style:table-row-properties style:row-height="1.086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229" style:family="table-row">
      <style:table-row-properties style:row-height="0.982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46" style:family="table-row">
      <style:table-row-properties style:row-height="1.70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25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25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25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256" style:family="table-row">
      <style:table-row-properties style:row-height="0.755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text-properties fo:color="#000000"/>
    </style:style>
    <style:style style:name="P26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3"/>類別</text:p>
            <text:p text:style-name="P17">期程</text:p>
          </table:table-cell>
          <table:table-cell table:style-name="TableCell18">
            <text:p text:style-name="P19">音樂</text:p>
          </table:table-cell>
          <table:table-cell table:style-name="TableCell20">
            <text:p text:style-name="P21">舞蹈</text:p>
          </table:table-cell>
          <table:table-cell table:style-name="TableCell22">
            <text:p text:style-name="P23">鄉土歌謠</text:p>
          </table:table-cell>
          <table:table-cell table:style-name="TableCell24">
            <text:p text:style-name="P25"><text:span text:style-name="T26">創意戲劇</text:span></text:p>
          </table:table-cell>
          <table:table-cell table:style-name="TableCell27">
            <text:p text:style-name="P28">美術</text:p>
          </table:table-cell>
        </table:table-row>
        <table:table-row table:style-name="TableRow29">
          <table:table-cell table:style-name="TableCell30">
            <text:p text:style-name="P31">承辦學校/聯繫電話</text:p>
          </table:table-cell>
          <table:table-cell table:style-name="TableCell32">
            <text:p text:style-name="P33">臺北市松山區</text:p>
            <text:p text:style-name="P34">敦化國民小學</text:p>
            <text:p text:style-name="P35">聯絡電話：(02)2741-4065分機152</text:p>
          </table:table-cell>
          <table:table-cell table:style-name="TableCell36">
            <text:p text:style-name="P37">臺北市市立</text:p>
            <text:p text:style-name="P38">北安國民中學</text:p>
            <text:p text:style-name="P39"><text:span text:style-name="T40">聯絡電話：2533-3888分機254</text:span></text:p>
          </table:table-cell>
          <table:table-cell table:style-name="TableCell41">
            <text:p text:style-name="P42">臺北市萬華區</text:p>
            <text:p text:style-name="P43">老松國民小學</text:p>
            <text:p text:style-name="P44"><text:span text:style-name="T45">聯絡</text:span><text:span text:style-name="T46">電話：</text:span></text:p>
            <text:p text:style-name="P47">(02)2336-1266轉140</text:p>
          </table:table-cell>
          <table:table-cell table:style-name="TableCell48">
            <text:p text:style-name="P49">臺北市文山區</text:p>
            <text:p text:style-name="P50">興隆國民小學</text:p>
            <text:p text:style-name="P51">聯絡電話：</text:p>
            <text:p text:style-name="P52"><text:span text:style-name="T53">（02）2932-3131轉611~613</text:span></text:p>
          </table:table-cell>
          <table:table-cell table:style-name="TableCell54">
            <text:p text:style-name="P55">臺北市松山區民族國民小學</text:p>
            <text:p text:style-name="P56">聯絡電話：</text:p>
            <text:p text:style-name="P57"><text:span text:style-name="T58">(02) 2712-4872轉945</text:span></text:p>
          </table:table-cell>
        </table:table-row>
        <table:table-row table:style-name="TableRow59">
          <table:table-cell table:style-name="TableCell60">
            <text:p text:style-name="P61">簡章<text:line-break/>公告</text:p>
          </table:table-cell>
          <table:table-cell table:style-name="TableCell62">
            <text:p text:style-name="P63"><text:span text:style-name="T64">114年8月14日(四)</text:span></text:p>
          </table:table-cell>
          <table:table-cell table:style-name="TableCell65">
            <text:p text:style-name="P66"><text:span text:style-name="T67">114年7月28日(一)</text:span></text:p>
          </table:table-cell>
          <table:table-cell table:style-name="TableCell68">
            <text:p text:style-name="P69">114年8月19日(二)</text:p>
          </table:table-cell>
          <table:table-cell table:style-name="TableCell70">
            <text:p text:style-name="P71"><text:span text:style-name="T72">114年8月</text:span><text:span text:style-name="T73">27</text:span><text:span text:style-name="T74">日(</text:span><text:span text:style-name="T75">三</text:span><text:span text:style-name="T76">)</text:span></text:p>
          </table:table-cell>
          <table:table-cell table:style-name="TableCell77">
            <text:p text:style-name="P78">114年8月5日(二)</text:p>
          </table:table-cell>
        </table:table-row>
        <table:table-row table:style-name="TableRow79">
          <table:table-cell table:style-name="TableCell80">
            <text:p text:style-name="P81">網路報名時間</text:p>
          </table:table-cell>
          <table:table-cell table:style-name="TableCell82">
            <text:p text:style-name="P83"><text:span text:style-name="T84">114年9月1日(一)9:00至9月11日(四)23:59，逾時不予受理。</text:span></text:p>
          </table:table-cell>
          <table:table-cell table:style-name="TableCell85">
            <text:p text:style-name="P86">114年9月1日(一)9:00至9月10日(三) 23:59止</text:p>
            <text:p text:style-name="P87"><text:span text:style-name="T88">逾時不予受理</text:span></text:p>
          </table:table-cell>
          <table:table-cell table:style-name="TableCell89">
            <text:p text:style-name="P90">114年9月1日(一)9:00至9月12日(五)23:59:59止，逾時不予受理。</text:p>
          </table:table-cell>
          <table:table-cell table:style-name="TableCell91">
            <text:p text:style-name="P92"><text:span text:style-name="T93">114年9月5日(五) 9:00至 9月15日(一) 23:59止，逾時不予受理。</text:span></text:p>
          </table:table-cell>
          <table:table-cell table:style-name="TableCell94">
            <text:p text:style-name="P95">114年9月10日(三) 8:30至9月22日(一) 16:00止，逾時不予受理。</text:p>
          </table:table-cell>
        </table:table-row>
        <table:table-row table:style-name="TableRow96">
          <table:table-cell table:style-name="TableCell97">
            <text:p text:style-name="P98">報名表列印及學校審核時間</text:p>
          </table:table-cell>
          <table:table-cell table:style-name="TableCell99">
            <text:p text:style-name="P100">114年9月1日(一)</text:p>
            <text:p text:style-name="P101">∣</text:p>
            <text:p text:style-name="P102"><text:span text:style-name="T103">114年9月17日(三)</text:span></text:p>
          </table:table-cell>
          <table:table-cell table:style-name="TableCell104">
            <text:p text:style-name="P105"><text:span text:style-name="T106">114年9月1日(一)</text:span><text:span text:style-name="T107">9:00</text:span></text:p>
            <text:p text:style-name="P108">∣</text:p>
            <text:p text:style-name="P109"><text:span text:style-name="T110">9月11日(四)</text:span><text:span text:style-name="T111"><text:s/>12:00止</text:span></text:p>
          </table:table-cell>
          <table:table-cell table:style-name="TableCell112">
            <text:p text:style-name="P113">114年9月1日(一)</text:p>
            <text:p text:style-name="P114">∣</text:p>
            <text:p text:style-name="P115">114年9月12日(五)</text:p>
          </table:table-cell>
          <table:table-cell table:style-name="TableCell116">
            <text:p text:style-name="P117">114年9月5日(五) 9:00</text:p>
            <text:p text:style-name="P118">∣</text:p>
            <text:p text:style-name="P119"><text:span text:style-name="T120">至9月19日(五) 23:59止，逾時不予受理。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報名資料處理方式</text:p>
          </table:table-cell>
          <table:table-cell table:style-name="TableCell126">
            <text:p text:style-name="P127"><text:span text:style-name="T128">一律採網路登記報名，未上網報名者不得參賽，上網報名時請逐欄、逐項填寫報名。</text:span><text:span text:style-name="T129">團體項目及個人項目（本市所屬公私立高中職以下學生）報名表經校內核章後，將</text:span><text:span text:style-name="T130">核章報名表</text:span><text:span text:style-name="T131">及</text:span><text:span text:style-name="T132">報名清冊</text:span><text:span text:style-name="T133">上傳系統</text:span><text:span text:style-name="T134">，逾時不予受理。(無須寄送紙本報名表)</text:span></text:p>
          </table:table-cell>
          <table:table-cell table:style-name="TableCell135">
            <text:p text:style-name="P136"><text:span text:style-name="T137">一律採網路登記報名，未上網報名者不得參賽，上網報名時請逐欄、逐項填寫報名，報名表經校內核章後，將核章報名表及報名清冊上傳系統，逾時不予受理。(無須寄送紙本報名表至北安國中)</text:span></text:p>
          </table:table-cell>
          <table:table-cell table:style-name="TableCell138">
            <text:p text:style-name="P139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140">
            <text:p text:style-name="P141"><text:span text:style-name="T142">一律採網路登記報名，未上網報名者不得參賽，上網報名時請逐欄、逐項填寫報名，</text:span><text:span text:style-name="T143">經學校核章之</text:span><text:span text:style-name="T144">報名表</text:span><text:span text:style-name="T145">及</text:span><text:span text:style-name="T146">報名合併檔</text:span><text:span text:style-name="T147">（由</text:span><text:span text:style-name="T148">報名清冊</text:span><text:span text:style-name="T149">、</text:span><text:span text:style-name="T150">參賽者名冊</text:span><text:span text:style-name="T151">、</text:span><text:span text:style-name="T152">劇本授權書</text:span><text:span text:style-name="T153">及</text:span><text:span text:style-name="T154">參賽劇本</text:span><text:span text:style-name="T155">切結書</text:span><text:span text:style-name="T156">4個</text:span><text:span text:style-name="T157">檔</text:span><text:span text:style-name="T158">案組成，請</text:span><text:span text:style-name="T159">依序合併為1份檔案</text:span><text:span text:style-name="T160">）</text:span><text:span text:style-name="T161">上傳系統，逾時不予受理。(無須寄送紙本報名表至興隆國小)</text:span></text:p>
          </table:table-cell>
          <table:table-cell table:style-name="TableCell162">
            <text:p text:style-name="P163"><text:span text:style-name="T164">作品現場收件：114年 10月1日（三）9</text:span><text:span text:style-name="T165">:</text:span><text:span text:style-name="T166">00 至15</text:span><text:span text:style-name="T167">:</text:span><text:span text:style-name="T168">00止，由各參賽學校備妥學校核章之報名表件 (報名表及報名清冊)，作品送至各教育階段承辦學校，</text:span><text:span text:style-name="T169">逾時不予受理。</text:span></text:p>
          </table:table-cell>
        </table:table-row>
      </table:table>
      <text:p text:style-name="P170"/>
      <text:p text:style-name="P171"><text:span text:style-name="T172">臺北市</text:span><text:span text:style-name="T173">114</text:span><text:span text:style-name="T174">學年度學生五項藝術比賽時程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類別</text:p>
            <text:p text:style-name="P185">期程</text:p>
          </table:table-cell>
          <table:table-cell table:style-name="TableCell186">
            <text:p text:style-name="P187">音樂</text:p>
          </table:table-cell>
          <table:table-cell table:style-name="TableCell188">
            <text:p text:style-name="P189">舞蹈</text:p>
          </table:table-cell>
          <table:table-cell table:style-name="TableCell190">
            <text:p text:style-name="P191">鄉土歌謠</text:p>
          </table:table-cell>
          <table:table-cell table:style-name="TableCell192">
            <text:p text:style-name="P193">創意戲劇</text:p>
          </table:table-cell>
          <table:table-cell table:style-name="TableCell194">
            <text:p text:style-name="P195">美術</text:p>
          </table:table-cell>
        </table:table-row>
        <table:table-row table:style-name="TableRow196">
          <table:table-cell table:style-name="TableCell197">
            <text:p text:style-name="P198">賽程公告</text:p>
          </table:table-cell>
          <table:table-cell table:style-name="TableCell199">
            <text:p text:style-name="P200">114年9月26日(二)</text:p>
          </table:table-cell>
          <table:table-cell table:style-name="TableCell201">
            <text:p text:style-name="P202">114年9月30日(二)</text:p>
          </table:table-cell>
          <table:table-cell table:style-name="TableCell203">
            <text:p text:style-name="P204">114年10月13日(一)</text:p>
          </table:table-cell>
          <table:table-cell table:style-name="TableCell205">
            <text:p text:style-name="P206"><text:span text:style-name="T207">114年10月13日(一)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比賽時間</text:p>
          </table:table-cell>
          <table:table-cell table:style-name="TableCell213">
            <text:p text:style-name="P214">114年10月17日(五)</text:p>
            <text:p text:style-name="P215">∣</text:p>
            <text:p text:style-name="P216"><text:s/>114年11月13日(四)</text:p>
          </table:table-cell>
          <table:table-cell table:style-name="TableCell217">
            <text:p text:style-name="P218">114年10月28日(二)</text:p>
            <text:p text:style-name="P219">∣</text:p>
            <text:p text:style-name="P220">114年11月3日(一)</text:p>
          </table:table-cell>
          <table:table-cell table:style-name="TableCell221">
            <text:p text:style-name="P222">114年12月3日（三）</text:p>
            <text:p text:style-name="P223">∣</text:p>
            <text:p text:style-name="P224">114年12月5日(五)</text:p>
          </table:table-cell>
          <table:table-cell table:style-name="TableCell225">
            <text:p text:style-name="P226">114年12月10日(三)起</text:p>
          </table:table-cell>
          <table:table-cell table:style-name="TableCell227">
            <text:p text:style-name="P228">114年10月2日（四）起至114年10月8日（三）止評選<text:s/></text:p>
          </table:table-cell>
        </table:table-row>
        <table:table-row table:style-name="TableRow229">
          <table:table-cell table:style-name="TableCell230">
            <text:p text:style-name="P231">比賽場地</text:p>
          </table:table-cell>
          <table:table-cell table:style-name="TableCell232">
            <text:p text:style-name="P233">依賽程公告</text:p>
          </table:table-cell>
          <table:table-cell table:style-name="TableCell234">
            <text:p text:style-name="P235">臺北市萬華區</text:p>
            <text:p text:style-name="P236">雙園國民中學</text:p>
          </table:table-cell>
          <table:table-cell table:style-name="TableCell237">
            <text:p text:style-name="P238">臺北市萬華區</text:p>
            <text:p text:style-name="P239">老松國民小學</text:p>
          </table:table-cell>
          <table:table-cell table:style-name="TableCell240">
            <text:p text:style-name="P241">臺北市中山區</text:p>
            <text:p text:style-name="P242">長安國民小學</text:p>
          </table:table-cell>
          <table:table-cell table:style-name="TableCell243">
            <text:p text:style-name="P244">各教育階段</text:p>
            <text:p text:style-name="P245">承協辦學校</text:p>
          </table:table-cell>
        </table:table-row>
        <table:table-row table:style-name="TableRow246">
          <table:table-cell table:style-name="TableCell247">
            <text:p text:style-name="P248">成績公告</text:p>
          </table:table-cell>
          <table:table-cell table:style-name="TableCell249" table:number-columns-spanned="4">
            <text:p text:style-name="P250">成績當日公告</text:p>
          </table:table-cell>
          <table:covered-table-cell/>
          <table:covered-table-cell/>
          <table:covered-table-cell/>
          <table:table-cell table:style-name="TableCell251">
            <text:p text:style-name="P252">114年10月9日（四）</text:p>
            <text:p text:style-name="P253">成績公告。</text:p>
            <text:p text:style-name="P254">114年10月16日（四）<text:s/></text:p>
            <text:p text:style-name="P255">另辦理書法類初賽臺北市現場書寫</text:p>
          </table:table-cell>
        </table:table-row>
        <table:table-row table:style-name="TableRow256">
          <table:table-cell table:style-name="TableCell257">
            <text:p text:style-name="P258">網站</text:p>
          </table:table-cell>
          <table:table-cell table:style-name="TableCell259" table:number-columns-spanned="5">
            <text:p text:style-name="P260">臺北市五項（美術、音樂、舞蹈、創意戲劇、鄉土歌謠）藝術比賽專屬網站</text:p>
            <text:p text:style-name="P261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6學年度國民中學藝術才能班入班鑑定安置時程表</dc:title>
    <dc:subject/>
    <meta:initial-creator>USER</meta:initial-creator>
    <dc:creator>李星瑩</dc:creator>
    <meta:creation-date>2025-08-20T02:55:00Z</meta:creation-date>
    <dc:date>2025-08-26T09:36:00Z</dc:date>
    <meta:print-date>2024-08-23T01:01:00Z</meta:print-date>
    <meta:template xlink:href="Normal" xlink:type="simple"/>
    <meta:editing-cycles>12</meta:editing-cycles>
    <meta:editing-duration>PT300S</meta:editing-duration>
    <meta:document-statistic meta:page-count="2" meta:paragraph-count="3" meta:word-count="244" meta:character-count="1634" meta:row-count="11" meta:non-whitespace-character-count="1393"/>
  </office:meta>
</office:document-meta>
</file>