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403cm" fo:margin-right="-0.035cm" fo:margin-top="0cm" fo:margin-bottom="0cm" style:contextual-spacing="false" fo:line-height="0.891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top="0.011cm" fo:margin-bottom="0cm" style:contextual-spacing="false" fo:line-height="0.3cm" fo:text-align="start" style:justify-single-word="false"/>
      <style:text-properties fo:font-size="8.5pt" style:font-size-asian="8.5pt" style:font-size-complex="8.5pt"/>
    </style:style>
    <style:style style:name="P3" style:family="paragraph" style:parent-style-name="Standard">
      <style:paragraph-properties fo:margin-top="0.011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margin-left="0.342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1.677cm"/>
          <style:tab-stop style:position="14.534cm"/>
          <style:tab-stop style:position="15.804cm"/>
          <style:tab-stop style:position="17.039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2.485cm" fo:margin-right="0.088cm" fo:margin-top="0cm" fo:margin-bottom="0cm" style:contextual-spacing="false" fo:line-height="0.50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1cm" fo:margin-right="-0.035cm" fo:margin-top="0cm" fo:margin-bottom="0cm" style:contextual-spacing="false" fo:line-height="0.353cm" fo:text-align="start" style:justify-single-word="false" fo:text-indent="0cm" style:auto-text-indent="false"/>
    </style:style>
    <style:style style:name="P8" style:family="paragraph" style:parent-style-name="Standard">
      <style:paragraph-properties fo:margin-left="2.298cm" fo:margin-right="-0.102cm" fo:margin-top="0cm" fo:margin-bottom="0cm" style:contextual-spacing="false" fo:line-height="0.351cm" fo:text-align="center" style:justify-single-word="false" fo:text-indent="0cm" style:auto-text-indent="false"/>
    </style:style>
    <style:style style:name="P9" style:family="paragraph" style:parent-style-name="Standard">
      <style:paragraph-properties fo:margin-left="2.649cm" fo:margin-right="-0.035cm" fo:margin-top="0cm" fo:margin-bottom="0cm" style:contextual-spacing="false" fo:line-height="0.529cm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cm" fo:margin-right="-0.134cm" fo:margin-top="0.173cm" fo:margin-bottom="0cm" style:contextual-spacing="false" fo:line-height="100%" fo:text-align="start" style:justify-single-word="false" fo:text-indent="0cm" style:auto-text-indent="false">
        <style:tab-stops>
          <style:tab-stop style:position="1.87cm"/>
          <style:tab-stop style:position="5.362cm"/>
        </style:tab-stops>
      </style:paragraph-properties>
    </style:style>
    <style:style style:name="P11" style:family="paragraph" style:parent-style-name="Standard">
      <style:paragraph-properties fo:margin-left="0cm" fo:margin-right="-0.035cm" fo:margin-top="0.166cm" fo:margin-bottom="0cm" style:contextual-spacing="false" fo:line-height="100%" fo:text-align="start" style:justify-single-word="false" fo:text-indent="0cm" style:auto-text-indent="false" fo:break-before="column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text-position="-5% 100%" style:font-name="標楷體" fo:font-size="20pt" fo:letter-spacing="normal" style:font-name-asian="標楷體1" style:font-size-asian="20pt" style:font-name-complex="標楷體1" style:font-size-complex="20pt" style:text-scale="100%"/>
    </style:style>
    <style:style style:name="T2" style:family="text">
      <style:text-properties style:text-position="-5% 100%" style:font-name="標楷體" fo:font-size="20pt" fo:letter-spacing="normal" style:text-underline-style="solid" style:text-underline-width="bold" style:text-underline-color="#000000" style:font-name-asian="標楷體1" style:font-size-asian="20pt" style:font-name-complex="標楷體1" style:font-size-complex="20pt" style:text-scale="100%"/>
    </style:style>
    <style:style style:name="T3" style:family="text">
      <style:text-properties style:text-position="-5% 100%" style:font-name="標楷體" fo:font-size="20pt" fo:letter-spacing="-0.004cm" style:font-name-asian="標楷體1" style:font-size-asian="20pt" style:font-name-complex="標楷體1" style:font-size-complex="20pt" style:text-scale="100%"/>
    </style:style>
    <style:style style:name="T4" style:family="text">
      <style:text-properties style:text-position="-5% 100%" style:font-name="標楷體" fo:font-size="20pt" fo:letter-spacing="0.002cm" style:font-name-asian="標楷體1" style:font-size-asian="20pt" style:font-name-complex="標楷體1" style:font-size-complex="20pt" style:text-scale="100%"/>
    </style:style>
    <style:style style:name="T5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6" style:family="text">
      <style:text-properties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9" style:family="text"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10" style:family="text">
      <style:text-properties style:text-position="-21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11" style:family="text">
      <style:text-properties style:text-position="-11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12" style:family="text">
      <style:text-properties style:text-position="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13" style:family="text">
      <style:text-properties style:text-position="4% 100%" style:font-name="標楷體" fo:font-size="12pt" fo:letter-spacing="0.004cm" style:font-name-asian="標楷體1" style:font-size-asian="12pt" style:font-name-complex="標楷體1" style:font-size-complex="12pt" style:text-scale="100%"/>
    </style:style>
    <style:style style:name="T14" style:family="text"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15" style:family="text">
      <style:text-properties style:text-position="-4% 100%" style:font-name="標楷體" fo:font-size="12pt" fo:letter-spacing="0.004cm" style:font-name-asian="標楷體1" style:font-size-asian="12pt" style:font-name-complex="標楷體1" style:font-size-complex="12pt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19328*" fo:start-indent="0cm" fo:end-indent="0.757cm"/>
          <style:column style:rel-width="31890*" fo:start-indent="0.757cm" fo:end-indent="1.67cm"/>
          <style:column style:rel-width="14317*" fo:start-indent="1.67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109cm" svg:stroke-color="#000000" draw:stroke-linejoin="round" svg:stroke-linecap="butt" draw:fill="none" draw:textarea-horizontal-align="center" draw:textarea-vertical-align="top" draw:auto-grow-height="false" fo:padding-top="0.055cm" fo:padding-bottom="0.055cm" fo:padding-left="0.055cm" fo:padding-right="0.055cm" style:run-through="background"/>
    </style:style>
    <style:style style:name="gr4" style:family="graphic">
      <style:graphic-properties draw:stroke="solid" svg:stroke-width="0.034cm" svg:stroke-color="#000000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5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6" style:family="graphic">
      <style:graphic-properties draw:stroke="solid" svg:stroke-width="0.028cm" svg:stroke-color="#000000" draw:stroke-linejoin="round" svg:stroke-linecap="butt" draw:fill="none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7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58cm" svg:stroke-color="#000000" draw:stroke-linejoin="round" svg:stroke-linecap="butt" draw:fill="none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9" style:family="graphic">
      <style:graphic-properties draw:stroke="solid" svg:stroke-width="0.055cm" svg:stroke-color="#000000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10" style:family="graphic">
      <style:graphic-properties draw:stroke="solid" svg:stroke-width="0.046cm" svg:stroke-color="#000000" draw:stroke-linejoin="round" svg:stroke-linecap="butt" draw:fill="none" draw:textarea-horizontal-align="center" draw:textarea-vertical-align="top" draw:auto-grow-height="false" fo:padding-top="0.023cm" fo:padding-bottom="0.023cm" fo:padding-left="0.023cm" fo:padding-right="0.023cm" style:run-through="background"/>
    </style:style>
    <style:style style:name="gr11" style:family="graphic">
      <style:graphic-properties draw:stroke="solid" svg:stroke-width="0.044cm" svg:stroke-color="#000000" draw:stroke-linejoin="round" svg:stroke-linecap="butt" draw:fill="none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2" style:family="graphic">
      <style:graphic-properties draw:stroke="solid" svg:stroke-width="0.136cm" svg:stroke-color="#000000" draw:stroke-linejoin="round" svg:stroke-linecap="butt" draw:fill="none" draw:textarea-horizontal-align="center" draw:textarea-vertical-align="top" draw:auto-grow-height="false" fo:padding-top="0.067cm" fo:padding-bottom="0.067cm" fo:padding-left="0.067cm" fo:padding-right="0.067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台北市立南</text:span><text:span text:style-name="T3">湖</text:span><text:span text:style-name="T1">高</text:span><text:span text:style-name="T4">中</text:span><text:span text:style-name="T2"> 假日 </text:span><text:span text:style-name="T1">活</text:span><text:span text:style-name="T3">動</text:span><text:span text:style-name="T1">留校簽到表</text:span></text:p>
        <text:p text:style-name="P2"/>
        <text:p text:style-name="P4"><text:span text:style-name="T6">社團名稱<text:tab/>日期<text:tab/>年<text:tab/>月<text:tab/>日</text:span></text:p>
        <text:p text:style-name="P3"/>
        <text:p text:style-name="P5"/>
      </text:section>
      <text:section text:style-name="Sect2" text:name="區段1">
        <text:p text:style-name="P6"><draw:g text:anchor-type="char" draw:z-index="0" draw:style-name="gr1"><draw:g draw:style-name="gr2"><draw:line draw:style-name="gr3" draw:text-style-name="P12" svg:x1="1.051cm" svg:y1="2.117cm" svg:x2="1.051cm" svg:y2="27.681cm"><text:p/></draw:line></draw:g><draw:g draw:style-name="gr2"><draw:line draw:style-name="gr3" draw:text-style-name="P12" svg:x1="0.998cm" svg:y1="2.17cm" svg:x2="19.853cm" svg:y2="2.17cm"><text:p/></draw:line></draw:g><draw:g draw:style-name="gr2"><draw:line draw:style-name="gr4" draw:text-style-name="P12" svg:x1="1.13cm" svg:y1="2.263cm" svg:x2="19.72cm" svg:y2="2.263cm"><text:p/></draw:line></draw:g><draw:g draw:style-name="gr2"><draw:line draw:style-name="gr5" draw:text-style-name="P12" svg:x1="12.249cm" svg:y1="2.276cm" svg:x2="12.298cm" svg:y2="2.276cm"><text:p/></draw:line></draw:g><draw:g draw:style-name="gr2"><draw:line draw:style-name="gr3" draw:text-style-name="P12" svg:x1="19.8cm" svg:y1="2.117cm" svg:x2="19.8cm" svg:y2="27.681cm"><text:p/></draw:line></draw:g><draw:g draw:style-name="gr2"><draw:line draw:style-name="gr6" draw:text-style-name="P12" svg:x1="1.143cm" svg:y1="2.278cm" svg:x2="1.143cm" svg:y2="27.681cm"><text:p/></draw:line></draw:g><draw:g draw:style-name="gr2"><draw:line draw:style-name="gr7" draw:text-style-name="P12" svg:x1="3.773cm" svg:y1="2.265cm" svg:x2="3.773cm" svg:y2="3.549cm"><text:p/></draw:line></draw:g><draw:g draw:style-name="gr2"><draw:line draw:style-name="gr7" draw:text-style-name="P12" svg:x1="12.292cm" svg:y1="2.278cm" svg:x2="12.292cm" svg:y2="3.55cm"><text:p/></draw:line></draw:g><draw:g draw:style-name="gr2"><draw:line draw:style-name="gr7" draw:text-style-name="P12" svg:x1="12.256cm" svg:y1="2.278cm" svg:x2="12.256cm" svg:y2="3.55cm"><text:p/></draw:line></draw:g><draw:g draw:style-name="gr2"><draw:line draw:style-name="gr7" draw:text-style-name="P12" svg:x1="14.272cm" svg:y1="2.265cm" svg:x2="14.272cm" svg:y2="3.549cm"><text:p/></draw:line></draw:g><draw:g draw:style-name="gr2"><draw:line draw:style-name="gr6" draw:text-style-name="P12" svg:x1="19.708cm" svg:y1="2.278cm" svg:x2="19.708cm" svg:y2="27.681cm"><text:p/></draw:line></draw:g><draw:g draw:style-name="gr2"><draw:line draw:style-name="gr8" draw:text-style-name="P12" svg:x1="0.998cm" svg:y1="3.576cm" svg:x2="1.155cm" svg:y2="3.576cm"><text:p/></draw:line></draw:g><draw:g draw:style-name="gr2"><draw:line draw:style-name="gr9" draw:text-style-name="P12" svg:x1="1.155cm" svg:y1="3.574cm" svg:x2="2.494cm" svg:y2="3.574cm"><text:p/></draw:line></draw:g><draw:g draw:style-name="gr2"><draw:line draw:style-name="gr10" draw:text-style-name="P12" svg:x1="2.494cm" svg:y1="3.57cm" svg:x2="2.545cm" svg:y2="3.57cm"><text:p/></draw:line></draw:g><draw:g draw:style-name="gr2"><draw:line draw:style-name="gr9" draw:text-style-name="P12" svg:x1="2.527cm" svg:y1="3.574cm" svg:x2="3.763cm" svg:y2="3.574cm"><text:p/></draw:line></draw:g><draw:g draw:style-name="gr2"><draw:line draw:style-name="gr9" draw:text-style-name="P12" svg:x1="2.545cm" svg:y1="3.574cm" svg:x2="3.815cm" svg:y2="3.574cm"><text:p/></draw:line></draw:g><draw:g draw:style-name="gr2"><draw:line draw:style-name="gr9" draw:text-style-name="P12" svg:x1="3.764cm" svg:y1="3.574cm" svg:x2="6.494cm" svg:y2="3.574cm"><text:p/></draw:line></draw:g><draw:g draw:style-name="gr2"><draw:line draw:style-name="gr8" draw:text-style-name="P12" svg:x1="3.815cm" svg:y1="3.576cm" svg:x2="6.545cm" svg:y2="3.576cm"><text:p/></draw:line></draw:g><draw:g draw:style-name="gr2"><draw:line draw:style-name="gr9" draw:text-style-name="P12" svg:x1="6.494cm" svg:y1="3.574cm" svg:x2="12.249cm" svg:y2="3.574cm"><text:p/></draw:line></draw:g><draw:g draw:style-name="gr2"><draw:line draw:style-name="gr9" draw:text-style-name="P12" svg:x1="6.545cm" svg:y1="3.574cm" svg:x2="12.265cm" svg:y2="3.574cm"><text:p/></draw:line></draw:g><draw:g draw:style-name="gr2"><draw:line draw:style-name="gr11" draw:text-style-name="P12" svg:x1="12.249cm" svg:y1="3.579cm" svg:x2="14.263cm" svg:y2="3.579cm"><text:p/></draw:line></draw:g><draw:g draw:style-name="gr2"><draw:line draw:style-name="gr9" draw:text-style-name="P12" svg:x1="12.299cm" svg:y1="3.574cm" svg:x2="14.315cm" svg:y2="3.574cm"><text:p/></draw:line></draw:g><draw:g draw:style-name="gr2"><draw:line draw:style-name="gr9" draw:text-style-name="P12" svg:x1="14.264cm" svg:y1="3.574cm" svg:x2="15.516cm" svg:y2="3.574cm"><text:p/></draw:line></draw:g><draw:g draw:style-name="gr2"><draw:line draw:style-name="gr8" draw:text-style-name="P12" svg:x1="14.315cm" svg:y1="3.576cm" svg:x2="15.567cm" svg:y2="3.576cm"><text:p/></draw:line></draw:g><draw:g draw:style-name="gr2"><draw:line draw:style-name="gr8" draw:text-style-name="P12" svg:x1="15.517cm" svg:y1="3.576cm" svg:x2="19.854cm" svg:y2="3.576cm"><text:p/></draw:line></draw:g><draw:g draw:style-name="gr2"><draw:line draw:style-name="gr7" draw:text-style-name="P12" svg:x1="15.568cm" svg:y1="3.592cm" svg:x2="19.697cm" svg:y2="3.592cm"><text:p/></draw:line></draw:g><draw:g draw:style-name="gr2"><draw:line draw:style-name="gr7" draw:text-style-name="P12" svg:x1="2.536cm" svg:y1="3.604cm" svg:x2="2.536cm" svg:y2="5.243cm"><text:p/></draw:line></draw:g><draw:g draw:style-name="gr2"><draw:line draw:style-name="gr7" draw:text-style-name="P12" svg:x1="2.503cm" svg:y1="3.604cm" svg:x2="2.503cm" svg:y2="5.243cm"><text:p/></draw:line></draw:g><draw:g draw:style-name="gr2"><draw:line draw:style-name="gr7" draw:text-style-name="P12" svg:x1="6.537cm" svg:y1="3.604cm" svg:x2="6.537cm" svg:y2="27.681cm"><text:p/></draw:line></draw:g><draw:g draw:style-name="gr2"><draw:line draw:style-name="gr7" draw:text-style-name="P12" svg:x1="6.503cm" svg:y1="3.604cm" svg:x2="6.503cm" svg:y2="27.681cm"><text:p/></draw:line></draw:g><draw:g draw:style-name="gr2"><draw:line draw:style-name="gr7" draw:text-style-name="P12" svg:x1="15.525cm" svg:y1="3.604cm" svg:x2="15.525cm" svg:y2="27.681cm"><text:p/></draw:line></draw:g><draw:g draw:style-name="gr2"><draw:line draw:style-name="gr7" draw:text-style-name="P12" svg:x1="0.998cm" svg:y1="4.526cm" svg:x2="1.155cm" svg:y2="4.526cm"><text:p/></draw:line></draw:g><draw:g draw:style-name="gr2"><draw:line draw:style-name="gr7" draw:text-style-name="P12" svg:x1="2.494cm" svg:y1="4.526cm" svg:x2="2.545cm" svg:y2="4.526cm"><text:p/></draw:line></draw:g><draw:g draw:style-name="gr2"><draw:line draw:style-name="gr7" draw:text-style-name="P12" svg:x1="6.494cm" svg:y1="4.526cm" svg:x2="15.533cm" svg:y2="4.526cm"><text:p/></draw:line></draw:g><draw:g draw:style-name="gr2"><draw:line draw:style-name="gr7" draw:text-style-name="P12" svg:x1="19.696cm" svg:y1="4.526cm" svg:x2="19.853cm" svg:y2="4.526cm"><text:p/></draw:line></draw:g><draw:g draw:style-name="gr2"><draw:line draw:style-name="gr7" draw:text-style-name="P12" svg:x1="8.522cm" svg:y1="4.535cm" svg:x2="8.522cm" svg:y2="27.68cm"><text:p/></draw:line></draw:g><draw:g draw:style-name="gr2"><draw:line draw:style-name="gr7" draw:text-style-name="P12" svg:x1="10.27cm" svg:y1="4.535cm" svg:x2="10.27cm" svg:y2="27.68cm"><text:p/></draw:line></draw:g><draw:g draw:style-name="gr2"><draw:line draw:style-name="gr8" draw:text-style-name="P12" svg:x1="0.998cm" svg:y1="5.269cm" svg:x2="1.155cm" svg:y2="5.269cm"><text:p/></draw:line></draw:g><draw:g draw:style-name="gr2"><draw:line draw:style-name="gr9" draw:text-style-name="P12" svg:x1="1.155cm" svg:y1="5.267cm" svg:x2="2.494cm" svg:y2="5.267cm"><text:p/></draw:line></draw:g><draw:g draw:style-name="gr2"><draw:line draw:style-name="gr9" draw:text-style-name="P12" svg:x1="2.494cm" svg:y1="5.267cm" svg:x2="2.545cm" svg:y2="5.267cm"><text:p/></draw:line></draw:g><draw:g draw:style-name="gr2"><draw:line draw:style-name="gr9" draw:text-style-name="P12" svg:x1="2.545cm" svg:y1="5.267cm" svg:x2="2.596cm" svg:y2="5.267cm"><text:p/></draw:line></draw:g><draw:g draw:style-name="gr2"><draw:line draw:style-name="gr9" draw:text-style-name="P12" svg:x1="2.596cm" svg:y1="5.267cm" svg:x2="6.494cm" svg:y2="5.267cm"><text:p/></draw:line></draw:g><draw:g draw:style-name="gr2"><draw:line draw:style-name="gr8" draw:text-style-name="P12" svg:x1="6.494cm" svg:y1="5.269cm" svg:x2="10.263cm" svg:y2="5.269cm"><text:p/></draw:line></draw:g><draw:g draw:style-name="gr2"><draw:line draw:style-name="gr9" draw:text-style-name="P12" svg:x1="6.494cm" svg:y1="5.267cm" svg:x2="6.512cm" svg:y2="5.267cm"><text:p/></draw:line></draw:g><draw:g draw:style-name="gr2"><draw:line draw:style-name="gr9" draw:text-style-name="P12" svg:x1="6.528cm" svg:y1="5.267cm" svg:x2="6.546cm" svg:y2="5.267cm"><text:p/></draw:line></draw:g><draw:g draw:style-name="gr2"><draw:line draw:style-name="gr9" draw:text-style-name="P12" svg:x1="6.545cm" svg:y1="5.267cm" svg:x2="10.263cm" svg:y2="5.267cm"><text:p/></draw:line></draw:g><draw:g draw:style-name="gr2"><draw:line draw:style-name="gr9" draw:text-style-name="P12" svg:x1="10.264cm" svg:y1="5.267cm" svg:x2="10.313cm" svg:y2="5.267cm"><text:p/></draw:line></draw:g><draw:g draw:style-name="gr2"><draw:line draw:style-name="gr9" draw:text-style-name="P12" svg:x1="10.313cm" svg:y1="5.267cm" svg:x2="15.516cm" svg:y2="5.267cm"><text:p/></draw:line></draw:g><draw:g draw:style-name="gr2"><draw:line draw:style-name="gr9" draw:text-style-name="P12" svg:x1="15.517cm" svg:y1="5.267cm" svg:x2="15.568cm" svg:y2="5.267cm"><text:p/></draw:line></draw:g><draw:g draw:style-name="gr2"><draw:line draw:style-name="gr8" draw:text-style-name="P12" svg:x1="15.568cm" svg:y1="5.269cm" svg:x2="19.722cm" svg:y2="5.269cm"><text:p/></draw:line></draw:g><draw:g draw:style-name="gr2"><draw:line draw:style-name="gr7" draw:text-style-name="P12" svg:x1="2.518cm" svg:y1="5.285cm" svg:x2="2.518cm" svg:y2="27.68cm"><text:p/></draw:line></draw:g><draw:g draw:style-name="gr2"><draw:line draw:style-name="gr7" draw:text-style-name="P12" svg:x1="0.998cm" svg:y1="6.601cm" svg:x2="19.853cm" svg:y2="6.601cm"><text:p/></draw:line></draw:g><draw:g draw:style-name="gr2"><draw:line draw:style-name="gr7" draw:text-style-name="P12" svg:x1="0.998cm" svg:y1="7.917cm" svg:x2="19.853cm" svg:y2="7.917cm"><text:p/></draw:line></draw:g><draw:g draw:style-name="gr2"><draw:line draw:style-name="gr7" draw:text-style-name="P12" svg:x1="0.998cm" svg:y1="9.238cm" svg:x2="19.853cm" svg:y2="9.238cm"><text:p/></draw:line></draw:g><draw:g draw:style-name="gr2"><draw:line draw:style-name="gr7" draw:text-style-name="P12" svg:x1="0.998cm" svg:y1="10.555cm" svg:x2="19.853cm" svg:y2="10.555cm"><text:p/></draw:line></draw:g><draw:g draw:style-name="gr2"><draw:line draw:style-name="gr7" draw:text-style-name="P12" svg:x1="0.998cm" svg:y1="11.873cm" svg:x2="19.853cm" svg:y2="11.873cm"><text:p/></draw:line></draw:g><draw:g draw:style-name="gr2"><draw:line draw:style-name="gr7" draw:text-style-name="P12" svg:x1="0.998cm" svg:y1="13.188cm" svg:x2="19.853cm" svg:y2="13.188cm"><text:p/></draw:line></draw:g><draw:g draw:style-name="gr2"><draw:line draw:style-name="gr7" draw:text-style-name="P12" svg:x1="0.998cm" svg:y1="14.51cm" svg:x2="19.853cm" svg:y2="14.51cm"><text:p/></draw:line></draw:g><draw:g draw:style-name="gr2"><draw:line draw:style-name="gr7" draw:text-style-name="P12" svg:x1="0.998cm" svg:y1="15.825cm" svg:x2="19.853cm" svg:y2="15.825cm"><text:p/></draw:line></draw:g><draw:g draw:style-name="gr2"><draw:line draw:style-name="gr7" draw:text-style-name="P12" svg:x1="0.998cm" svg:y1="17.144cm" svg:x2="19.853cm" svg:y2="17.144cm"><text:p/></draw:line></draw:g><draw:g draw:style-name="gr2"><draw:line draw:style-name="gr7" draw:text-style-name="P12" svg:x1="0.998cm" svg:y1="18.459cm" svg:x2="19.853cm" svg:y2="18.459cm"><text:p/></draw:line></draw:g><draw:g draw:style-name="gr2"><draw:line draw:style-name="gr7" draw:text-style-name="P12" svg:x1="0.998cm" svg:y1="19.781cm" svg:x2="19.853cm" svg:y2="19.781cm"><text:p/></draw:line></draw:g><draw:g draw:style-name="gr2"><draw:line draw:style-name="gr7" draw:text-style-name="P12" svg:x1="0.998cm" svg:y1="21.098cm" svg:x2="19.853cm" svg:y2="21.098cm"><text:p/></draw:line></draw:g><draw:g draw:style-name="gr2"><draw:line draw:style-name="gr7" draw:text-style-name="P12" svg:x1="0.998cm" svg:y1="22.413cm" svg:x2="19.853cm" svg:y2="22.413cm"><text:p/></draw:line></draw:g><draw:g draw:style-name="gr2"><draw:line draw:style-name="gr7" draw:text-style-name="P12" svg:x1="0.998cm" svg:y1="23.732cm" svg:x2="19.853cm" svg:y2="23.732cm"><text:p/></draw:line></draw:g><draw:g draw:style-name="gr2"><draw:line draw:style-name="gr7" draw:text-style-name="P12" svg:x1="0.998cm" svg:y1="25.053cm" svg:x2="19.853cm" svg:y2="25.053cm"><text:p/></draw:line></draw:g><draw:g draw:style-name="gr2"><draw:line draw:style-name="gr7" draw:text-style-name="P12" svg:x1="0.998cm" svg:y1="26.369cm" svg:x2="19.853cm" svg:y2="26.369cm"><text:p/></draw:line></draw:g><draw:g draw:style-name="gr2"><draw:line draw:style-name="gr12" draw:text-style-name="P12" svg:x1="0.998cm" svg:y1="27.773cm" svg:x2="1.155cm" svg:y2="27.773cm"><text:p/></draw:line></draw:g><draw:g draw:style-name="gr2"><draw:line draw:style-name="gr6" draw:text-style-name="P12" svg:x1="1.13cm" svg:y1="27.693cm" svg:x2="19.72cm" svg:y2="27.693cm"><text:p/></draw:line></draw:g><draw:g draw:style-name="gr2"><draw:line draw:style-name="gr12" draw:text-style-name="P12" svg:x1="1.155cm" svg:y1="27.773cm" svg:x2="19.853cm" svg:y2="27.773cm"><text:p/></draw:line></draw:g><draw:g draw:style-name="gr2"><draw:line draw:style-name="gr3" draw:text-style-name="P12" svg:x1="19.696cm" svg:y1="27.784cm" svg:x2="19.853cm" svg:y2="27.784cm"><text:p/></draw:line></draw:g></draw:g><text:span text:style-name="T10">社員名字</text:span></text:p>
        <text:p text:style-name="P7"><text:span text:style-name="T11">編號</text:span></text:p>
        <text:p text:style-name="P8"><text:span text:style-name="T12">(事先</text:span><text:span text:style-name="T13">填</text:span><text:span text:style-name="T12">寫)</text:span></text:p>
        <text:p text:style-name="P9"><text:span text:style-name="T14">社員現</text:span><text:span text:style-name="T15">場</text:span><text:span text:style-name="T14">填寫</text:span></text:p>
        <text:p text:style-name="P10"><text:span text:style-name="T9">班級<text:tab/>座號<text:tab/>簽名</text:span></text:p>
        <text:p text:style-name="P11"><text:span text:style-name="T6">簽到時間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1.164cm" fo:margin-bottom="0.494cm" fo:margin-left="1.094cm" fo:margin-right="2.1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21-05-20T17:54:43</meta:creation-date>
    <dc:date>2021-05-20T17:54:43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8" meta:word-count="54" meta:character-count="62" meta:non-whitespace-character-count="54"/>
    <meta:user-defined meta:name="AppVersion">12.0000</meta:user-defined>
    <meta:user-defined meta:name="Created" meta:value-type="date">2016-11-11T00:00:00</meta:user-defined>
    <meta:user-defined meta:name="LastSaved" meta:value-type="date">2021-05-20T00:00:00</meta:user-defined>
    <meta:template xlink:type="simple" xlink:actuate="onRequest" xlink:title="Normal_Wordconv.dotm" xlink:href=""/>
  </office:meta>
</office:document-meta>
</file>