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32cm" fo:margin-right="-0.035cm" fo:margin-top="0cm" fo:margin-bottom="0cm" style:contextual-spacing="false" fo:line-height="0.794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Converted1">
      <style:paragraph-properties fo:margin-top="0cm" fo:margin-bottom="0cm" style:contextual-spacing="false" fo:line-height="0.353cm" fo:text-align="start" style:justify-single-word="false" style:page-number="auto"/>
    </style:style>
    <style:style style:name="P4" style:family="paragraph" style:parent-style-name="Standard">
      <style:paragraph-properties fo:margin-top="0.00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99cm" fo:margin-right="-0.035cm" fo:margin-top="0cm" fo:margin-bottom="0cm" style:contextual-spacing="false" fo:line-height="0.60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9cm" fo:margin-right="-0.035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6.597cm"/>
          <style:tab-stop style:position="13.511cm"/>
        </style:tab-stops>
      </style:paragraph-properties>
    </style:style>
    <style:style style:name="P7" style:family="paragraph" style:parent-style-name="Standard">
      <style:paragraph-properties fo:margin-left="0.19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8" style:family="paragraph" style:parent-style-name="Standard">
      <style:paragraph-properties fo:margin-left="0.19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103cm"/>
          <style:tab-stop style:position="15.24cm"/>
        </style:tab-stops>
      </style:paragraph-properties>
    </style:style>
    <style:style style:name="P9" style:family="paragraph" style:parent-style-name="Standard">
      <style:paragraph-properties fo:margin-left="0.19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  <style:tab-stop style:position="2.399cm"/>
          <style:tab-stop style:position="3.493cm"/>
          <style:tab-stop style:position="7.902cm"/>
          <style:tab-stop style:position="12.277cm"/>
          <style:tab-stop style:position="16.686cm"/>
        </style:tab-stops>
      </style:paragraph-properties>
    </style:style>
    <style:style style:name="P10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11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99cm" fo:margin-right="0.051cm" fo:margin-top="0cm" fo:margin-bottom="0cm" style:contextual-spacing="false" fo:line-height="165%" fo:text-align="start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672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15" style:family="paragraph" style:parent-style-name="Standard">
      <style:paragraph-properties fo:margin-top="0.034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99cm" fo:margin-right="15.072cm" fo:margin-top="0cm" fo:margin-bottom="0cm" style:contextual-spacing="false" fo:line-height="331%" fo:text-align="start" style:justify-single-word="false" fo:text-indent="0cm" style:auto-text-indent="false"/>
    </style:style>
    <style:style style:name="P17" style:family="paragraph" style:parent-style-name="Standard">
      <style:paragraph-properties fo:margin-top="0.012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text-position="-6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normal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6" style:family="text">
      <style:text-properties style:font-name="標楷體" fo:font-size="14pt" fo:letter-spacing="normal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9" style:family="text">
      <style:text-properties style:font-name="標楷體" fo:font-size="14pt" fo:letter-spacing="-0.009cm" style:font-name-asian="標楷體1" style:font-size-asian="14pt" style:font-name-complex="標楷體1" style:font-size-complex="14pt" style:text-scale="100%"/>
    </style:style>
    <style:style style:name="T10" style:family="text">
      <style:text-properties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11" style:family="text">
      <style:text-properties style:font-name="標楷體" fo:font-size="14pt" fo:letter-spacing="-0.254cm" style:font-name-asian="標楷體1" style:font-size-asian="14pt" style:font-name-complex="標楷體1" style:font-size-complex="14pt" style:text-scale="100%"/>
    </style:style>
    <style:style style:name="T12" style:family="text">
      <style:text-properties style:font-name="標楷體" fo:font-size="14pt" fo:letter-spacing="-0.249cm" style:font-name-asian="標楷體1" style:font-size-asian="14pt" style:font-name-complex="標楷體1" style:font-size-complex="14pt" style:text-scale="100%"/>
    </style:style>
    <style:style style:name="T13" style:family="text">
      <style:text-properties style:font-name="標楷體" fo:font-size="14pt" fo:letter-spacing="-0.25cm" style:font-name-asian="標楷體1" style:font-size-asian="14pt" style:font-name-complex="標楷體1" style:font-size-complex="14pt" style:text-scale="100%"/>
    </style:style>
    <style:style style:name="T14" style:family="text">
      <style:text-properties style:font-name="標楷體" fo:font-size="14pt" fo:letter-spacing="-0.245cm" style:font-name-asian="標楷體1" style:font-size-asian="14pt" style:font-name-complex="標楷體1" style:font-size-complex="14pt" style:text-scale="100%"/>
    </style:style>
    <style:style style:name="T15" style:family="text">
      <style:text-properties style:font-name="標楷體" fo:font-size="14pt" fo:letter-spacing="-0.012cm" style:font-name-asian="標楷體1" style:font-size-asian="14pt" style:font-name-complex="標楷體1" style:font-size-complex="14pt" style:text-scale="100%"/>
    </style:style>
    <style:style style:name="T16" style:family="text">
      <style:text-properties style:font-name="標楷體" fo:font-size="14pt" fo:letter-spacing="-0.007cm" style:font-name-asian="標楷體1" style:font-size-asian="14pt" style:font-name-complex="標楷體1" style:font-size-complex="14pt" style:text-scale="100%"/>
    </style:style>
    <style:style style:name="T17" style:family="text">
      <style:text-properties style:font-name="標楷體" fo:font-size="14pt" fo:letter-spacing="0.005cm" style:font-name-asian="標楷體1" style:font-size-asian="14pt" style:font-name-complex="標楷體1" style:font-size-complex="14pt" style:text-scale="100%"/>
    </style:style>
    <style:style style:name="T18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20" style:family="text">
      <style:text-properties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21" style:family="text">
      <style:text-properties style:text-position="-4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22" style:family="text">
      <style:text-properties style:text-position="-4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23" style:family="text">
      <style:text-properties style:text-position="-4% 100%" style:font-name="標楷體" fo:font-size="14pt" fo:letter-spacing="-0.009cm" style:font-name-asian="標楷體1" style:font-size-asian="14pt" style:font-name-complex="標楷體1" style:font-size-complex="14pt" style:text-scale="100%"/>
    </style:style>
    <style:style style:name="T24" style:family="text">
      <style:text-properties style:text-position="-4% 100%" style:font-name="標楷體" fo:font-size="14pt" fo:letter-spacing="-0.25cm" style:font-name-asian="標楷體1" style:font-size-asian="14pt" style:font-name-complex="標楷體1" style:font-size-complex="14pt" style:text-scale="100%"/>
    </style:style>
    <style:style style:name="T25" style:family="text">
      <style:text-properties style:text-position="-4% 100%"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26" style:family="text">
      <style:text-properties style:text-position="-4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0" draw:style-name="gr1"><draw:g draw:style-name="gr2"><draw:line draw:style-name="gr3" draw:text-style-name="P18" svg:x1="1.791cm" svg:y1="1.279cm" svg:x2="19.212cm" svg:y2="1.279cm"><text:p/></draw:line></draw:g><draw:g draw:style-name="gr2"><draw:line draw:style-name="gr3" draw:text-style-name="P18" svg:x1="1.799cm" svg:y1="1.287cm" svg:x2="1.799cm" svg:y2="28.772cm"><text:p/></draw:line></draw:g><draw:g draw:style-name="gr2"><draw:line draw:style-name="gr3" draw:text-style-name="P18" svg:x1="19.201cm" svg:y1="1.287cm" svg:x2="19.201cm" svg:y2="28.772cm"><text:p/></draw:line></draw:g><draw:g draw:style-name="gr2"><draw:line draw:style-name="gr3" draw:text-style-name="P18" svg:x1="1.791cm" svg:y1="28.782cm" svg:x2="19.212cm" svg:y2="28.782cm"><text:p/></draw:line></draw:g></draw:g><text:span text:style-name="T1">臺北市立南湖高級中學班級社團校外活動具結書</text:span></text:p>
        <text:p text:style-name="P2"/>
        <text:p text:style-name="P2"/>
        <text:p text:style-name="P2"/>
        <text:p text:style-name="P2"/>
        <text:p text:style-name="P4"/>
        <text:p text:style-name="P5"><text:span text:style-name="T21">本校各</text:span><text:span text:style-name="T22">班級</text:span><text:span text:style-name="T23">、</text:span><text:span text:style-name="T21">社</text:span><text:span text:style-name="T22">團</text:span><text:span text:style-name="T21">營</text:span><text:span text:style-name="T22">隊</text:span><text:span text:style-name="T23">，</text:span><text:span text:style-name="T21">或任</text:span><text:span text:style-name="T22">何</text:span><text:span text:style-name="T21">形</text:span><text:span text:style-name="T22">式</text:span><text:span text:style-name="T21">之校外</text:span><text:span text:style-name="T22">活</text:span><text:span text:style-name="T23">動</text:span><text:span text:style-name="T21">（含</text:span><text:span text:style-name="T22">校</text:span><text:span text:style-name="T21">友舉</text:span><text:span text:style-name="T22">辦</text:span><text:span text:style-name="T24">）</text:span><text:span text:style-name="T23">，</text:span><text:span text:style-name="T21">必須</text:span><text:span text:style-name="T22">檢具</text:span><text:span text:style-name="T21">活動</text:span></text:p>
        <text:p text:style-name="P10"/>
        <text:p text:style-name="P12"><text:span text:style-name="T5">參與人</text:span><text:span text:style-name="T8">員</text:span><text:span text:style-name="T9">之</text:span><text:span text:style-name="T8">「</text:span><text:span text:style-name="T5">活</text:span><text:span text:style-name="T8">動</text:span><text:span text:style-name="T5">申請</text:span><text:span text:style-name="T10">表</text:span><text:span text:style-name="T11">」</text:span><text:span text:style-name="T8">（</text:span><text:span text:style-name="T5">需有</text:span><text:span text:style-name="T8">指導</text:span><text:span text:style-name="T5">老師簽</text:span><text:span text:style-name="T8">名</text:span><text:span text:style-name="T11">）</text:span><text:span text:style-name="T12">、</text:span><text:span text:style-name="T8">「</text:span><text:span text:style-name="T5">緊</text:span><text:span text:style-name="T8">急</text:span><text:span text:style-name="T5">聯絡名</text:span><text:span text:style-name="T8">冊</text:span><text:span text:style-name="T11">」</text:span><text:span text:style-name="T13">、</text:span><text:span text:style-name="T8">「</text:span><text:span text:style-name="T5">家</text:span><text:span text:style-name="T8">長</text:span><text:span text:style-name="T5">同意 書</text:span><text:span text:style-name="T14">」</text:span><text:span text:style-name="T12">、</text:span><text:span text:style-name="T5">「</text:span><text:span text:style-name="T8">活</text:span><text:span text:style-name="T5">動企</text:span><text:span text:style-name="T8">劃</text:span><text:span text:style-name="T5">書</text:span><text:span text:style-name="T13">」</text:span><text:span text:style-name="T5">、辦理</text:span><text:span text:style-name="T8">參</text:span><text:span text:style-name="T5">與人</text:span><text:span text:style-name="T8">員保</text:span><text:span text:style-name="T5">險資料</text:span><text:span text:style-name="T8">與</text:span><text:span text:style-name="T5">「具</text:span><text:span text:style-name="T8">結</text:span><text:span text:style-name="T5">書</text:span><text:span text:style-name="T13">」</text:span><text:span text:style-name="T5">，於活</text:span><text:span text:style-name="T8">動</text:span><text:span text:style-name="T5">前三</text:span><text:span text:style-name="T8">天備</text:span><text:span text:style-name="T5">齊 資料送</text:span><text:span text:style-name="T8">活</text:span><text:span text:style-name="T5">動組</text:span><text:span text:style-name="T8">核</text:span><text:span text:style-name="T15">備</text:span><text:span text:style-name="T16">，</text:span><text:span text:style-name="T5">俟獲得核可</text:span><text:span text:style-name="T9">後</text:span><text:span text:style-name="T15">，</text:span><text:span text:style-name="T5">始得舉</text:span><text:span text:style-name="T8">辦</text:span><text:span text:style-name="T5">活</text:span><text:span text:style-name="T9">動</text:span><text:span text:style-name="T11">。</text:span><text:span text:style-name="T5">（</text:span><text:span text:style-name="T8">各</text:span><text:span text:style-name="T5">項核備</text:span><text:span text:style-name="T8">資</text:span><text:span text:style-name="T5">料依</text:span><text:span text:style-name="T8">序裝</text:span><text:span text:style-name="T5">定於 本具結</text:span><text:span text:style-name="T8">書</text:span><text:span text:style-name="T5">之後</text:span><text:span text:style-name="T8">）任</text:span><text:span text:style-name="T5">何未具</text:span><text:span text:style-name="T8">上</text:span><text:span text:style-name="T5">列形</text:span><text:span text:style-name="T8">式文</text:span><text:span text:style-name="T5">件之校</text:span><text:span text:style-name="T8">外</text:span><text:span text:style-name="T5">活動</text:span><text:span text:style-name="T8">，均</text:span><text:span text:style-name="T5">屬違規</text:span><text:span text:style-name="T8">行</text:span><text:span text:style-name="T5">為。</text:span><text:span text:style-name="T8">若造</text:span><text:span text:style-name="T5">成同 學與校</text:span><text:span text:style-name="T8">譽</text:span><text:span text:style-name="T5">之傷</text:span><text:span text:style-name="T8">害，</text:span><text:span text:style-name="T5">將追究</text:span><text:span text:style-name="T8">舉</text:span><text:span text:style-name="T5">辦活</text:span><text:span text:style-name="T8">動人</text:span><text:span text:style-name="T5">員相關</text:span><text:span text:style-name="T8">責</text:span><text:span text:style-name="T5">任，</text:span><text:span text:style-name="T8">以維</text:span><text:span text:style-name="T5">護本校</text:span><text:span text:style-name="T8">同</text:span><text:span text:style-name="T17">學</text:span><text:span text:style-name="T5">校</text:span><text:span text:style-name="T8">外活</text:span><text:span text:style-name="T5">動之 安全。</text:span></text:p>
        <text:p text:style-name="P2"/>
        <text:p text:style-name="P2"/>
        <text:p text:style-name="P2"/>
        <text:p text:style-name="P13"/>
        <text:p text:style-name="P7"><text:span text:style-name="T5">檢具資</text:span><text:span text:style-name="T8">料</text:span><text:span text:style-name="T19">：</text:span><text:span text:style-name="T5">□</text:span><text:span text:style-name="T8">具結</text:span><text:span text:style-name="T5">書<text:tab/></text:span><text:span text:style-name="T20">□</text:span><text:span text:style-name="T8">社</text:span><text:span text:style-name="T5">團活動</text:span><text:span text:style-name="T8">申</text:span><text:span text:style-name="T19">請</text:span><text:span text:style-name="T5">表</text:span><text:span text:style-name="T8">及緊</text:span><text:span text:style-name="T5">急聯絡</text:span><text:span text:style-name="T8">名</text:span><text:span text:style-name="T5">冊</text:span></text:p>
        <text:p text:style-name="P10"/>
        <text:p text:style-name="P14"><text:span text:style-name="T5">□</text:span><text:span text:style-name="T8">活動</text:span><text:span text:style-name="T5">企劃書<text:tab/></text:span><text:span text:style-name="T8">□家</text:span><text:span text:style-name="T5">長同意書</text:span></text:p>
        <text:p text:style-name="P10"/>
        <text:p text:style-name="P8"><text:span text:style-name="T3">是否有</text:span><text:span text:style-name="T7">辦</text:span><text:span text:style-name="T4">理保</text:span><text:span text:style-name="T7">險？</text:span><text:span text:style-name="T4">□否<text:tab/>□是</text:span><text:span text:style-name="T7">，保</text:span><text:span text:style-name="T4">險公</text:span><text:span text:style-name="T18">司</text:span><text:span text:style-name="T6"> <text:tab/></text:span></text:p>
        <text:p text:style-name="P2"/>
        <text:p text:style-name="P2"/>
        <text:p text:style-name="P2"/>
        <text:p text:style-name="P2"/>
        <text:p text:style-name="P15"/>
        <text:p text:style-name="P6"><text:span text:style-name="T21">活動負</text:span><text:span text:style-name="T22">責</text:span><text:span text:style-name="T21">人<text:tab/>指</text:span><text:span text:style-name="T22">導老</text:span><text:span text:style-name="T21">師<text:tab/></text:span><text:span text:style-name="T25">學</text:span><text:span text:style-name="T26">生</text:span><text:span text:style-name="T21">活</text:span><text:span text:style-name="T22">動</text:span><text:span text:style-name="T21">組</text:span></text:p>
        <text:p text:style-name="P2"/>
        <text:p text:style-name="P2"><text:soft-page-break/></text:p>
        <text:p text:style-name="P2"/>
        <text:p text:style-name="P2"/>
        <text:p text:style-name="P11"/>
        <text:p text:style-name="P16"><text:span text:style-name="T5">學務主任 校長</text:span></text:p>
        <text:p text:style-name="P17"/>
        <text:p text:style-name="P2"/>
        <text:p text:style-name="P9"><text:span text:style-name="T5">中<text:tab/>華<text:tab/>民<text:tab/>國<text:tab/>年<text:tab/>月<text:tab/>日</text:span>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u100</meta:initial-creator>
    <dc:title>臺北市立南湖高級中學班級社團校外活動具結書</dc:title>
    <meta:creation-date>2021-05-20T17:56:40</meta:creation-date>
    <dc:date>2021-05-20T17:56:4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9" meta:word-count="315" meta:character-count="334" meta:non-whitespace-character-count="315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