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2763in"/>
    </style:style>
    <style:style style:name="TableColumn3" style:family="table-column">
      <style:table-column-properties style:column-width="2.0888in"/>
    </style:style>
    <style:style style:name="TableColumn4" style:family="table-column">
      <style:table-column-properties style:column-width="1.6833in"/>
    </style:style>
    <style:style style:name="TableColumn5" style:family="table-column">
      <style:table-column-properties style:column-width="1.6833in"/>
    </style:style>
    <style:style style:name="Table1" style:family="table" style:master-page-name="MP0">
      <style:table-properties style:width="6.7319in" fo:margin-left="0in" table:align="left"/>
    </style:style>
    <style:style style:name="TableRow6" style:family="table-row">
      <style:table-row-properties style:min-row-height="0.8791in"/>
    </style:style>
    <style:style style:name="TableCell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" style:family="table-row">
      <style:table-row-properties style:min-row-height="0.5868in"/>
    </style:style>
    <style:style style:name="TableCell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center" style:line-height-at-least="0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5847in"/>
    </style:style>
    <style:style style:name="TableCell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5833in"/>
    </style:style>
    <style:style style:name="TableCell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5826in"/>
    </style:style>
    <style:style style:name="TableCell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end" fo:margin-left="0.5833in" fo:text-indent="-0.5833in">
        <style:tab-stops/>
      </style:paragraph-properties>
    </style:style>
    <style:style style:name="P44" style:parent-style-name="內文" style:family="paragraph">
      <style:paragraph-properties fo:text-align="end" fo:margin-left="0.5833in" fo:text-indent="-0.5833in">
        <style:tab-stops/>
      </style:paragraph-properties>
    </style:style>
    <style:style style:name="P45" style:parent-style-name="內文" style:family="paragraph">
      <style:paragraph-properties fo:text-align="end" fo:margin-left="0.5833in" fo:text-indent="-0.5833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ableRow47" style:family="table-row">
      <style:table-row-properties style:min-row-height="0.2937in"/>
    </style:style>
    <style:style style:name="TableCell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4361in"/>
    </style:style>
    <style:style style:name="TableCell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margin-top="0.375in" fo:margin-left="0.5826in" fo:text-indent="-0.58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2.0909in"/>
    </style:style>
    <style:style style:name="TableCell6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3" style:parent-style-name="清單段落" style:list-style-name="LFO1" style:family="paragraph">
      <style:paragraph-properties fo:line-height="0.4166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清單段落" style:family="paragraph">
      <style:paragraph-properties fo:line-height="0.4166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清單段落" style:list-style-name="LFO1" style:family="paragraph">
      <style:paragraph-properties fo:line-height="0.4166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慶祝112年青年節臺北市各界籌備執行委員遴薦名單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姓 <text:s/>名</text:p>
          </table:table-cell>
          <table:table-cell table:style-name="TableCell12">
            <text:p text:style-name="P13">就讀學校</text:p>
            <text:p text:style-name="P14">或服務單位</text:p>
          </table:table-cell>
          <table:table-cell table:style-name="TableCell15">
            <text:p text:style-name="P16">性 <text:s/>別</text:p>
          </table:table-cell>
          <table:table-cell table:style-name="TableCell17">
            <text:p text:style-name="P18"><text:s/>□男 <text:s/>□女</text:p>
          </table:table-cell>
        </table:table-row>
        <table:table-row table:style-name="TableRow19">
          <table:table-cell table:style-name="TableCell20">
            <text:p text:style-name="P21">就讀學校</text:p>
            <text:p text:style-name="P22">或服務單位</text:p>
          </table:table-cell>
          <table:table-cell table:style-name="TableCell23">
            <text:p text:style-name="P24"><text:s text:c="5"/></text:p>
          </table:table-cell>
          <table:table-cell table:style-name="TableCell25">
            <text:p text:style-name="P26">生日</text:p>
            <text:p text:style-name="P27">(年/月/日)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身分證字號</text:p>
          </table:table-cell>
          <table:table-cell table:style-name="TableCell33">
            <text:p text:style-name="P34"/>
          </table:table-cell>
          <table:table-cell table:style-name="TableCell35">
            <text:p text:style-name="P36">血型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通訊地址</text:p>
          </table:table-cell>
          <table:table-cell table:style-name="TableCell42" table:number-columns-spanned="3">
            <text:p text:style-name="P43"/>
            <text:p text:style-name="P44"/>
            <text:p text:style-name="P45"><text:span text:style-name="T46">(請留公務地址，若無公務地址請留住家)</text:span>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聯絡方式</text:p>
          </table:table-cell>
          <table:table-cell table:style-name="TableCell50" table:number-columns-spanned="3">
            <text:p text:style-name="P51">電話：</text:p>
            <text:p text:style-name="P52">手機：</text:p>
            <text:p text:style-name="P53">電子信箱：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經歷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附 <text:s/>註</text:p>
          </table:table-cell>
          <table:table-cell table:style-name="TableCell62" table:number-columns-spanned="3">
            <text:list text:style-name="LFO1" text:continue-numbering="true">
              <text:list-item>
                <text:p text:style-name="P63">本表填妥後請於112年1月<text:bookmark-start text:name="_Hlk61617940"/>19日(星期四)<text:bookmark-end text:name="_Hlk61617940"/>前寄(傳)送本會活動組</text:p>
              </text:list-item>
            </text:list>
            <text:p text:style-name="P64">（臺北市中正區館前路45號2樓-臺北市救國團<text:s/>收）。</text:p>
            <text:list text:style-name="LFO1" text:continue-numbering="true">
              <text:list-item>
                <text:p text:style-name="P65">聯絡人:<text:s/>李名紘 輔導員，電話：02-2371-1226分機224；</text:p>
              </text:list-item>
            </text:list>
            <text:p text:style-name="P66">　傳真02-28855897，<text:bookmark-start text:name="_Hlk61614329"/>電子信箱:s201101@cyc.tw<text:bookmark-end text:name="_Hlk61614329"/></text:p>
          </table:table-cell>
          <table:covered-table-cell/>
          <table:covered-table-cell/>
        </table:table-row>
      </table:table>
      <text:p text:style-name="P67">單位：<text:tab/><text:tab/><text:tab/><text:tab/><text:tab/><text:tab/>單位聯絡電話：</text:p>
      <text:p text:style-name="內文"><text:span text:style-name="T68">承辦人：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單位主管（主任）</text:span><text:span text:style-name="T75">：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校長：　　　</text:span><text:span text:style-name="T8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台北市團委會 救國團</meta:initial-creator>
    <dc:creator>user</dc:creator>
    <meta:creation-date>2023-01-09T02:57:00Z</meta:creation-date>
    <dc:date>2023-01-09T02:57:00Z</dc: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4" meta:row-count="2" meta:non-whitespace-character-count="285"/>
  </office:meta>
</office:document-meta>
</file>