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131cm" fo:margin-top="0cm" fo:margin-bottom="0cm" style:contextual-spacing="false" fo:line-height="0.6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-0.109cm" fo:margin-top="0cm" fo:margin-bottom="0cm" style:contextual-spacing="false" fo:line-height="0.52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-0.088cm" fo:margin-top="0cm" fo:margin-bottom="0cm" style:contextual-spacing="false" fo:line-height="0.39cm" fo:text-align="start" style:justify-single-word="false" fo:text-indent="0cm" style:auto-text-indent="false"/>
    </style:style>
    <style:style style:name="P4" style:family="paragraph" style:parent-style-name="Standard">
      <style:paragraph-properties fo:margin-top="0.004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5" style:family="paragraph" style:parent-style-name="Standard" style:master-page-name="Standard">
      <style:paragraph-properties fo:margin-top="0.004cm" fo:margin-bottom="0cm" style:contextual-spacing="false" fo:line-height="0.459cm" fo:text-align="start" style:justify-single-word="false" style:page-number="auto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24cm" fo:margin-right="0.099cm" fo:margin-top="0cm" fo:margin-bottom="0cm" style:contextual-spacing="false" fo:line-height="0.59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4cm" fo:margin-right="0.099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.011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24cm" fo:margin-right="0.102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4cm" fo:margin-right="0.058cm" fo:margin-top="0cm" fo:margin-bottom="0cm" style:contextual-spacing="false" fo:line-height="138%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24cm" fo:margin-right="3.722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cm" fo:margin-right="0.072cm" fo:margin-top="0cm" fo:margin-bottom="0cm" style:contextual-spacing="false" fo:line-height="96%" fo:text-align="start" style:justify-single-word="false" fo:text-indent="-1.042cm" style:auto-text-indent="false"/>
    </style:style>
    <style:style style:name="P16" style:family="paragraph" style:parent-style-name="Standard">
      <style:paragraph-properties fo:margin-left="1.24cm" fo:margin-right="0.072cm" fo:margin-top="0.044cm" fo:margin-bottom="0cm" style:contextual-spacing="false" fo:line-height="0.635cm" fo:text-align="start" style:justify-single-word="false" fo:text-indent="-1cm" style:auto-text-indent="false"/>
    </style:style>
    <style:style style:name="P17" style:family="paragraph" style:parent-style-name="Standard">
      <style:paragraph-properties fo:margin-left="1.24cm" fo:margin-right="0.25cm" fo:margin-top="0cm" fo:margin-bottom="0cm" style:contextual-spacing="false" fo:line-height="0.635cm" fo:text-align="start" style:justify-single-word="false" fo:text-indent="0cm" style:auto-text-indent="false"/>
    </style:style>
    <style:style style:name="P18" style:family="paragraph" style:parent-style-name="Standard">
      <style:paragraph-properties fo:margin-top="0.0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24cm" fo:margin-right="9.142cm" fo:margin-top="0cm" fo:margin-bottom="0cm" style:contextual-spacing="false" fo:line-height="165%" fo:text-align="start" style:justify-single-word="false" fo:text-indent="0.982cm" style:auto-text-indent="false"/>
    </style:style>
    <style:style style:name="P20" style:family="paragraph" style:parent-style-name="Standard">
      <style:paragraph-properties fo:margin-top="0.035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24cm" fo:margin-right="10.384cm" fo:margin-top="0cm" fo:margin-bottom="0cm" style:contextual-spacing="false" fo:line-height="165%" fo:text-align="start" style:justify-single-word="false" fo:text-indent="0cm" style:auto-text-indent="false"/>
    </style:style>
    <style:style style:name="P22" style:family="paragraph" style:parent-style-name="Standard">
      <style:paragraph-properties fo:margin-left="0.508cm" fo:margin-right="0.446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469cm"/>
          <style:tab-stop style:position="4.445cm"/>
          <style:tab-stop style:position="6.421cm"/>
          <style:tab-stop style:position="9.384cm"/>
          <style:tab-stop style:position="12.347cm"/>
          <style:tab-stop style:position="15.311cm"/>
        </style:tab-stops>
      </style:paragraph-properties>
    </style:style>
    <style:style style:name="P23" style:family="paragraph" style:parent-style-name="Standard" style:master-page-name="Converted1">
      <style:paragraph-properties fo:margin-top="0.007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24" style:family="paragraph" style:parent-style-name="Standard">
      <style:paragraph-properties fo:margin-left="0.205cm" fo:margin-right="-0.035cm" fo:margin-top="0cm" fo:margin-bottom="0cm" style:contextual-spacing="false" fo:line-height="0.598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5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5cm" fo:margin-right="0.268cm" fo:margin-top="0cm" fo:margin-bottom="0cm" style:contextual-spacing="false" fo:line-height="165%" fo:text-align="start" style:justify-single-word="false" fo:text-indent="0cm" style:auto-text-indent="false">
        <style:tab-stops>
          <style:tab-stop style:position="15.205cm"/>
        </style:tab-stops>
      </style:paragraph-properties>
    </style:style>
    <style:style style:name="P27" style:family="paragraph" style:parent-style-name="Standard">
      <style:paragraph-properties fo:margin-top="0.009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09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.452cm" fo:margin-right="0.289cm" fo:margin-top="0cm" fo:margin-bottom="0cm" style:contextual-spacing="false" fo:line-height="96%" fo:text-align="start" style:justify-single-word="false" fo:text-indent="-1.034cm" style:auto-text-indent="false"/>
    </style:style>
    <style:style style:name="P30" style:family="paragraph" style:parent-style-name="Standard">
      <style:paragraph-properties fo:margin-left="1.452cm" fo:margin-right="0.429cm" fo:margin-top="0.044cm" fo:margin-bottom="0cm" style:contextual-spacing="false" fo:line-height="0.635cm" fo:text-align="start" style:justify-single-word="false" fo:text-indent="-1.245cm" style:auto-text-indent="false"/>
    </style:style>
    <style:style style:name="P31" style:family="paragraph" style:parent-style-name="Standard">
      <style:paragraph-properties fo:margin-left="1.452cm" fo:margin-right="0.072cm" fo:margin-top="0cm" fo:margin-bottom="0cm" style:contextual-spacing="false" fo:line-height="0.63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5cm" fo:margin-right="9.354cm" fo:margin-top="0.171cm" fo:margin-bottom="0cm" style:contextual-spacing="false" fo:line-height="165%" fo:text-align="start" style:justify-single-word="false" fo:text-indent="0.982cm" style:auto-text-indent="false"/>
    </style:style>
    <style:style style:name="P33" style:family="paragraph" style:parent-style-name="Standard">
      <style:paragraph-properties fo:margin-left="0.205cm" fo:margin-right="10.596cm" fo:margin-top="0cm" fo:margin-bottom="0cm" style:contextual-spacing="false" fo:line-height="165%" fo:text-align="start" style:justify-single-word="false" fo:text-indent="0cm" style:auto-text-indent="false"/>
    </style:style>
    <style:style style:name="P34" style:family="paragraph" style:parent-style-name="Standard">
      <style:paragraph-properties fo:margin-left="0.298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58cm"/>
          <style:tab-stop style:position="4.233cm"/>
          <style:tab-stop style:position="6.209cm"/>
          <style:tab-stop style:position="9.666cm"/>
          <style:tab-stop style:position="12.629cm"/>
          <style:tab-stop style:position="15.593cm"/>
        </style:tab-stops>
      </style:paragraph-properties>
    </style:style>
    <style:style style:name="T1" style:family="text">
      <style:text-properties style:text-position="-4% 100%" style:font-name="標楷體" fo:font-size="14pt" fo:letter-spacing="0.009cm" style:font-name-asian="標楷體1" style:font-size-asian="14pt" style:font-name-complex="標楷體1" style:font-size-complex="14pt" style:text-scale="99%"/>
    </style:style>
    <style:style style:name="T2" style:family="text">
      <style:text-properties style:text-position="-4% 100%" style:font-name="標楷體" fo:font-size="14pt" fo:letter-spacing="0.009cm" style:font-name-asian="標楷體1" style:font-size-asian="14pt" style:font-name-complex="標楷體1" style:font-size-complex="14pt" style:text-scale="100%"/>
    </style:style>
    <style:style style:name="T3" style:family="text">
      <style:text-properties style:text-position="-4% 100%" style:font-name="標楷體" fo:font-size="14pt" fo:letter-spacing="0.011cm" style:font-name-asian="標楷體1" style:font-size-asian="14pt" style:font-name-complex="標楷體1" style:font-size-complex="14pt" style:text-scale="99%"/>
    </style:style>
    <style:style style:name="T4" style:family="text">
      <style:text-properties style:text-position="-4% 100%" style:font-name="標楷體" fo:font-size="14pt" fo:letter-spacing="0.018cm" style:font-name-asian="標楷體1" style:font-size-asian="14pt" style:font-name-complex="標楷體1" style:font-size-complex="14pt" style:text-scale="99%"/>
    </style:style>
    <style:style style:name="T5" style:family="text">
      <style:text-properties style:text-position="-4% 100%" style:font-name="標楷體" fo:font-size="14pt" fo:letter-spacing="0.016cm" style:font-name-asian="標楷體1" style:font-size-asian="14pt" style:font-name-complex="標楷體1" style:font-size-complex="14pt" style:text-scale="100%"/>
    </style:style>
    <style:style style:name="T6" style:family="text">
      <style:text-properties style:text-position="-4% 100%" style:font-name="標楷體" fo:font-size="14pt" fo:letter-spacing="0.012cm" style:font-name-asian="標楷體1" style:font-size-asian="14pt" style:font-name-complex="標楷體1" style:font-size-complex="14pt" style:text-scale="100%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09cm" style:font-name-asian="標楷體1" style:font-size-asian="14pt" style:font-name-complex="標楷體1" style:font-size-complex="14pt" style:text-scale="99%"/>
    </style:style>
    <style:style style:name="T9" style:family="text">
      <style:text-properties style:font-name="標楷體" fo:font-size="14pt" fo:letter-spacing="0.009cm" style:font-name-asian="標楷體1" style:font-size-asian="14pt" style:font-name-complex="標楷體1" style:font-size-complex="14pt" style:text-scale="100%"/>
    </style:style>
    <style:style style:name="T10" style:family="text">
      <style:text-properties style:font-name="標楷體" fo:font-size="14pt" fo:letter-spacing="0.016cm" style:font-name-asian="標楷體1" style:font-size-asian="14pt" style:font-name-complex="標楷體1" style:font-size-complex="14pt" style:text-scale="99%"/>
    </style:style>
    <style:style style:name="T11" style:family="text">
      <style:text-properties style:font-name="標楷體" fo:font-size="14pt" fo:letter-spacing="0.016cm" style:font-name-asian="標楷體1" style:font-size-asian="14pt" style:font-name-complex="標楷體1" style:font-size-complex="14pt" style:text-scale="100%"/>
    </style:style>
    <style:style style:name="T12" style:family="text">
      <style:text-properties style:font-name="標楷體" fo:font-size="14pt" fo:letter-spacing="0.014cm" style:font-name-asian="標楷體1" style:font-size-asian="14pt" style:font-name-complex="標楷體1" style:font-size-complex="14pt" style:text-scale="99%"/>
    </style:style>
    <style:style style:name="T13" style:family="text">
      <style:text-properties style:font-name="標楷體" fo:font-size="14pt" fo:letter-spacing="0.011cm" style:font-name-asian="標楷體1" style:font-size-asian="14pt" style:font-name-complex="標楷體1" style:font-size-complex="14pt" style:text-scale="99%"/>
    </style:style>
    <style:style style:name="T14" style:family="text">
      <style:text-properties style:font-name="標楷體" fo:font-size="14pt" fo:letter-spacing="0.011cm" style:font-name-asian="標楷體1" style:font-size-asian="14pt" style:font-name-complex="標楷體1" style:font-size-complex="14pt" style:text-scale="100%"/>
    </style:style>
    <style:style style:name="T15" style:family="text">
      <style:text-properties style:font-name="標楷體" fo:font-size="14pt" fo:letter-spacing="0.007cm" style:font-name-asian="標楷體1" style:font-size-asian="14pt" style:font-name-complex="標楷體1" style:font-size-complex="14pt" style:text-scale="100%"/>
    </style:style>
    <style:style style:name="T16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7" style:family="text">
      <style:text-properties style:font-name="標楷體" fo:font-size="14pt" fo:letter-spacing="normal" style:font-name-asian="標楷體1" style:font-size-asian="14pt" style:font-name-complex="標楷體1" style:font-size-complex="14pt" style:text-scale="99%"/>
    </style:style>
    <style:style style:name="T18" style:family="text">
      <style:text-properties style:font-name="標楷體" fo:font-size="14pt" fo:letter-spacing="0.018cm" style:font-name-asian="標楷體1" style:font-size-asian="14pt" style:font-name-complex="標楷體1" style:font-size-complex="14pt" style:text-scale="100%"/>
    </style:style>
    <style:style style:name="T19" style:family="text">
      <style:text-properties style:font-name="標楷體" fo:font-size="14pt" fo:letter-spacing="-0.245cm" style:font-name-asian="標楷體1" style:font-size-asian="14pt" style:font-name-complex="標楷體1" style:font-size-complex="14pt" style:text-scale="100%"/>
    </style:style>
    <style:style style:name="T20" style:family="text">
      <style:text-properties style:font-name="標楷體" fo:font-size="14pt" fo:letter-spacing="-0.236cm" style:font-name-asian="標楷體1" style:font-size-asian="14pt" style:font-name-complex="標楷體1" style:font-size-complex="14pt" style:text-scale="100%"/>
    </style:style>
    <style:style style:name="T21" style:family="text">
      <style:text-properties style:font-name="標楷體" fo:font-size="14pt" fo:letter-spacing="0.025cm" style:font-name-asian="標楷體1" style:font-size-asian="14pt" style:font-name-complex="標楷體1" style:font-size-complex="14pt" style:text-scale="100%"/>
    </style:style>
    <style:style style:name="T22" style:family="text">
      <style:text-properties style:font-name="標楷體" fo:font-size="14pt" fo:letter-spacing="0.034cm" style:font-name-asian="標楷體1" style:font-size-asian="14pt" style:font-name-complex="標楷體1" style:font-size-complex="14pt" style:text-scale="100%"/>
    </style:style>
    <style:style style:name="T23" style:family="text">
      <style:text-properties style:font-name="標楷體" fo:font-size="12pt" fo:letter-spacing="normal" style:font-name-asian="標楷體1" style:font-size-asian="12pt" style:font-name-complex="標楷體1" style:font-size-complex="12pt"/>
    </style:style>
    <style:style style:name="T24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25" style:family="text">
      <style:text-properties style:font-name="標楷體" fo:font-size="12pt" fo:letter-spacing="0.009cm" style:font-name-asian="標楷體1" style:font-size-asian="12pt" style:font-name-complex="標楷體1" style:font-size-complex="12pt"/>
    </style:style>
    <style:style style:name="T26" style:family="text">
      <style:text-properties style:font-name="標楷體" fo:font-size="12pt" fo:letter-spacing="0.009cm" style:font-name-asian="標楷體1" style:font-size-asian="12pt" style:font-name-complex="標楷體1" style:font-size-complex="12pt" style:text-scale="100%"/>
    </style:style>
    <style:style style:name="T27" style:family="text">
      <style:text-properties style:font-name="標楷體" fo:font-size="12pt" fo:letter-spacing="-0.22cm" style:font-name-asian="標楷體1" style:font-size-asian="12pt" style:font-name-complex="標楷體1" style:font-size-complex="12pt" style:text-scale="100%"/>
    </style:style>
    <style:style style:name="T28" style:family="text">
      <style:text-properties style:font-name="標楷體" fo:font-size="12pt" fo:letter-spacing="-0.009cm" style:font-name-asian="標楷體1" style:font-size-asian="12pt" style:font-name-complex="標楷體1" style:font-size-complex="12pt" style:text-scale="100%"/>
    </style:style>
    <style:style style:name="T29" style:family="text">
      <style:text-properties style:font-name="標楷體" fo:font-size="12pt" fo:letter-spacing="-0.06cm" style:font-name-asian="標楷體1" style:font-size-asian="12pt" style:font-name-complex="標楷體1" style:font-size-complex="12pt" style:text-scale="100%"/>
    </style:style>
    <style:style style:name="T30" style:family="text">
      <style:text-properties style:font-name="標楷體" fo:font-size="12pt" fo:letter-spacing="-0.109cm" style:font-name-asian="標楷體1" style:font-size-asian="12pt" style:font-name-complex="標楷體1" style:font-size-complex="12pt"/>
    </style:style>
    <style:style style:name="T31" style:family="text">
      <style:text-properties style:font-name="標楷體" fo:font-size="12pt" fo:letter-spacing="-0.109cm" style:font-name-asian="標楷體1" style:font-size-asian="12pt" style:font-name-complex="標楷體1" style:font-size-complex="12pt" style:text-scale="100%"/>
    </style:style>
    <style:style style:name="T32" style:family="text">
      <style:text-properties style:font-name="標楷體" fo:font-size="12pt" fo:letter-spacing="-0.108cm" style:font-name-asian="標楷體1" style:font-size-asian="12pt" style:font-name-complex="標楷體1" style:font-size-complex="12pt"/>
    </style:style>
    <style:style style:name="T33" style:family="text">
      <style:text-properties style:font-name="標楷體" fo:font-size="12pt" fo:letter-spacing="-0.108cm" style:font-name-asian="標楷體1" style:font-size-asian="12pt" style:font-name-complex="標楷體1" style:font-size-complex="12pt" style:text-scale="100%"/>
    </style:style>
    <style:style style:name="T34" style:family="text">
      <style:text-properties style:font-name="標楷體" fo:font-size="12pt" fo:letter-spacing="-0.101cm" style:font-name-asian="標楷體1" style:font-size-asian="12pt" style:font-name-complex="標楷體1" style:font-size-complex="12pt" style:text-scale="100%"/>
    </style:style>
    <style:style style:name="T35" style:family="text">
      <style:text-properties style:font-name="標楷體" fo:font-size="12pt" fo:letter-spacing="-0.118cm" style:font-name-asian="標楷體1" style:font-size-asian="12pt" style:font-name-complex="標楷體1" style:font-size-complex="12pt" style:text-scale="100%"/>
    </style:style>
    <style:style style:name="T3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7" style:family="text">
      <style:text-properties style:font-name="標楷體" fo:font-size="12pt" fo:letter-spacing="0.002cm" style:font-name-asian="標楷體1" style:font-size-asian="12pt" style:font-name-complex="標楷體1" style:font-size-complex="12pt"/>
    </style:style>
    <style:style style:name="T38" style:family="text">
      <style:text-properties style:font-name="標楷體" fo:font-size="12pt" fo:letter-spacing="0.002cm" style:font-name-asian="標楷體1" style:font-size-asian="12pt" style:font-name-complex="標楷體1" style:font-size-complex="12pt" style:text-scale="100%"/>
    </style:style>
    <style:style style:name="T39" style:family="text">
      <style:text-properties style:font-name="標楷體" fo:font-size="12pt" fo:letter-spacing="-0.102cm" style:font-name-asian="標楷體1" style:font-size-asian="12pt" style:font-name-complex="標楷體1" style:font-size-complex="12pt"/>
    </style:style>
    <style:style style:name="T40" style:family="text">
      <style:text-properties style:font-name="標楷體" fo:font-size="12pt" fo:letter-spacing="-0.102cm" style:font-name-asian="標楷體1" style:font-size-asian="12pt" style:font-name-complex="標楷體1" style:font-size-complex="12pt" style:text-scale="100%"/>
    </style:style>
    <style:style style:name="T41" style:family="text">
      <style:text-properties style:font-name="標楷體" fo:font-size="12pt" fo:letter-spacing="-0.018cm" style:font-name-asian="標楷體1" style:font-size-asian="12pt" style:font-name-complex="標楷體1" style:font-size-complex="12pt" style:text-scale="100%"/>
    </style:style>
    <style:style style:name="T42" style:family="text">
      <style:text-properties style:font-name="標楷體" fo:font-size="12pt" fo:letter-spacing="0.005cm" style:font-name-asian="標楷體1" style:font-size-asian="12pt" style:font-name-complex="標楷體1" style:font-size-complex="12pt" style:text-scale="100%"/>
    </style:style>
    <style:style style:name="T43" style:family="text">
      <style:text-properties style:font-name="標楷體" fo:font-size="12pt" fo:letter-spacing="-0.042cm" style:font-name-asian="標楷體1" style:font-size-asian="12pt" style:font-name-complex="標楷體1" style:font-size-complex="12pt" style:text-scale="100%"/>
    </style:style>
    <style:style style:name="T44" style:family="text">
      <style:text-properties style:font-name="標楷體" fo:font-size="12pt" fo:letter-spacing="-0.025cm" style:font-name-asian="標楷體1" style:font-size-asian="12pt" style:font-name-complex="標楷體1" style:font-size-complex="12pt" style:text-scale="100%"/>
    </style:style>
    <style:style style:name="T45" style:family="text">
      <style:text-properties style:font-name="標楷體" fo:font-size="12pt" fo:letter-spacing="-0.034cm" style:font-name-asian="標楷體1" style:font-size-asian="12pt" style:font-name-complex="標楷體1" style:font-size-complex="12pt" style:text-scale="100%"/>
    </style:style>
    <style:style style:name="T46" style:family="text">
      <style:text-properties style:font-name="標楷體" fo:font-size="12pt" fo:letter-spacing="-0.212cm" style:font-name-asian="標楷體1" style:font-size-asian="12pt" style:font-name-complex="標楷體1" style:font-size-complex="12pt" style:text-scale="100%"/>
    </style:style>
    <style:style style:name="T47" style:family="text">
      <style:text-properties style:font-name="標楷體" fo:font-size="12pt" fo:letter-spacing="-0.116cm" style:font-name-asian="標楷體1" style:font-size-asian="12pt" style:font-name-complex="標楷體1" style:font-size-complex="12pt" style:text-scale="100%"/>
    </style:style>
    <style:style style:name="T48" style:family="text">
      <style:text-properties style:font-name="標楷體" fo:font-size="18pt" fo:letter-spacing="0.007cm" style:font-name-asian="標楷體1" style:font-size-asian="18pt" style:font-name-complex="標楷體1" style:font-size-complex="18pt" style:text-scale="100%"/>
    </style:style>
    <style:style style:name="T49" style:family="text">
      <style:text-properties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50" style:family="text">
      <style:text-properties style:font-name="標楷體" fo:font-size="18pt" fo:letter-spacing="0.004cm" style:font-name-asian="標楷體1" style:font-size-asian="18pt" style:font-name-complex="標楷體1" style:font-size-complex="18pt" style:text-scale="100%"/>
    </style:style>
    <style:style style:name="T51" style:family="text">
      <style:text-properties style:font-name="標楷體" fo:font-size="18pt" fo:letter-spacing="0.002cm" style:font-name-asian="標楷體1" style:font-size-asian="18pt" style:font-name-complex="標楷體1" style:font-size-complex="18pt" style:text-scale="100%"/>
    </style:style>
    <style:style style:name="T5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3" style:family="text">
      <style:text-properties style:font-name="標楷體" fo:font-size="18pt" fo:letter-spacing="0.011cm" style:font-name-asian="標楷體1" style:font-size-asian="18pt" style:font-name-complex="標楷體1" style:font-size-complex="18pt" style:text-scale="100%"/>
    </style:style>
    <style:style style:name="T5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5" style:family="text">
      <style:text-properties style:font-name="標楷體" fo:font-size="10pt" fo:letter-spacing="-0.09cm" style:font-name-asian="標楷體1" style:font-size-asian="10pt" style:font-name-complex="標楷體1" style:font-size-complex="10pt"/>
    </style:style>
    <style:style style:name="T56" style:family="text">
      <style:text-properties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57" style:family="text">
      <style:text-properties style:font-name="標楷體" fo:font-size="10pt" fo:letter-spacing="-0.009cm" style:font-name-asian="標楷體1" style:font-size-asian="10pt" style:font-name-complex="標楷體1" style:font-size-complex="10pt" style:text-scale="100%"/>
    </style:style>
    <style:style style:name="T58" style:family="text">
      <style:text-properties style:font-name="標楷體" fo:font-size="10pt" fo:letter-spacing="-0.007cm" style:font-name-asian="標楷體1" style:font-size-asian="10pt" style:font-name-complex="標楷體1" style:font-size-complex="10pt" style:text-scale="100%"/>
    </style:style>
    <style:style style:name="T59" style:family="text">
      <style:text-properties style:font-name="標楷體" fo:font-size="10pt" fo:letter-spacing="-0.092cm" style:font-name-asian="標楷體1" style:font-size-asian="10pt" style:font-name-complex="標楷體1" style:font-size-complex="10pt" style:text-scale="100%"/>
    </style:style>
    <style:style style:name="T60" style:family="text">
      <style:text-properties fo:color="#0d0d0d" loext:opacity="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61" style:family="text">
      <style:text-properties fo:color="#0d0d0d" loext:opacity="100%" style:font-name="標楷體" fo:font-size="14pt" fo:letter-spacing="0.009cm" style:font-name-asian="標楷體1" style:font-size-asian="14pt" style:font-name-complex="標楷體1" style:font-size-complex="14pt" style:text-scale="100%"/>
    </style:style>
    <style:style style:name="T62" style:family="text">
      <style:text-properties fo:color="#0d0d0d" loext:opacity="100%" style:font-name="標楷體" fo:font-size="14pt" fo:letter-spacing="0.007cm" style:font-name-asian="標楷體1" style:font-size-asian="14pt" style:font-name-complex="標楷體1" style:font-size-complex="14pt" style:text-scale="100%"/>
    </style:style>
    <style:style style:name="T63" style:family="text">
      <style:text-properties fo:color="#0d0d0d" loext:opacity="100%" style:font-name="標楷體" fo:font-size="14pt" fo:letter-spacing="0.004cm" style:font-name-asian="標楷體1" style:font-size-asian="14pt" style:font-name-complex="標楷體1" style:font-size-complex="14pt" style:text-scale="100%"/>
    </style:style>
    <style:style style:name="T64" style:family="text">
      <style:text-properties fo:color="#0d0d0d" loext:opacity="100%" style:font-name="標楷體" fo:font-size="14pt" fo:letter-spacing="0.012cm" style:font-name-asian="標楷體1" style:font-size-asian="14pt" style:font-name-complex="標楷體1" style:font-size-complex="14pt" style:text-scale="100%"/>
    </style:style>
    <style:style style:name="T65" style:family="text">
      <style:text-properties fo:color="#0d0d0d" loext:opacity="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66" style:family="text">
      <style:text-properties fo:color="#0d0d0d" loext:opacity="100%" style:font-name="標楷體" fo:font-size="14pt" fo:letter-spacing="0.005cm" style:font-name-asian="標楷體1" style:font-size-asian="14pt" style:font-name-complex="標楷體1" style:font-size-complex="14pt" style:text-scale="100%"/>
    </style:style>
    <style:style style:name="T67" style:family="text">
      <style:text-properties fo:color="#0d0d0d" loext:opacity="100%" style:font-name="新細明體" fo:font-size="14pt" fo:letter-spacing="normal" style:font-name-asian="新細明體1" style:font-size-asian="14pt" style:font-name-complex="新細明體1" style:font-size-complex="14pt" style:text-scale="100%"/>
    </style:style>
    <style:style style:name="T68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6"><text:span text:style-name="T1">款，經財政部財稅資料中心查</text:span><text:span text:style-name="T3">核</text:span><text:span text:style-name="T1">借款</text:span><text:span text:style-name="T4">學</text:span><text:span text:style-name="T1">生之家庭年所得總額超過新臺幣一</text:span></text:p>
        <text:p text:style-name="P8"/>
        <text:p text:style-name="P7"><text:span text:style-name="T8">百二十萬元，且學生本人及其兄弟姐</text:span><text:span text:style-name="T10">妹</text:span><text:span text:style-name="T8">有二人以上就</text:span><text:span text:style-name="T12">讀</text:span><text:span text:style-name="T8">高級中等以上學校</text:span></text:p>
        <text:p text:style-name="P8"/>
        <text:p text:style-name="P10"><text:span text:style-name="T8">學生就學貸款辦</text:span><text:span text:style-name="T13">法</text:span><text:span text:style-name="T8">第三條第一項所規</text:span><text:span text:style-name="T10">定</text:span><text:span text:style-name="T8">之經各級主管機關立案之國內公私</text:span></text:p>
        <text:p text:style-name="P8"/>
        <text:p text:style-name="P11"><text:span text:style-name="T9">立學校，且具正式學籍</text:span><text:span text:style-name="T14">者</text:span><text:span text:style-name="T15">，依高級中</text:span><text:span text:style-name="T11">等</text:span><text:span text:style-name="T15">以上學校學生就學貸款辦法，利</text:span><text:span text:style-name="T16">息 </text:span><text:span text:style-name="T9">由借款學生自行負擔全額。立切結書</text:span><text:span text:style-name="T18">人</text:span><text:span text:style-name="T9">同意</text:span><text:span text:style-name="T16">自 </text:span><text:span text:style-name="T9">貴行撥款予學校之日起， </text:span><text:span text:style-name="T16">依約按</text:span><text:span text:style-name="T15">月</text:span><text:span text:style-name="T16">繳付</text:span><text:span text:style-name="T15">利</text:span><text:span text:style-name="T16">息（</text:span><text:span text:style-name="T15">本</text:span><text:span text:style-name="T16">息</text:span><text:span text:style-name="T19">）</text:span><text:span text:style-name="T16">。</text:span></text:p>
        <text:p text:style-name="P12"/>
        <text:p text:style-name="P13"/>
        <text:p text:style-name="P13"/>
        <text:p text:style-name="P14"><text:span text:style-name="T60">若需辦</text:span><text:span text:style-name="T61">理</text:span><text:span text:style-name="T60">代扣</text:span><text:span text:style-name="T62">繳</text:span><text:span text:style-name="T60">借款</text:span><text:span text:style-name="T62">利</text:span><text:span text:style-name="T63">息</text:span><text:span text:style-name="T60">(本</text:span><text:span text:style-name="T61">息</text:span><text:span text:style-name="T60">)者</text:span><text:span text:style-name="T62">，得</text:span><text:span text:style-name="T60">以下列</text:span><text:span text:style-name="T62">方</text:span><text:span text:style-name="T60">式辦</text:span><text:span text:style-name="T64">理</text:span><text:span text:style-name="T67">：</text:span></text:p>
        <text:p text:style-name="P12"/>
        <text:p text:style-name="P15"><text:span text:style-name="T24">(一)本行帳戶自動扣</text:span><text:span text:style-name="T26">繳</text:span><text:span text:style-name="T24">： 您可於本行開立活期帳戶，並委託本行按期於繳款期限日進行扣款作業（請於繳 款期限前將應繳金額存入代扣繳帳戶內</text:span><text:span text:style-name="T27">）</text:span><text:span text:style-name="T28">，</text:span><text:span text:style-name="T24">如遇例假日則順延扣</text:span><text:span text:style-name="T28">款。</text:span><text:span text:style-name="T24">若您已有本行 活期帳戶，請至本行網站下載〈就學貸款扣繳借款本息約定書〉並填妥相關資料 </text:span><text:span text:style-name="T29">後，</text:span><text:span text:style-name="T24">將該約定書寄回</text:span><text:span text:style-name="T31"> </text:span><text:span text:style-name="T24">104</text:span><text:span text:style-name="T31"> </text:span><text:span text:style-name="T24">台北市中山區中山</text:span><text:span text:style-name="T26">北</text:span><text:span text:style-name="T24">路二段</text:span><text:span text:style-name="T33"> </text:span><text:span text:style-name="T24">50</text:span><text:span text:style-name="T31"> </text:span><text:span text:style-name="T24">號</text:span><text:span text:style-name="T34"> </text:span><text:span text:style-name="T24">3</text:span><text:span text:style-name="T31"> </text:span><text:span text:style-name="T35">樓</text:span><text:span text:style-name="T24">「台北富邦銀行 就 學貸款組」收即可辦理自動代扣。</text:span></text:p>
        <text:p text:style-name="P16"><text:span text:style-name="T36">(二)他行存款帳戶自動</text:span><text:span text:style-name="T25">扣</text:span><text:span text:style-name="T37">繳</text:span><text:span text:style-name="T23">(ACH</text:span><text:span text:style-name="T39"> </text:span><text:span text:style-name="T24">委託自動轉</text:span><text:span text:style-name="T28">帳</text:span><text:span text:style-name="T24">扣繳就學貸</text:span><text:span text:style-name="T38">款</text:span><text:span text:style-name="T24">)： 您可透過本行申請他行存款帳戶按期扣款就學貸款本金暨相關款</text:span><text:span text:style-name="T41">項。</text:span><text:span text:style-name="T24">申請方</text:span><text:span text:style-name="T42">式</text:span><text:span text:style-name="T24">:請 至本行網站下</text:span><text:span text:style-name="T43">載</text:span><text:span text:style-name="T24">〈ACH</text:span><text:span text:style-name="T31"> </text:span><text:span text:style-name="T24">委託自動轉帳扣繳授權書</text:span><text:span text:style-name="T43">〉</text:span><text:span text:style-name="T24">並填妥相關資料</text:span><text:span text:style-name="T44">後，</text:span><text:span text:style-name="T24">將該授權書</text:span></text:p>
        <text:p text:style-name="P17"><text:span text:style-name="T36">寄回</text:span><text:span text:style-name="T30"> </text:span><text:span text:style-name="T23">104</text:span><text:span text:style-name="T30"> </text:span><text:span text:style-name="T23">台北市中山區中山北路二段</text:span><text:span text:style-name="T32"> </text:span><text:span text:style-name="T25">5</text:span><text:span text:style-name="T23">0</text:span><text:span text:style-name="T30"> </text:span><text:span text:style-name="T23">號</text:span><text:span text:style-name="T39"> </text:span><text:span text:style-name="T23">3</text:span><text:span text:style-name="T39"> </text:span><text:span text:style-name="T24">樓「台北富邦銀行 就學貸款組」收 即可辦理他行存款帳戶自動代扣。</text:span></text:p>
        <text:p text:style-name="P13"/>
        <text:p text:style-name="P18"/>
        <text:p text:style-name="P19"><text:span text:style-name="T16">此致 </text:span><text:span text:style-name="T15">台</text:span><text:span text:style-name="T16">北</text:span><text:span text:style-name="T15">富</text:span><text:span text:style-name="T16">邦商</text:span><text:span text:style-name="T15">業</text:span><text:span text:style-name="T16">銀行</text:span><text:span text:style-name="T15">股</text:span><text:span text:style-name="T16">份</text:span><text:span text:style-name="T15">有</text:span><text:span text:style-name="T16">限公司</text:span></text:p>
        <text:p text:style-name="P13"/>
        <text:p text:style-name="P13"/>
        <text:p text:style-name="P20"/>
        <text:p text:style-name="P21"><text:span text:style-name="T16">立切結</text:span><text:span text:style-name="T15">書</text:span><text:span text:style-name="T16">人（</text:span><text:span text:style-name="T15">借</text:span><text:span text:style-name="T16">款學生</text:span><text:span text:style-name="T20">）</text:span><text:span text:style-name="T16">： 身分證</text:span><text:span text:style-name="T15">統</text:span><text:span text:style-name="T16">一編</text:span><text:span text:style-name="T15">號</text:span><text:span text:style-name="T16">：</text:span></text:p>
        <text:p text:style-name="P4"/>
        <text:p text:style-name="P22"><text:span text:style-name="T16">中<text:tab/>華<text:tab/>民<text:tab/>國<text:tab/>年<text:tab/>月<text:tab/></text:span><text:span text:style-name="T17">日</text:span></text:p>
      </text:section>
      <text:p text:style-name="P23"/>
      <text:p text:style-name="P13"/>
      <text:p text:style-name="P24"><text:span text:style-name="T2">款，經財政部財稅資料中心查核借款</text:span><text:span text:style-name="T5">學</text:span><text:span text:style-name="T6">生</text:span><text:span text:style-name="T2">之家庭年所得總額逾新臺幣一百</text:span></text:p>
      <text:p text:style-name="P9"/>
      <text:p text:style-name="P25"><text:span text:style-name="T21">十四萬元至新臺幣一百二十萬元，</text:span><text:span text:style-name="T22">依</text:span><text:span text:style-name="T21">高級中等以上學校學生就學貸款辦</text:span></text:p>
      <text:p text:style-name="P9"/>
      <text:p text:style-name="P26"><text:span text:style-name="T9">法，利息由</text:span><text:span text:style-name="T14">各</text:span><text:span text:style-name="T9">該主管機關及借款學生</text:span><text:span text:style-name="T11">各</text:span><text:span text:style-name="T9">負擔半額。借款學生同意</text:span><text:span text:style-name="T16">自<text:tab/></text:span><text:span text:style-name="T9">貴行 </text:span><text:span text:style-name="T16">撥款予</text:span><text:span text:style-name="T15">學</text:span><text:span text:style-name="T16">校之</text:span><text:span text:style-name="T15">日</text:span><text:span text:style-name="T16">起，</text:span><text:span text:style-name="T15">依</text:span><text:span text:style-name="T16">約按</text:span><text:span text:style-name="T15">月</text:span><text:span text:style-name="T16">繳付</text:span><text:span text:style-name="T15">利息</text:span><text:span text:style-name="T16">（本息</text:span><text:span text:style-name="T19">）</text:span><text:span text:style-name="T16">。</text:span></text:p>
      <text:p text:style-name="P13"/>
      <text:p text:style-name="P13"/>
      <text:p text:style-name="P27"/>
      <text:p text:style-name="P25"><text:span text:style-name="T60">若需辦</text:span><text:span text:style-name="T61">理</text:span><text:span text:style-name="T60">扣繳</text:span><text:span text:style-name="T62">借</text:span><text:span text:style-name="T60">款利</text:span><text:span text:style-name="T65">息</text:span><text:span text:style-name="T61">(</text:span><text:span text:style-name="T60">本息</text:span><text:span text:style-name="T61">)</text:span><text:span text:style-name="T60">扣繳</text:span><text:span text:style-name="T62">者，</text:span><text:span text:style-name="T60">得以下</text:span><text:span text:style-name="T62">列</text:span><text:span text:style-name="T60">方式</text:span><text:span text:style-name="T62">辦</text:span><text:span text:style-name="T66">理</text:span><text:span text:style-name="T67">：</text:span></text:p>
      <text:p text:style-name="P12"/>
      <text:p text:style-name="P29"><text:span text:style-name="T24">(一)本行帳戶自動扣</text:span><text:span text:style-name="T26">繳</text:span><text:span text:style-name="T24">： 您可於本行開立活期帳</text:span><text:span text:style-name="T41">戶，</text:span><text:span text:style-name="T24">並委託本行按期於繳款期限日進行扣款作</text:span><text:span text:style-name="T45">業</text:span><text:span text:style-name="T24">（請於繳 款期限前將應繳金額存入代扣繳帳戶內</text:span><text:span text:style-name="T46">）</text:span><text:span text:style-name="T24">，如遇例假日則順延扣款。若您已有本 行活期帳</text:span><text:span text:style-name="T28">戶，</text:span><text:span text:style-name="T24">請至本行網站下</text:span><text:span text:style-name="T44">載</text:span><text:span text:style-name="T24">〈就學貸款扣繳借款本息約定書</text:span><text:span text:style-name="T44">〉</text:span><text:span text:style-name="T24">並填妥相關資 料後，將該約定書寄回</text:span><text:span text:style-name="T31"> </text:span><text:span text:style-name="T24">104</text:span><text:span text:style-name="T31"> </text:span><text:span text:style-name="T24">台北市中山區中</text:span><text:span text:style-name="T26">山</text:span><text:span text:style-name="T24">北路二段</text:span><text:span text:style-name="T33"> </text:span><text:span text:style-name="T24">50</text:span><text:span text:style-name="T31"> </text:span><text:span text:style-name="T24">號</text:span><text:span text:style-name="T40"> </text:span><text:span text:style-name="T24">3</text:span><text:span text:style-name="T31"> </text:span><text:span text:style-name="T24">樓「台北富邦銀 行 就學貸款組」收即可辦理自動代扣。</text:span></text:p>
      <text:p text:style-name="P30"><text:span text:style-name="T36">(二)他行存款帳戶自動</text:span><text:span text:style-name="T25">扣</text:span><text:span text:style-name="T37">繳</text:span><text:span text:style-name="T23">(ACH</text:span><text:span text:style-name="T39"> </text:span><text:span text:style-name="T24">委託自動轉</text:span><text:span text:style-name="T28">帳</text:span><text:span text:style-name="T24">扣繳就學貸</text:span><text:span text:style-name="T38">款</text:span><text:span text:style-name="T24">)： 您可透過本行申請他行存款帳戶按期扣款就學貸款本金暨相關款項。申請方</text:span><text:span text:style-name="T42">式</text:span><text:span text:style-name="T24">:</text:span></text:p>
      <text:p text:style-name="P31"><text:span text:style-name="T36">請至本行網站下載〈ACH</text:span><text:span text:style-name="T30"> </text:span><text:span text:style-name="T24">委託自動轉帳扣繳授權書〉並填妥相關資料後，將該授 權書寄回</text:span><text:span text:style-name="T35"> </text:span><text:span text:style-name="T24">104</text:span><text:span text:style-name="T35"> </text:span><text:span text:style-name="T24">台北市中山區中山北路二段</text:span><text:span text:style-name="T47"> </text:span><text:span text:style-name="T24">50</text:span><text:span text:style-name="T31"> </text:span><text:span text:style-name="T24">號</text:span><text:span text:style-name="T35"> </text:span><text:span text:style-name="T24">3</text:span><text:span text:style-name="T35"> </text:span><text:span text:style-name="T46">樓</text:span><text:span text:style-name="T24">「台北富邦銀行 就學貸款組」 收即可辦理他行存款帳戶自動代扣。</text:span></text:p>
      <text:p text:style-name="P32"><text:span text:style-name="T16">此致 </text:span><text:span text:style-name="T15">台</text:span><text:span text:style-name="T16">北</text:span><text:span text:style-name="T15">富</text:span><text:span text:style-name="T16">邦商</text:span><text:span text:style-name="T15">業</text:span><text:span text:style-name="T16">銀行</text:span><text:span text:style-name="T15">股</text:span><text:span text:style-name="T16">份</text:span><text:span text:style-name="T15">有</text:span><text:span text:style-name="T16">限公司</text:span></text:p>
      <text:p text:style-name="P13"/>
      <text:p text:style-name="P13"/>
      <text:p text:style-name="P20"/>
      <text:p text:style-name="P33"><text:span text:style-name="T16">立切結</text:span><text:span text:style-name="T15">書</text:span><text:span text:style-name="T16">人（</text:span><text:span text:style-name="T15">借</text:span><text:span text:style-name="T16">款學生</text:span><text:span text:style-name="T20">）</text:span><text:span text:style-name="T16">： 身分證</text:span><text:span text:style-name="T15">統</text:span><text:span text:style-name="T16">一編</text:span><text:span text:style-name="T15">號</text:span><text:span text:style-name="T16">：</text:span></text:p>
      <text:p text:style-name="P13"/>
      <text:p text:style-name="P13"/>
      <text:p text:style-name="P13"/>
      <text:p text:style-name="P13"/>
      <text:p text:style-name="P28"/>
      <text:p text:style-name="P34"><text:span text:style-name="T16">中<text:tab/>華<text:tab/>民<text:tab/>國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131cm" fo:margin-top="0cm" fo:margin-bottom="0cm" style:contextual-spacing="false" fo:line-height="0.6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109cm" fo:margin-top="0cm" fo:margin-bottom="0cm" style:contextual-spacing="false" fo:line-height="0.52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-0.088cm" fo:margin-top="0cm" fo:margin-bottom="0cm" style:contextual-spacing="false" fo:line-height="0.39cm" fo:text-align="start" style:justify-single-word="false" fo:text-indent="0cm" style:auto-text-indent="false"/>
    </style:style>
    <style:style style:name="MT1" style:family="text">
      <style:text-properties style:font-name="標楷體" fo:font-size="18pt" fo:letter-spacing="0.007cm" style:font-name-asian="標楷體1" style:font-size-asian="18pt" style:font-name-complex="標楷體1" style:font-size-complex="18pt" style:text-scale="100%"/>
    </style:style>
    <style:style style:name="MT2" style:family="text">
      <style:text-properties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MT3" style:family="text">
      <style:text-properties style:font-name="標楷體" fo:font-size="18pt" fo:letter-spacing="0.004cm" style:font-name-asian="標楷體1" style:font-size-asian="18pt" style:font-name-complex="標楷體1" style:font-size-complex="18pt" style:text-scale="100%"/>
    </style:style>
    <style:style style:name="MT4" style:family="text">
      <style:text-properties style:font-name="標楷體" fo:font-size="18pt" fo:letter-spacing="0.002cm" style:font-name-asian="標楷體1" style:font-size-asian="18pt" style:font-name-complex="標楷體1" style:font-size-complex="18pt" style:text-scale="100%"/>
    </style:style>
    <style:style style:name="MT5" style:family="text">
      <style:text-properties style:font-name="標楷體" fo:font-size="14pt" fo:letter-spacing="0.009cm" style:font-name-asian="標楷體1" style:font-size-asian="14pt" style:font-name-complex="標楷體1" style:font-size-complex="14pt" style:text-scale="100%"/>
    </style:style>
    <style:style style:name="MT6" style:family="text">
      <style:text-properties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MT7" style:family="text">
      <style:text-properties style:font-name="標楷體" fo:font-size="14pt" fo:letter-spacing="0.007cm" style:font-name-asian="標楷體1" style:font-size-asian="14pt" style:font-name-complex="標楷體1" style:font-size-complex="14pt" style:text-scale="100%"/>
    </style:style>
    <style:style style:name="MT8" style:family="text">
      <style:text-properties style:font-name="標楷體" fo:font-size="14pt" fo:letter-spacing="0.016cm" style:font-name-asian="標楷體1" style:font-size-asian="14pt" style:font-name-complex="標楷體1" style:font-size-complex="14pt" style:text-scale="100%"/>
    </style:style>
    <style:style style:name="M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10" style:family="text">
      <style:text-properties style:font-name="標楷體" fo:font-size="10pt" fo:letter-spacing="-0.09cm" style:font-name-asian="標楷體1" style:font-size-asian="10pt" style:font-name-complex="標楷體1" style:font-size-complex="10pt"/>
    </style:style>
    <style:style style:name="MT11" style:family="text">
      <style:text-properties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MT12" style:family="text">
      <style:text-properties style:font-name="標楷體" fo:font-size="10pt" fo:letter-spacing="-0.009cm" style:font-name-asian="標楷體1" style:font-size-asian="10pt" style:font-name-complex="標楷體1" style:font-size-complex="10pt" style:text-scale="100%"/>
    </style:style>
    <style:style style:name="MT13" style:family="text">
      <style:text-properties style:font-name="標楷體" fo:font-size="10pt" fo:letter-spacing="-0.007cm" style:font-name-asian="標楷體1" style:font-size-asian="10pt" style:font-name-complex="標楷體1" style:font-size-complex="10pt" style:text-scale="100%"/>
    </style:style>
    <style:style style:name="MT14" style:family="text">
      <style:text-properties style:font-name="標楷體" fo:font-size="10pt" fo:letter-spacing="-0.092cm" style:font-name-asian="標楷體1" style:font-size-asian="10pt" style:font-name-complex="標楷體1" style:font-size-complex="10pt" style:text-scale="100%"/>
    </style:style>
    <style:style style:name="MT15" style:family="text">
      <style:text-properties style:font-name="標楷體" fo:font-size="18pt" fo:letter-spacing="0.011cm" style:font-name-asian="標楷體1" style:font-size-asian="18pt" style:font-name-complex="標楷體1" style:font-size-complex="18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1.82cm" fo:margin-bottom="1.794cm" fo:margin-left="2.25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4cm" fo:margin-left="0cm" fo:margin-right="0cm" fo:margin-bottom="1.783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3.704cm" fo:margin-bottom="2.117cm" fo:margin-left="2.25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82cm" fo:margin-bottom="1.794cm" fo:margin-left="2.293cm" fo:margin-right="2.081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4cm" fo:margin-left="0cm" fo:margin-right="0cm" fo:margin-bottom="1.783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216cm" svg:y="1.785cm" svg:width="10.878cm" svg:height="0.706cm" draw:z-index="0"><draw:text-box><text:p text:style-name="MP2"><text:span text:style-name="MT1">就</text:span><text:span text:style-name="MT2">學貸款切結書</text:span><text:span text:style-name="MT3">（</text:span><text:span text:style-name="MT2">利息負擔全</text:span><text:span text:style-name="MT4">額</text:span><text:span text:style-name="MT2">專用）</text:span></text:p></draw:text-box></draw:frame><draw:frame draw:style-name="Mfr1" text:anchor-type="char" svg:x="2.462cm" svg:y="3.187cm" svg:width="2.568cm" svg:height="0.563cm" draw:z-index="1"><draw:text-box><text:p text:style-name="MP3"><text:span text:style-name="MT5">立切結書人</text:span></text:p></draw:text-box></draw:frame><draw:frame draw:style-name="Mfr1" text:anchor-type="char" svg:x="8.961cm" svg:y="3.187cm" svg:width="0.563cm" svg:height="0.563cm" draw:z-index="2"><draw:text-box><text:p text:style-name="MP3"><text:span text:style-name="MT6">向</text:span></text:p></draw:text-box></draw:frame><draw:frame draw:style-name="Mfr1" text:anchor-type="char" svg:x="9.961cm" svg:y="3.187cm" svg:width="2.067cm" svg:height="0.563cm" draw:z-index="3"><draw:text-box><text:p text:style-name="MP3"><text:span text:style-name="MT7">貴</text:span><text:span text:style-name="MT8">行</text:span><text:span text:style-name="MT7">申</text:span><text:span text:style-name="MT6">請</text:span></text:p></draw:text-box></draw:frame><draw:frame draw:style-name="Mfr1" text:anchor-type="char" svg:x="13.466cm" svg:y="3.187cm" svg:width="1.57cm" svg:height="0.563cm" draw:z-index="4"><draw:text-box><text:p text:style-name="MP3"><text:span text:style-name="MT5">學年度</text:span></text:p></draw:text-box></draw:frame><draw:frame draw:style-name="Mfr1" text:anchor-type="char" svg:x="15.963cm" svg:y="3.187cm" svg:width="2.568cm" svg:height="0.563cm" draw:z-index="5"><draw:text-box><text:p text:style-name="MP3"><text:span text:style-name="MT5">學期就學貸</text:span></text:p></draw:text-box></draw:frame></text:p>
      </style:header>
      <style:footer>
        <text:p text:style-name="MP1"><draw:frame draw:style-name="Mfr1" text:anchor-type="char" svg:x="2.462cm" svg:y="27.518cm" svg:width="4.314cm" svg:height="0.427cm" draw:z-index="6"><draw:text-box><text:p text:style-name="MP4"><text:span text:style-name="MT9">文件編號</text:span><text:span text:style-name="MT10"> </text:span><text:span text:style-name="MT11">DE</text:span><text:span text:style-name="MT12">1</text:span><text:span text:style-name="MT11">6 (10</text:span><text:span text:style-name="MT13">6</text:span><text:span text:style-name="MT11">.07</text:span><text:span text:style-name="MT14"> </text:span><text:span text:style-name="MT11">版)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5.062cm" svg:y="1.785cm" svg:width="10.878cm" svg:height="0.706cm" draw:z-index="7"><draw:text-box><text:p text:style-name="MP2"><text:span text:style-name="MT2">就學貸款切結書</text:span><text:span text:style-name="MT15">（</text:span><text:span text:style-name="MT2">利息負擔半額</text:span><text:span text:style-name="MT4">專</text:span><text:span text:style-name="MT2">用）</text:span></text:p></draw:text-box></draw:frame><draw:frame draw:style-name="Mfr1" text:anchor-type="char" svg:x="2.462cm" svg:y="3.12cm" svg:width="2.568cm" svg:height="0.563cm" draw:z-index="8"><draw:text-box><text:p text:style-name="MP3"><text:span text:style-name="MT5">立切結書人</text:span></text:p></draw:text-box></draw:frame><draw:frame draw:style-name="Mfr1" text:anchor-type="char" svg:x="8.961cm" svg:y="3.12cm" svg:width="0.563cm" svg:height="0.563cm" draw:z-index="9"><draw:text-box><text:p text:style-name="MP3"><text:span text:style-name="MT6">向</text:span></text:p></draw:text-box></draw:frame><draw:frame draw:style-name="Mfr1" text:anchor-type="char" svg:x="9.961cm" svg:y="3.12cm" svg:width="2.067cm" svg:height="0.563cm" draw:z-index="10"><draw:text-box><text:p text:style-name="MP3"><text:span text:style-name="MT7">貴</text:span><text:span text:style-name="MT8">行</text:span><text:span text:style-name="MT7">申</text:span><text:span text:style-name="MT6">請</text:span></text:p></draw:text-box></draw:frame><draw:frame draw:style-name="Mfr1" text:anchor-type="char" svg:x="13.466cm" svg:y="3.12cm" svg:width="1.57cm" svg:height="0.563cm" draw:z-index="11"><draw:text-box><text:p text:style-name="MP3"><text:span text:style-name="MT5">學年度</text:span></text:p></draw:text-box></draw:frame><draw:frame draw:style-name="Mfr1" text:anchor-type="char" svg:x="15.963cm" svg:y="3.12cm" svg:width="2.568cm" svg:height="0.563cm" draw:z-index="12"><draw:text-box><text:p text:style-name="MP3"><text:span text:style-name="MT5">學期就學貸</text:span></text:p></draw:text-box></draw:frame></text:p>
      </style:header>
      <style:footer>
        <text:p text:style-name="MP1"><draw:frame draw:style-name="Mfr1" text:anchor-type="char" svg:x="2.462cm" svg:y="27.518cm" svg:width="4.314cm" svg:height="0.427cm" draw:z-index="13"><draw:text-box><text:p text:style-name="MP4"><text:span text:style-name="MT9">文件編號</text:span><text:span text:style-name="MT10"> </text:span><text:span text:style-name="MT11">DE</text:span><text:span text:style-name="MT12">1</text:span><text:span text:style-name="MT11">6 (10</text:span><text:span text:style-name="MT13">6</text:span><text:span text:style-name="MT11">.07</text:span><text:span text:style-name="MT14"> </text:span><text:span text:style-name="MT11">版)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busr</meta:initial-creator>
    <dc:title>就學貸款切結書（負擔全額用）</dc:title>
    <meta:creation-date>2021-05-20T18:36:34</meta:creation-date>
    <dc:date>2021-05-20T18:36:34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1141" meta:character-count="1256" meta:non-whitespace-character-count="1181"/>
    <meta:user-defined meta:name="AppVersion">12.0000</meta:user-defined>
    <meta:user-defined meta:name="Created" meta:value-type="date">2017-07-14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