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57cm" style:rel-width="100%" fo:margin-left="0.18cm" fo:margin-top="0cm" fo:margin-bottom="0cm" table:align="left" style:writing-mode="lr-tb"/>
    </style:style>
    <style:style style:name="表格1.A" style:family="table-column">
      <style:table-column-properties style:column-width="2.685cm" style:rel-column-width="10891*"/>
    </style:style>
    <style:style style:name="表格1.B" style:family="table-column">
      <style:table-column-properties style:column-width="3.496cm" style:rel-column-width="14182*"/>
    </style:style>
    <style:style style:name="表格1.C" style:family="table-column">
      <style:table-column-properties style:column-width="2.076cm" style:rel-column-width="8421*"/>
    </style:style>
    <style:style style:name="表格1.D" style:family="table-column">
      <style:table-column-properties style:column-width="2.572cm" style:rel-column-width="10434*"/>
    </style:style>
    <style:style style:name="表格1.E" style:family="table-column">
      <style:table-column-properties style:column-width="1.051cm" style:rel-column-width="4266*"/>
    </style:style>
    <style:style style:name="表格1.F" style:family="table-column">
      <style:table-column-properties style:column-width="2.189cm" style:rel-column-width="8880*"/>
    </style:style>
    <style:style style:name="表格1.G" style:family="table-column">
      <style:table-column-properties style:column-width="2.085cm" style:rel-column-width="8458*"/>
    </style:style>
    <style:style style:name="表格1.1" style:family="table-row">
      <style:table-row-properties style:row-height="1.787cm" fo:keep-together="auto"/>
    </style:style>
    <style:style style:name="表格1.A1" style:family="table-cell">
      <style:table-cell-properties fo:padding-left="0.009cm" fo:padding-right="0.016cm" fo:padding-top="0cm" fo:padding-bottom="0cm" fo:border-left="0.5pt solid #000000" fo:border-right="0.85pt solid #000000" fo:border-top="0.5pt solid #000000" fo:border-bottom="0.5pt solid #000000"/>
    </style:style>
    <style:style style:name="表格1.B1" style:family="table-cell">
      <style:table-cell-properties fo:padding-left="0.009cm" fo:padding-right="0.016cm" fo:padding-top="0cm" fo:padding-bottom="0cm" fo:border-left="0.85pt solid #000000" fo:border-right="0.5pt solid #000000" fo:border-top="0.5pt solid #000000" fo:border-bottom="0.5pt solid #000000"/>
    </style:style>
    <style:style style:name="表格1.C1" style:family="table-cell">
      <style:table-cell-properties fo:padding-left="0.009cm" fo:padding-right="0.016cm" fo:padding-top="0cm" fo:padding-bottom="0cm" fo:border="0.5pt solid #000000"/>
    </style:style>
    <style:style style:name="表格1.2" style:family="table-row">
      <style:table-row-properties style:row-height="1.76cm" fo:keep-together="auto"/>
    </style:style>
    <style:style style:name="表格1.3" style:family="table-row">
      <style:table-row-properties style:row-height="4.023cm" fo:keep-together="auto"/>
    </style:style>
    <style:style style:name="表格1.4" style:family="table-row">
      <style:table-row-properties style:row-height="2.002cm" fo:keep-together="auto"/>
    </style:style>
    <style:style style:name="表格1.5" style:family="table-row">
      <style:table-row-properties style:row-height="2.231cm" fo:keep-together="auto"/>
    </style:style>
    <style:style style:name="表格1.6" style:family="table-row">
      <style:table-row-properties style:row-height="4.187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4.251cm" fo:margin-right="-0.035cm" fo:margin-top="0cm" fo:margin-bottom="0cm" style:contextual-spacing="false" fo:line-height="1.02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3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16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16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30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134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34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434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top="0.002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0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0.252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04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05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17" style:family="paragraph" style:parent-style-name="Standard">
      <style:paragraph-properties fo:margin-left="0.02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35cm"/>
          <style:tab-stop style:position="2.469cm"/>
          <style:tab-stop style:position="3.951cm"/>
          <style:tab-stop style:position="4.939cm"/>
          <style:tab-stop style:position="6.914cm"/>
          <style:tab-stop style:position="8.396cm"/>
          <style:tab-stop style:position="9.878cm"/>
          <style:tab-stop style:position="11.35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014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14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20" style:family="paragraph" style:parent-style-name="Standard">
      <style:paragraph-properties fo:margin-left="0.037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037cm" fo:margin-right="9.927cm" fo:margin-top="0cm" fo:margin-bottom="0cm" style:contextual-spacing="false" fo:line-height="165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741cm" fo:margin-right="-0.035cm" fo:margin-top="0cm" fo:margin-bottom="0cm" style:contextual-spacing="false" fo:line-height="0.601cm" fo:text-align="start" style:justify-single-word="false" fo:text-indent="0cm" style:auto-text-indent="false"/>
    </style:style>
    <style:style style:name="P23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36cm" fo:margin-right="6.844cm" fo:margin-top="0cm" fo:margin-bottom="0cm" style:contextual-spacing="false" fo:line-height="165%" fo:text-align="start" style:justify-single-word="false" fo:text-indent="0cm" style:auto-text-indent="false"/>
    </style:style>
    <style:style style:name="P26" style:family="paragraph" style:parent-style-name="Standard">
      <style:paragraph-properties fo:margin-left="9.633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1.236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174cm"/>
          <style:tab-stop style:position="9.878cm"/>
          <style:tab-stop style:position="14.076cm"/>
        </style:tab-stops>
      </style:paragraph-properties>
    </style:style>
    <style:style style:name="T1" style:family="text">
      <style:text-properties style:text-position="-4% 100%" style:font-name="標楷體" fo:font-size="24pt" fo:letter-spacing="normal" style:font-name-asian="標楷體1" style:font-size-asian="24pt" style:font-name-complex="標楷體1" style:font-size-complex="24pt" style:text-scale="100%"/>
    </style:style>
    <style:style style:name="T2" style:family="text">
      <style:text-properties style:text-position="-4% 100%" style:font-name="標楷體" fo:font-size="24pt" fo:letter-spacing="0.004cm" style:font-name-asian="標楷體1" style:font-size-asian="24pt" style:font-name-complex="標楷體1" style:font-size-complex="24pt" style:text-scale="100%"/>
    </style:style>
    <style:style style:name="T3" style:family="text">
      <style:text-properties style:text-position="-4% 100%"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4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5" style:family="text">
      <style:text-properties style:text-position="-4% 100%" style:font-name="標楷體" fo:font-size="12pt" fo:letter-spacing="-0.004cm" style:font-name-asian="標楷體1" style:font-size-asian="12pt" style:font-name-complex="標楷體1" style:font-size-complex="12pt" style:text-scale="100%"/>
    </style:style>
    <style:style style:name="T6" style:family="text">
      <style:text-properties style:text-position="-4% 100%"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7" style:family="text">
      <style:text-properties style:text-position="-4% 100%" style:font-name="標楷體" fo:font-size="12pt" fo:letter-spacing="-0.106cm" style:font-name-asian="標楷體1" style:font-size-asian="12pt" style:font-name-complex="標楷體1" style:font-size-complex="12pt" style:text-scale="100%"/>
    </style:style>
    <style:style style:name="T8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9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10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1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4" style:family="text">
      <style:text-properties fo:letter-spacing="normal" style:text-scale="100%"/>
    </style:style>
    <style:style style:name="T15" style:family="text">
      <style:text-properties fo:letter-spacing="-0.004cm" style:text-scale="100%"/>
    </style:style>
    <style:style style:name="T16" style:family="text">
      <style:text-properties fo:letter-spacing="-0.005cm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學</text:span><text:span text:style-name="T2">生</text:span><text:span text:style-name="T1">活動家長</text:span><text:span text:style-name="T2">同</text:span><text:span text:style-name="T1">意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  <text:p text:style-name="P6"><text:span text:style-name="T14">學生姓名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4"/>
            <text:p text:style-name="P7"><text:span text:style-name="T14">班<text:tab/>級</text:span></text:p>
          </table:table-cell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4"/>
            <text:p text:style-name="P8"><text:span text:style-name="T14">座 號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6"><text:span text:style-name="T14">活動名稱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9"/>
            <text:p text:style-name="P12"><text:span text:style-name="T14">指導老師</text:span></text:p>
          </table:table-cell>
          <table:table-cell table:style-name="表格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/>
            <text:p text:style-name="P14"/>
            <text:p text:style-name="P14"/>
            <text:p text:style-name="P15"/>
            <text:p text:style-name="P6"><text:span text:style-name="T14">活動內容</text:span>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/>
            <text:p text:style-name="P6"><text:span text:style-name="T14">活動地點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5"/>
            <text:p text:style-name="P12"><text:span text:style-name="T14">交通工具</text:span></text:p>
          </table:table-cell>
          <table:table-cell table:style-name="表格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/>
            <text:p text:style-name="P14"/>
            <text:p text:style-name="P6"><text:span text:style-name="T14">活動時間</text:span></text:p>
          </table:table-cell>
          <table:table-cell table:style-name="表格1.B1" table:number-columns-spanned="6" office:value-type="string">
            <text:p text:style-name="P16"/>
            <text:p text:style-name="P14"/>
            <text:p text:style-name="P17"><text:span text:style-name="T14">自<text:tab/>年<text:tab/>月<text:tab/>日<text:tab/>時至<text:tab/>年<text:tab/>月<text:tab/>日<text:tab/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/>
            <text:p text:style-name="P14"/>
            <text:p text:style-name="P14"/>
            <text:p text:style-name="P18"/>
            <text:p text:style-name="P20"><text:span text:style-name="T14">緊急聯</text:span><text:span text:style-name="T15">絡人</text:span></text:p>
          </table:table-cell>
          <table:table-cell table:style-name="表格1.B1" table:number-columns-spanned="6" office:value-type="string">
            <text:p text:style-name="P19"/>
            <text:p text:style-name="P21"><text:span text:style-name="T14">姓名： 連絡電</text:span><text:span text:style-name="T16">話</text:span><text:span text:style-name="T14">： 與學生</text:span><text:span text:style-name="T16">關</text:span><text:span text:style-name="T14">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2"><text:span text:style-name="T3">※</text:span><text:span text:style-name="T4">本項活動業務承辦</text:span><text:span text:style-name="T5">單</text:span><text:span text:style-name="T4">位</text:span><text:span text:style-name="T6">為</text:span><text:span text:style-name="T4">學生活動組（電話：</text:span><text:span text:style-name="T8">36908889 </text:span><text:span text:style-name="T4">轉</text:span><text:span text:style-name="T7"> </text:span><text:span text:style-name="T8">302</text:span><text:span text:style-name="T4">）</text:span></text:p>
      <text:p text:style-name="P23"/>
      <text:p text:style-name="P25"><text:span text:style-name="T10">茲同意</text:span><text:span text:style-name="T12">本</text:span><text:span text:style-name="T10">人子</text:span><text:span text:style-name="T12">弟參</text:span><text:span text:style-name="T10">加本次</text:span><text:span text:style-name="T12">活</text:span><text:span text:style-name="T10">動，</text:span><text:span text:style-name="T12">此</text:span><text:span text:style-name="T10">致 臺北市</text:span><text:span text:style-name="T12">立</text:span><text:span text:style-name="T10">南湖</text:span><text:span text:style-name="T12">高級</text:span><text:span text:style-name="T10">中學</text:span></text:p>
      <text:p text:style-name="P11"/>
      <text:p text:style-name="P26"><text:span text:style-name="T10">家</text:span><text:span text:style-name="T12">長</text:span><text:span text:style-name="T10">簽章：</text:span></text:p>
      <text:p text:style-name="P13"/>
      <text:p text:style-name="P13"/>
      <text:p text:style-name="P24"/>
      <text:p text:style-name="P27"><text:span text:style-name="T10">中華</text:span><text:span text:style-name="T12">民</text:span><text:span text:style-name="T10">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4cm" fo:margin-bottom="0.494cm" fo:margin-left="2.434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title>學生活動家長同意書</dc:title>
    <meta:creation-date>2021-05-20T17:58:30</meta:creation-date>
    <dc:date>2021-05-20T17:58:3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7" meta:word-count="134" meta:character-count="161" meta:non-whitespace-character-count="143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