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@標楷體" svg:font-family="@標楷體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標楷體1" svg:font-family="@標楷體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style:rel-width="100%" fo:margin-left="0.169cm" fo:margin-top="0cm" fo:margin-bottom="0cm" table:align="left" style:writing-mode="lr-tb"/>
    </style:style>
    <style:style style:name="表格1.A" style:family="table-column">
      <style:table-column-properties style:column-width="1.49cm" style:rel-column-width="6035*"/>
    </style:style>
    <style:style style:name="表格1.B" style:family="table-column">
      <style:table-column-properties style:column-width="2.267cm" style:rel-column-width="9175*"/>
    </style:style>
    <style:style style:name="表格1.C" style:family="table-column">
      <style:table-column-properties style:column-width="2.591cm" style:rel-column-width="10486*"/>
    </style:style>
    <style:style style:name="表格1.D" style:family="table-column">
      <style:table-column-properties style:column-width="2.589cm" style:rel-column-width="10479*"/>
    </style:style>
    <style:style style:name="表格1.E" style:family="table-column">
      <style:table-column-properties style:column-width="1.737cm" style:rel-column-width="7032*"/>
    </style:style>
    <style:style style:name="表格1.F" style:family="table-column">
      <style:table-column-properties style:column-width="1.924cm" style:rel-column-width="7785*"/>
    </style:style>
    <style:style style:name="表格1.G" style:family="table-column">
      <style:table-column-properties style:column-width="3.593cm" style:rel-column-width="14542*"/>
    </style:style>
    <style:style style:name="表格1.1" style:family="table-row">
      <style:table-row-properties style:row-height="0.653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0.69cm" fo:keep-together="auto"/>
    </style:style>
    <style:style style:name="表格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row-height="0.686cm" fo:keep-together="auto"/>
    </style:style>
    <style:style style:name="表格1.E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26" style:family="table-row">
      <style:table-row-properties style:row-height="0.691cm" fo:keep-together="auto"/>
    </style:style>
    <style:style style:name="表格1.E2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27" style:family="table-row">
      <style:table-row-properties style:row-height="1.288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margin-left="4.812cm" fo:margin-right="5.519cm" fo:margin-top="0cm" fo:margin-bottom="0cm" style:contextual-spacing="false" fo:line-height="0.74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.004cm" fo:margin-bottom="0cm" style:contextual-spacing="false" fo:line-height="0.247cm" fo:text-align="start" style:justify-single-word="false"/>
      <style:text-properties fo:font-size="7pt" style:font-size-asian="7pt" style:font-size-complex="7pt"/>
    </style:style>
    <style:style style:name="P4" style:family="paragraph" style:parent-style-name="Standard">
      <style:paragraph-properties fo:margin-left="1.152cm" fo:margin-right="1.856cm" fo:margin-top="0cm" fo:margin-bottom="0cm" style:contextual-spacing="false" fo:line-height="83%" fo:text-align="center" style:justify-single-word="false" fo:text-indent="0cm" style:auto-text-indent="false">
        <style:tab-stops>
          <style:tab-stop style:position="7.902cm"/>
          <style:tab-stop style:position="9.313cm"/>
          <style:tab-stop style:position="10.724cm"/>
          <style:tab-stop style:position="11.289cm"/>
        </style:tab-stops>
      </style:paragraph-properties>
    </style:style>
    <style:style style:name="P5" style:family="paragraph" style:parent-style-name="Standard">
      <style:paragraph-properties fo:margin-top="0.011cm" fo:margin-bottom="0cm" style:contextual-spacing="false" fo:line-height="0.088cm" fo:text-align="start" style:justify-single-word="false"/>
      <style:text-properties fo:font-size="2.5pt" style:font-size-asian="2.5pt" style:font-size-complex="2.5pt"/>
    </style:style>
    <style:style style:name="P6" style:family="paragraph" style:parent-style-name="Standard">
      <style:paragraph-properties fo:margin-left="0.291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7" style:family="paragraph" style:parent-style-name="Standard">
      <style:paragraph-properties fo:margin-left="0.667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8" style:family="paragraph" style:parent-style-name="Standard">
      <style:paragraph-properties fo:margin-left="0.191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margin-left="0.189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margin-left="0.409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margin-left="0.497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margin-left="1.101cm" fo:margin-right="-0.035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margin-left="0.542cm" fo:margin-right="0.51cm" fo:margin-top="0.097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.542cm" fo:margin-right="0.51cm" fo:margin-top="0.09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.016cm" fo:margin-bottom="0cm" style:contextual-spacing="false" fo:line-height="0.282cm" fo:text-align="start" style:justify-single-word="false" fo:orphans="0" fo:widows="0"/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586cm" fo:margin-right="0.464cm" fo:margin-top="0cm" fo:margin-bottom="0cm" style:contextual-spacing="false" fo:line-height="81%" fo:text-align="justify" style:justify-single-word="false" fo:orphans="0" fo:widows="0" fo:text-indent="0cm" style:auto-text-indent="false"/>
      <style:text-properties style:font-name="@標楷體" fo:font-size="14pt" style:font-name-asian="@標楷體1" style:font-size-asian="14pt" style:font-name-complex="@標楷體1" style:font-size-complex="14pt"/>
    </style:style>
    <style:style style:name="P18" style:family="paragraph" style:parent-style-name="Standard">
      <style:paragraph-properties fo:margin-left="0.513cm" fo:margin-right="0.48cm" fo:margin-top="0cm" fo:margin-bottom="0cm" style:contextual-spacing="false" fo:line-height="0.504cm" fo:text-align="center" style:justify-single-word="false" fo:orphans="0" fo:widows="0" fo:text-indent="0cm" style:auto-text-indent="false"/>
      <style:text-properties style:font-name="@標楷體" fo:font-size="14pt" style:font-name-asian="@標楷體1" style:font-size-asian="14pt" style:font-name-complex="@標楷體1" style:font-size-complex="14pt"/>
    </style:style>
    <style:style style:name="P19" style:family="paragraph" style:parent-style-name="Standard">
      <style:paragraph-properties fo:margin-top="0.014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18cm" fo:margin-right="0.034cm" fo:margin-top="0cm" fo:margin-bottom="0cm" style:contextual-spacing="false" fo:line-height="165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0.436cm" fo:margin-right="0.404cm" fo:margin-top="0.09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.436cm" fo:margin-right="0.404cm" fo:margin-top="0.097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.436cm" fo:margin-right="0.404cm" fo:margin-top="0.0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.448cm" fo:margin-right="0.443cm" fo:margin-top="0.09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.418cm" fo:margin-right="0.386cm" fo:margin-top="0.097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.43cm" fo:margin-right="0.399cm" fo:margin-top="0.097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.416cm" fo:margin-right="0.385cm" fo:margin-top="0.09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.427cm" fo:margin-right="0.397cm" fo:margin-top="0.09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3.771cm" fo:margin-right="3.736cm" fo:margin-top="0.118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30" style:family="paragraph" style:parent-style-name="Standard">
      <style:paragraph-properties fo:margin-top="0.012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31" style:family="paragraph" style:parent-style-name="Standard">
      <style:paragraph-properties fo:margin-left="1.483cm" fo:margin-right="1.45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style:text-position="-6% 100%" style:font-name="標楷體" fo:font-size="16pt" fo:letter-spacing="0.004cm" style:font-name-asian="標楷體1" style:font-size-asian="16pt" style:font-name-complex="標楷體1" style:font-size-complex="16pt" style:text-scale="99%"/>
    </style:style>
    <style:style style:name="T2" style:family="text">
      <style:text-properties style:text-position="-6% 100%" style:font-name="標楷體" fo:font-size="16pt" fo:letter-spacing="normal" style:font-name-asian="標楷體1" style:font-size-asian="16pt" style:font-name-complex="標楷體1" style:font-size-complex="16pt" style:text-scale="99%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fo:letter-spacing="0.004cm" style:font-name-asian="標楷體1" style:font-size-asian="16pt" style:font-name-complex="標楷體1" style:font-size-complex="16pt" style:text-scale="100%"/>
    </style:style>
    <style:style style:name="T5" style:family="text">
      <style:text-properties style:font-name="標楷體" fo:font-size="16pt" fo:letter-spacing="0.004cm" style:font-name-asian="標楷體1" style:font-size-asian="16pt" style:font-name-complex="標楷體1" style:font-size-complex="16pt" style:text-scale="99%"/>
    </style:style>
    <style:style style:name="T6" style:family="text">
      <style:text-properties style:font-name="標楷體" fo:font-size="16pt" fo:letter-spacing="normal" style:font-name-asian="標楷體1" style:font-size-asian="16pt" style:font-name-complex="標楷體1" style:font-size-complex="16pt" style:text-scale="100%"/>
    </style:style>
    <style:style style:name="T7" style:family="text">
      <style:text-properties style:font-name="標楷體" fo:font-size="16pt" fo:letter-spacing="normal" style:font-name-asian="標楷體1" style:font-size-asian="16pt" style:font-name-complex="標楷體1" style:font-size-complex="16pt" style:text-scale="99%"/>
    </style:style>
    <style:style style:name="T8" style:family="text">
      <style:text-properties style:font-name="標楷體" fo:font-size="16pt" fo:letter-spacing="0.009cm" style:font-name-asian="標楷體1" style:font-size-asian="16pt" style:font-name-complex="標楷體1" style:font-size-complex="16pt" style:text-scale="99%"/>
    </style:style>
    <style:style style:name="T9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Times New Roman" fo:font-size="16pt" fo:letter-spacing="-0.005cm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text-position="-4% 100%" fo:letter-spacing="normal" style:text-scale="100%"/>
    </style:style>
    <style:style style:name="T14" style:family="text">
      <style:text-properties style:text-position="-4% 100%" fo:letter-spacing="0.004cm" style:text-scale="100%"/>
    </style:style>
    <style:style style:name="T15" style:family="text">
      <style:text-properties fo:letter-spacing="normal" fo:font-weight="bold" style:font-weight-asian="bold" style:font-weight-complex="bold" style:text-scale="100%"/>
    </style:style>
    <style:style style:name="T16" style:family="text">
      <style:text-properties fo:letter-spacing="normal" style:text-scale="100%"/>
    </style:style>
    <style:style style:name="T17" style:family="text">
      <style:text-properties style:font-name="@標楷體" fo:font-size="14pt" style:font-name-asian="@標楷體1" style:font-size-asian="14pt" style:font-name-complex="@標楷體1" style:font-size-complex="14pt"/>
    </style:style>
    <style:style style:name="T18" style:family="text">
      <style:text-properties fo:letter-spacing="-0.025cm" fo:font-weight="bold" style:font-weight-asian="bold" style:font-weight-complex="bold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參</text:span><text:span text:style-name="T2">加</text:span><text:span text:style-name="T1">校</text:span><text:span text:style-name="T2">外</text:span><text:span text:style-name="T1">活</text:span><text:span text:style-name="T2">動保</text:span><text:span text:style-name="T1">險</text:span><text:span text:style-name="T2">名冊</text:span></text:p>
      <text:p text:style-name="P3"/>
      <text:p text:style-name="P4"><text:span text:style-name="T4">活</text:span><text:span text:style-name="T6">動</text:span><text:span text:style-name="T4">日</text:span><text:span text:style-name="T6">期：<text:tab/><text:tab/><text:tab/><text:tab/></text:span><text:span text:style-name="T5">活動地</text:span><text:span text:style-name="T7">點： </text:span><text:span text:style-name="T4">活</text:span><text:span text:style-name="T6">動</text:span><text:span text:style-name="T4">名</text:span><text:span text:style-name="T6">稱：<text:tab/><text:tab/><text:tab/></text:span><text:span text:style-name="T5">班</text:span><text:span text:style-name="T8">級</text:span><text:span text:style-name="T11">(</text:span><text:span text:style-name="T5">社</text:span><text:span text:style-name="T8">團</text:span><text:span text:style-name="T11">)</text:span><text:span text:style-name="T7">： </text:span><text:span text:style-name="T4">保</text:span><text:span text:style-name="T6">險</text:span><text:span text:style-name="T4">對</text:span><text:span text:style-name="T6">象：<text:tab/></text:span><text:span text:style-name="T7">等</text:span><text:span text:style-name="T6"><text:tab/></text:span><text:span text:style-name="T7">人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13">編號</text:span></text:p>
          </table:table-cell>
          <table:table-cell table:style-name="表格1.A1" office:value-type="string">
            <text:p text:style-name="P7"><text:span text:style-name="T13">姓名</text:span></text:p>
          </table:table-cell>
          <table:table-cell table:style-name="表格1.A1" office:value-type="string">
            <text:p text:style-name="P8"><text:span text:style-name="T13">身分證</text:span><text:span text:style-name="T14">字</text:span><text:span text:style-name="T13">號</text:span></text:p>
          </table:table-cell>
          <table:table-cell table:style-name="表格1.A1" office:value-type="string">
            <text:p text:style-name="P9"><text:span text:style-name="T13">出生年</text:span><text:span text:style-name="T14">月</text:span><text:span text:style-name="T13">日</text:span></text:p>
          </table:table-cell>
          <table:table-cell table:style-name="表格1.A1" office:value-type="string">
            <text:p text:style-name="P10"><text:span text:style-name="T13">地址</text:span></text:p>
          </table:table-cell>
          <table:table-cell table:style-name="表格1.A1" office:value-type="string">
            <text:p text:style-name="P11"><text:span text:style-name="T13">電話</text:span></text:p>
          </table:table-cell>
          <table:table-cell table:style-name="表格1.A1" office:value-type="string">
            <text:p text:style-name="P12"><text:span text:style-name="T13">監護人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15">1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2" table:number-rows-spanned="25" office:value-type="string"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<text:span text:style-name="T16">《 學 校 地 址</text:span></text:p>
            <text:p text:style-name="P18"><text:span text:style-name="T16">》</text:span></text:p>
          </table:table-cell>
          <table:table-cell table:style-name="表格1.E2" table:number-rows-spanned="25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/>
            <text:p text:style-name="P20"><text:span text:style-name="T16">《學校 電話》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4"><text:span text:style-name="T15">2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4"><text:span text:style-name="T15">3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4"><text:span text:style-name="T15">4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4"><text:span text:style-name="T15">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4"><text:span text:style-name="T15">6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4"><text:span text:style-name="T15">7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4"><text:span text:style-name="T15">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4"><text:span text:style-name="T15">9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1"><text:span text:style-name="T15">1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4"><text:span text:style-name="T18">11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5"><text:span text:style-name="T15">12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6"><text:span text:style-name="T15">13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7"><text:span text:style-name="T15">14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8"><text:span text:style-name="T15">1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1"><text:span text:style-name="T15">16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1"><text:span text:style-name="T15">17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1"><text:span text:style-name="T15">1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1"><text:span text:style-name="T15">19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1"><text:span text:style-name="T15">2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1"><text:span text:style-name="T15">21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1"><text:span text:style-name="T15">22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1"><text:span text:style-name="T15">23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2"><text:span text:style-name="T15">24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6">
          <table:table-cell table:style-name="表格1.A1" office:value-type="string">
            <text:p text:style-name="P23"><text:span text:style-name="T15">2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7">
          <table:table-cell table:style-name="表格1.A1" table:number-columns-spanned="4" office:value-type="string">
            <text:p text:style-name="P29"><text:span text:style-name="T16">合計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0"/>
            <text:p text:style-name="P31"><text:span text:style-name="T16">人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@標楷體" svg:font-family="@標楷體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標楷體1" svg:font-family="@標楷體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681cm" fo:margin-bottom="0.494cm" fo:margin-left="2.787cm" fo:margin-right="2.046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title>參加校外活動保險名冊</dc:title>
    <meta:creation-date>2021-05-20T17:57:27</meta:creation-date>
    <dc:date>2021-05-20T17:57:27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9" meta:word-count="100" meta:character-count="132" meta:non-whitespace-character-count="116"/>
    <meta:user-defined meta:name="AppVersion">12.0000</meta:user-defined>
    <meta:user-defined meta:name="Created" meta:value-type="date">2016-11-11T00:00:00</meta:user-defined>
    <meta:user-defined meta:name="LastSaved" meta:value-type="date">2021-05-20T00:00:00</meta:user-defined>
    <meta:template xlink:type="simple" xlink:actuate="onRequest" xlink:title="Normal_Wordconv.dotm" xlink:href=""/>
  </office:meta>
</office:document-meta>
</file>