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33611in" style:rel-width="scale" style:rel-height="scale"><draw:text-box><text:p text:style-name="P2">附件四</text:p></draw:text-box><svg:title/><svg:desc/></draw:frame></text:p>
      <text:p text:style-name="P3"><text:span text:style-name="T4">「20</text:span><text:span text:style-name="T5">22</text:span><text:span text:style-name="T6">臺北燈節」全國各級學校花燈競賽大型主題燈座入選切結書</text:span></text:p>
      <text:p text:style-name="P7"/>
      <text:p text:style-name="P8"><text:span text:style-name="T9"><text:s text:c="5"/></text:span><text:span text:style-name="T10"><text:s text:c="28"/></text:span><text:span text:style-name="T11"><text:s text:c="12"/></text:span><text:span text:style-name="T12"><text:s/></text:span><text:span text:style-name="T13"><text:s text:c="2"/></text:span><text:span text:style-name="T14"><text:s text:c="2"/></text:span><text:span text:style-name="T15">(</text:span><text:span text:style-name="T16">請填</text:span><text:span text:style-name="T17">學校或單位</text:span><text:span text:style-name="T18">全銜</text:span><text:span text:style-name="T19">)</text:span></text:p>
      <text:p text:style-name="P20"><text:span text:style-name="T21"><text:line-break/></text:span><text:span text:style-name="T22">作品名稱:</text:span><text:span text:style-name="T23"><text:s text:c="5"/></text:span><text:span text:style-name="T24"><text:s text:c="3"/></text:span><text:span text:style-name="T25"><text:s text:c="9"/></text:span><text:span text:style-name="T26"><text:s/></text:span><text:span text:style-name="T27"><text:s text:c="4"/></text:span><text:span text:style-name="T28"><text:s text:c="23"/></text:span><text:span text:style-name="T29"><text:s text:c="3"/></text:span><text:span text:style-name="T30"><text:s/></text:span><text:span text:style-name="T31"><text:s text:c="4"/></text:span><text:span text:style-name="T32">參加大型主題燈座<text:s/></text:span><text:span text:style-name="T33">□社會</text:span><text:span text:style-name="T34">大專</text:span><text:span text:style-name="T35">組 <text:s/></text:span><text:span text:style-name="T36">□高中</text:span><text:span text:style-name="T37">職組 <text:s/>□國中組 <text:s/>□國小組</text:span></text:p>
      <text:p text:style-name="P38">競賽，經初選獲得入選資格。</text:p>
      <text:p text:style-name="P39">兹確保本校/單位</text:p>
      <text:p text:style-name="P40"/>
      <text:p text:style-name="P41">可於111年2月9日至2月10日完成送件組裝參賽，特此切結保證。</text:p>
      <text:p text:style-name="P42"><text:s text:c="4"/></text:p>
      <text:p text:style-name="P43">此致</text:p>
      <text:p text:style-name="P44"><text:s text:c="4"/>「2022臺北燈節」全國各級學校花燈競賽籌備會</text:p>
      <text:p text:style-name="P45"><text:s text:c="3"/><text:s/></text:p>
      <text:p text:style-name="P46"><text:s text:c="3"/>立切結書人(負責人)：</text:p>
      <text:p text:style-name="P47"><text:s text:c="25"/>身分證字號：</text:p>
      <text:p text:style-name="P48"><text:s text:c="22"/><text:s text:c="2"/><text:s/>聯絡人電話：</text:p>
      <text:p text:style-name="P49"><text:s text:c="3"/>如無法如期傳真本切結書，願意由備取者依序遞補。</text:p>
      <text:p text:style-name="P50"/>
      <text:p text:style-name="P51"/>
      <text:p text:style-name="P52">本競賽承辦人姓名：林仕崇主任<text:s/></text:p>
      <text:p text:style-name="P53">本競賽承辦人電話：02-28108766轉130</text:p>
      <text:p text:style-name="P54"><text:s text:c="6"/>傳真電話：02-28102207</text:p>
      <text:p text:style-name="P55"/>
      <text:p text:style-name="P56">中華民國 <text:s text:c="4"/>年 <text:s text:c="2"/>月 <text:s text:c="2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user</dc:creator>
    <meta:creation-date>2021-10-25T06:36:00Z</meta:creation-date>
    <dc:date>2021-10-25T06:36:00Z</dc:date>
    <meta:print-date>2012-12-05T05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81" meta:row-count="3" meta:non-whitespace-character-count="411"/>
  </office:meta>
</office:document-meta>
</file>