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4375in"/>
    </style:style>
    <style:style style:name="TableColumn17" style:family="table-column">
      <style:table-column-properties style:column-width="5.6416in"/>
    </style:style>
    <style:style style:name="Table15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20pt" style:font-size-asian="20pt" style:font-size-complex="20pt"/>
    </style:style>
    <style:style style:name="TableRow23" style:family="table-row">
      <style:table-row-properties style:min-row-height="3.6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1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426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45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948A54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52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line-height="0.2777in" fo:text-indent="0.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0486in" svg:y="-0.18264in" svg:width="0.75208in" svg:height="0.32778in" style:rel-width="scale" style:rel-height="scale"><draw:text-box><text:p text:style-name="P3">附件五</text:p></draw:text-box><svg:title/><svg:desc/></draw:frame></text:span></text:p>
      <text:p text:style-name="P4"><text:span text:style-name="T5">「</text:span><text:span text:style-name="T6">20</text:span><text:span text:style-name="T7">2</text:span><text:span text:style-name="T8">2</text:span><text:span text:style-name="T9">臺北燈</text:span><text:span text:style-name="T10">節</text:span><text:span text:style-name="T11">」</text:span><text:span text:style-name="T12">全國各級學校花燈競賽大型主題燈座入選作品</text:span><text:span text:style-name="T13">說明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圖檔</text:p>
            <text:p text:style-name="P26">(請用jpg檔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燈座介紹</text:p>
            <text:p text:style-name="P32">(約100字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單位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文單位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指導老師姓名</text:p>
          </table:table-cell>
          <table:table-cell table:style-name="TableCell48">
            <text:p text:style-name="P49">(社會大專組以個人名義報名及親子組得不需填寫)</text:p>
          </table:table-cell>
        </table:table-row>
        <table:table-row table:style-name="TableRow50">
          <table:table-cell table:style-name="TableCell51">
            <text:p text:style-name="P52">作者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瓦數</text:p>
          </table:table-cell>
          <table:table-cell table:style-name="TableCell58">
            <text:p text:style-name="P59"/>
          </table:table-cell>
        </table:table-row>
      </table:table>
      <text:p text:style-name="P60">註：1.本說明為製作「DM」及「展示臺座」之說明，請入選學校或單位提供入選作品說明。</text:p>
      <text:p text:style-name="P61"><text:span text:style-name="T62"><text:s text:c="4"/></text:span><text:span text:style-name="T63">2.</text:span><text:span text:style-name="T64">電</text:span><text:span text:style-name="T65">子</text:span><text:span text:style-name="T66">檔</text:span><text:span text:style-name="T67">請</text:span><text:span text:style-name="T68">至福安國中</text:span><text:span text:style-name="T69">「臺北燈節競賽專網」</text:span><text:span text:style-name="T70">下載</text:span><text:span text:style-name="T71">。</text:span></text:p>
      <text:p text:style-name="P72"><text:span text:style-name="T73"><text:s text:c="4"/>3.</text:span><text:span text:style-name="T74">請於</text:span><text:span text:style-name="T75">11</text:span><text:span text:style-name="T76">1</text:span><text:span text:style-name="T77">年1月</text:span><text:span text:style-name="T78">7</text:span><text:span text:style-name="T79">日(星期五)</text:span><text:span text:style-name="T80">前</text:span><text:span text:style-name="T81">，以</text:span><text:span text:style-name="T82">掛號郵寄</text:span><text:span text:style-name="T83">核章之</text:span><text:span text:style-name="T84">「</text:span><text:span text:style-name="T85">入選作品說明</text:span><text:span text:style-name="T86">」</text:span><text:span text:style-name="T87">至「202</text:span><text:span text:style-name="T88">2</text:span><text:span text:style-name="T89">臺</text:span><text:span text:style-name="T90">北燈節</text:span></text:p>
      <text:p text:style-name="P91"><text:span text:style-name="T92">全國各級學校花燈競賽籌備會」（</text:span><text:span text:style-name="T93">福安</text:span><text:span text:style-name="T94">國中）</text:span><text:span text:style-name="T95">，</text:span><text:span text:style-name="T96">並</text:span><text:span text:style-name="T97">將電子檔</text:span><text:span text:style-name="T98">E-mail至eric652735@gmail.</text:span><text:span text:style-name="T99">com</text:span></text:p>
      <text:p text:style-name="P100">，以利製作「DM」及「展示臺座」之說明。</text:p>
      <text:p text:style-name="P101"><text:span text:style-name="T102">填表人：</text:span><text:span text:style-name="T103"><text:s text:c="10"/></text:span><text:span text:style-name="T104"><text:s text:c="3"/></text:span><text:span text:style-name="T105"><text:s text:c="4"/></text:span><text:span text:style-name="T106"><text:s text:c="4"/>主任：<text:s/></text:span><text:span text:style-name="T107"><text:s text:c="14"/></text:span><text:span text:style-name="T108"><text:s text:c="2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user</dc:creator>
    <meta:creation-date>2021-10-25T06:37:00Z</meta:creation-date>
    <dc:date>2021-10-25T06:37:00Z</dc:date>
    <meta:print-date>2014-12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