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" style:family="paragraph">
      <style:paragraph-properties fo:line-height="0.2777in" fo:margin-left="1.3777in" fo:text-indent="-1.3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8347in" fo:text-indent="-1.8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916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fo:widows="0" fo:orphans="0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9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0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1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2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3" style:parent-style-name="內文" style:family="paragraph">
      <style:paragraph-properties fo:widows="0" fo:orphans="0"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8" style:parent-style-name="內文" style:family="paragraph">
      <style:paragraph-properties fo:widows="0" fo:orphans="0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1.37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798in"/>
    </style:style>
    <style:style style:name="TableColumn87" style:family="table-column">
      <style:table-column-properties style:column-width="2.4631in"/>
    </style:style>
    <style:style style:name="TableColumn88" style:family="table-column">
      <style:table-column-properties style:column-width="0.7381in"/>
    </style:style>
    <style:style style:name="TableColumn89" style:family="table-column">
      <style:table-column-properties style:column-width="2.7048in"/>
    </style:style>
    <style:style style:name="Table85" style:family="table">
      <style:table-properties style:width="6.6861in" style:rel-width="100%" fo:margin-left="0in" table:align="center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68" style:family="table-row">
      <style:table-row-properties style:min-row-height="0.78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951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綠色未來</text:span><text:span text:style-name="T3">･實踐永續</text:span><text:span text:style-name="T4">—</text:span><text:span text:style-name="T5">救國團</text:span><text:span text:style-name="T6">114年永續管理師培訓營</text:span><text:span text:style-name="T7">實施辦法</text:span></text:p>
      <text:p text:style-name="P8">壹、活動宗旨：</text:p>
      <text:p text:style-name="P9"><text:span text:style-name="T10"><text:s text:c="2"/>在全球推動永續發展的時代潮流下，</text:span><text:span text:style-name="T11">救國</text:span><text:span text:style-name="T12">團秉持社會責任與創新精神，特別推出「</text:span><text:span text:style-name="T13">綠色未來</text:span><text:span text:style-name="T14">･實踐永續</text:span><text:span text:style-name="T15">—救國團114年</text:span><text:span text:style-name="T16">永續管理師培訓營</text:span><text:span text:style-name="T17">」，以培育高中職學子成為未來</text:span><text:span text:style-name="T18">永續發展的領航者。透過精心設計的課程與實務體驗，深化本團與優秀青年的連結，共同開創更負責任、更具影響力的未來。</text:span></text:p>
      <text:p text:style-name="P19">貳、主辦單位：救國團總團部。</text:p>
      <text:p text:style-name="P20"><text:span text:style-name="T21">參、</text:span><text:span text:style-name="T22">承辦單位</text:span><text:span text:style-name="T23">：</text:span><text:span text:style-name="T24">總團部秘書處</text:span><text:span text:style-name="T25">。</text:span></text:p>
      <text:p text:style-name="P26">肆、活動時間：114年7月26日-27日（星期六、日，兩天不過夜）。</text:p>
      <text:p text:style-name="P27"><text:span text:style-name="T28">伍</text:span><text:span text:style-name="T29">、</text:span><text:span text:style-name="T30">活動</text:span><text:span text:style-name="T31">地點</text:span><text:span text:style-name="T32">：</text:span><text:span text:style-name="T33">臺</text:span><text:span text:style-name="T34">北市劍潭青年活動中心314教室(</text:span><text:span text:style-name="T35">臺</text:span><text:span text:style-name="T36">北市士林區中山北路四段16號)。</text:span></text:p>
      <text:p text:style-name="P37">陸、參加對象：全國高中、高職生。</text:p>
      <text:p text:style-name="P38">柒、活動內容：本培訓營以「知識×實踐×創新」為核心，結合專業講座、互動</text:p>
      <text:p text:style-name="P39"><text:s text:c="2"/><text:s text:c="2"/>工作坊、團隊挑戰及實作演練，提供學子全面性的學習體驗。（課程表詳見附件）</text:p>
      <text:p text:style-name="P40"><text:s/>一、SDGs永續桌遊體驗</text:p>
      <text:p text:style-name="P41"><text:s/>二、多益考題測驗與解析</text:p>
      <text:p text:style-name="P42"><text:s/>三、永續報告書案例分析</text:p>
      <text:p text:style-name="P43"><text:s/>四、友善環境到企業發展偕永續ESG</text:p>
      <text:p text:style-name="P44"><text:s/>五、生態觀光旅遊及地方創生</text:p>
      <text:p text:style-name="P45"><text:s/>六、ESG風險管理</text:p>
      <text:p text:style-name="P46"><text:s/>七、永續發展的職業前景與未來機遇</text:p>
      <text:p text:style-name="P47"><text:s/>八、永續行動計劃(小組探討)</text:p>
      <text:p text:style-name="P48"><text:span text:style-name="T49">捌</text:span><text:span text:style-name="T50">、</text:span><text:span text:style-name="T51">培訓期間費用</text:span><text:span text:style-name="T52">：</text:span><text:span text:style-name="T53">由參加學生自行負擔</text:span><text:span text:style-name="T54">，費用3</text:span><text:span text:style-name="T55">,500</text:span><text:span text:style-name="T56">元整</text:span><text:span text:style-name="T57">。</text:span></text:p>
      <text:p text:style-name="P58"><text:span text:style-name="T59">玖</text:span><text:span text:style-name="T60">、</text:span><text:span text:style-name="T61">即日起開放報名，歡迎熱衷永續議題的青年學子</text:span><text:span text:style-name="T62">至</text:span><text:span text:style-name="T63">救國團</text:span><text:span text:style-name="T64">活動網站</text:span><text:a xlink:href="https://youth.cyc.org.tw/camp_team/contents/3190" office:target-frame-name="_top" xlink:show="replace"><text:span text:style-name="T65">https://youth.cyc.org.tw/camp_team/contents/3190</text:span></text:a><text:span text:style-name="T66"><text:s/></text:span><text:span text:style-name="T67">報名。</text:span><text:span text:style-name="T68">（額滿截止）</text:span></text:p>
      <text:p text:style-name="P69">拾、預期效應：</text:p>
      <text:p text:style-name="P70"><text:s/>一、提升學子對永續發展的認識與實踐能力，為未來職涯奠定基礎。</text:p>
      <text:p text:style-name="P71"><text:s/>二、激發對環境議題的關注與責任感，培養社會影響力。</text:p>
      <text:p text:style-name="P72"><text:s/>三、鼓勵創新思維，培養解決全球挑戰的能力。</text:p>
      <text:p text:style-name="P73"><text:span text:style-name="T74"><text:s/></text:span><text:span text:style-name="T75">四</text:span><text:span text:style-name="T76">、</text:span><text:span text:style-name="T77">提供永續發展的職業前景探索，助力學子規劃未來方向。</text:span></text:p>
      <text:p text:style-name="P78"><text:s/></text:p>
      <text:p text:style-name="P79">拾壹、本活動全程參與者頒發永續管理師結業證書，得做為未來升學學習歷程之用。</text:p>
      <text:p text:style-name="P80">拾貳、本計畫若有未盡事宜，得適時修正之。</text:p>
      <text:soft-page-break/>
      <text:p text:style-name="P81">附件</text:p>
      <text:p text:style-name="P82">「綠色未來･實踐永續」—</text:p>
      <text:p text:style-name="P83">114年救國團永續管理師培訓營課程表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7月26日(星期六)</text:span></text:p>
          </table:table-cell>
          <table:covered-table-cell/>
          <table:table-cell table:style-name="TableCell94" table:number-columns-spanned="2">
            <text:p text:style-name="P95"><text:span text:style-name="T96">7月27日(星期日)</text:span></text:p>
          </table:table-cell>
          <table:covered-table-cell/>
        </table:table-row>
        <table:table-row table:style-name="TableRow97">
          <table:table-cell table:style-name="TableCell98">
            <text:p text:style-name="P99">08:30</text:p>
            <text:p text:style-name="P100">|</text:p>
            <text:p text:style-name="P101">09:00</text:p>
          </table:table-cell>
          <table:table-cell table:style-name="TableCell102" table:number-columns-spanned="3">
            <text:p text:style-name="P103">群英匯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09:00</text:p>
            <text:p text:style-name="P107">|</text:p>
            <text:p text:style-name="P108">09:10</text:p>
          </table:table-cell>
          <table:table-cell table:style-name="TableCell109">
            <text:p text:style-name="P110">始業式</text:p>
          </table:table-cell>
          <table:table-cell table:style-name="TableCell111" table:number-rows-spanned="2">
            <text:p text:style-name="P112">09:00</text:p>
            <text:p text:style-name="P113">|</text:p>
            <text:p text:style-name="P114">11:00</text:p>
          </table:table-cell>
          <table:table-cell table:style-name="TableCell115" table:number-rows-spanned="2">
            <text:p text:style-name="P116">企業英雄養成計畫：拯救地球，就從你開始！</text:p>
            <text:p text:style-name="P117">友善環境到企業發展</text:p>
            <text:p text:style-name="P118">偕永續ESG</text:p>
          </table:table-cell>
        </table:table-row>
        <table:table-row table:style-name="TableRow119">
          <table:table-cell table:style-name="TableCell120">
            <text:p text:style-name="P121">09:20</text:p>
            <text:p text:style-name="P122">|</text:p>
            <text:p text:style-name="P123">10:30</text:p>
          </table:table-cell>
          <table:table-cell table:style-name="TableCell124">
            <text:p text:style-name="P125">探索永續奇幻之旅—</text:p>
            <text:p text:style-name="P126">進入綠色魔法世界</text:p>
            <text:p text:style-name="P127">探索教育破冰之旅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:30</text:p>
            <text:p text:style-name="P133">|</text:p>
            <text:p text:style-name="P134">12:00</text:p>
          </table:table-cell>
          <table:table-cell table:style-name="TableCell135">
            <text:p text:style-name="P136">Labubu的桌遊冒險—</text:p>
            <text:p text:style-name="P137">揭開ESG的奇幻寶藏</text:p>
            <text:p text:style-name="P138">SDGs永續桌遊體驗</text:p>
          </table:table-cell>
          <table:table-cell table:style-name="TableCell139">
            <text:p text:style-name="P140">11:00</text:p>
            <text:p text:style-name="P141">|</text:p>
            <text:p text:style-name="P142">12:00</text:p>
          </table:table-cell>
          <table:table-cell table:style-name="TableCell143">
            <text:p text:style-name="P144">創造永續奇蹟的秘密：</text:p>
            <text:p text:style-name="P145">生態觀光旅遊及地方創生</text:p>
          </table:table-cell>
        </table:table-row>
        <table:table-row table:style-name="TableRow146">
          <table:table-cell table:style-name="TableCell147">
            <text:p text:style-name="P148">12:00</text:p>
            <text:p text:style-name="P149">|</text:p>
            <text:p text:style-name="P150">13:00</text:p>
          </table:table-cell>
          <table:table-cell table:style-name="TableCell151" table:number-columns-spanned="3">
            <text:p text:style-name="P152">美食饗宴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13:00</text:p>
            <text:p text:style-name="P156">|</text:p>
            <text:p text:style-name="P157">15:00</text:p>
          </table:table-cell>
          <table:table-cell table:style-name="TableCell158" table:number-rows-spanned="2">
            <text:p text:style-name="P159">Labubu的英文挑戰—</text:p>
            <text:p text:style-name="P160">多益考題測驗</text:p>
          </table:table-cell>
          <table:table-cell table:style-name="TableCell161">
            <text:p text:style-name="P162">13:00</text:p>
            <text:p text:style-name="P163">|</text:p>
            <text:p text:style-name="P164">14:30</text:p>
          </table:table-cell>
          <table:table-cell table:style-name="TableCell165">
            <text:p text:style-name="P166">翻轉未來！ESG決策王者挑戰</text:p>
            <text:p text:style-name="P167">ESG風險管理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4:30</text:p>
            <text:p text:style-name="P173">|</text:p>
            <text:p text:style-name="P174">15:30</text:p>
          </table:table-cell>
          <table:table-cell table:style-name="TableCell175">
            <text:p text:style-name="P176">永續行動X職業前景—</text:p>
            <text:p text:style-name="P177">教你如何玩出影響力</text:p>
          </table:table-cell>
        </table:table-row>
        <table:table-row table:style-name="TableRow178">
          <table:table-cell table:style-name="TableCell179">
            <text:p text:style-name="P180">15:00</text:p>
            <text:p text:style-name="P181">|</text:p>
            <text:p text:style-name="P182">15:10</text:p>
          </table:table-cell>
          <table:table-cell table:style-name="TableCell183">
            <text:p text:style-name="P184">休息時間</text:p>
          </table:table-cell>
          <table:table-cell table:style-name="TableCell185">
            <text:p text:style-name="P186">15:30</text:p>
            <text:p text:style-name="P187">|</text:p>
            <text:p text:style-name="P188">15:40</text:p>
          </table:table-cell>
          <table:table-cell table:style-name="TableCell189">
            <text:p text:style-name="P190">休息時間</text:p>
          </table:table-cell>
        </table:table-row>
        <table:table-row table:style-name="TableRow191">
          <table:table-cell table:style-name="TableCell192">
            <text:p text:style-name="P193">15:10</text:p>
            <text:p text:style-name="P194">|</text:p>
            <text:p text:style-name="P195">16:10</text:p>
          </table:table-cell>
          <table:table-cell table:style-name="TableCell196">
            <text:p text:style-name="P197">多益考題解析</text:p>
          </table:table-cell>
          <table:table-cell table:style-name="TableCell198">
            <text:p text:style-name="P199">15:40</text:p>
            <text:p text:style-name="P200">|</text:p>
            <text:p text:style-name="P201">16:40</text:p>
          </table:table-cell>
          <table:table-cell table:style-name="TableCell202">
            <text:p text:style-name="P203"><text:span text:style-name="T204">Labubu的綠色魔法課—</text:span></text:p>
            <text:p text:style-name="P205">永續行動計劃</text:p>
            <text:p text:style-name="P206"><text:span text:style-name="T207">(小組探討)</text:span></text:p>
          </table:table-cell>
        </table:table-row>
        <table:table-row table:style-name="TableRow208">
          <table:table-cell table:style-name="TableCell209">
            <text:p text:style-name="P210">16:10</text:p>
            <text:p text:style-name="P211">|</text:p>
            <text:p text:style-name="P212">17:00</text:p>
          </table:table-cell>
          <table:table-cell table:style-name="TableCell213">
            <text:p text:style-name="P214">迷失在ESG迷宮？讓Labubu帶你找到出路！</text:p>
            <text:p text:style-name="P215">永續報告書案例分析</text:p>
          </table:table-cell>
          <table:table-cell table:style-name="TableCell216">
            <text:p text:style-name="P217">16:40</text:p>
            <text:p text:style-name="P218">|</text:p>
            <text:p text:style-name="P219">17:00</text:p>
          </table:table-cell>
          <table:table-cell table:style-name="TableCell220">
            <text:p text:style-name="P221">我是未來永續業務達人—</text:p>
            <text:p text:style-name="P222">成果發表及結業典禮</text:p>
            <text:p text:style-name="P223">(頒發結業證書)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666in"/>
      <style:text-properties style:font-name="Calibri" style:font-name-asian="新細明體" style:font-name-complex="Times New Roman" style:letter-kerning="false" fo:font-size="8pt" style:font-size-asian="8pt" style:font-size-complex="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666666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秘書處514</meta:initial-creator>
    <dc:creator>user</dc:creator>
    <meta:creation-date>2025-06-06T03:30:00Z</meta:creation-date>
    <dc:date>2025-06-06T03:30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