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5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5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7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7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8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8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9" style:family="paragraph">
      <style:paragraph-properties fo:margin-left="0.414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9" style:family="paragraph">
      <style:paragraph-properties fo:margin-left="0.41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南湖高中</text:p>
      <text:p text:style-name="P5">社團經營成果報告</text:p>
      <text:p text:style-name="P6"/>
      <text:p text:style-name="P7"/>
      <text:p text:style-name="P8"/>
      <text:p text:style-name="P9"/>
      <text:p text:style-name="P10"/>
      <text:p text:style-name="P11">社團負責人：</text:p>
      <text:p text:style-name="P12">指導老師：</text:p>
      <text:p text:style-name="P13"/>
      <text:p text:style-name="P14"/>
      <text:soft-page-break/>
      <text:p text:style-name="P15">南湖高中社團經營成果報告書</text:p>
      <text:list text:style-name="LFO1" text:continue-numbering="true">
        <text:list-item>
          <text:p text:style-name="P16">基本資料</text:p>
        </text:list-item>
      </text:list>
      <text:list text:style-name="LFO5" text:continue-numbering="true">
        <text:list-item>
          <text:p text:style-name="P17">社團簡史、組織章程</text:p>
        </text:list-item>
        <text:list-item>
          <text:p text:style-name="P18">社員名冊、幹部名單與職掌</text:p>
        </text:list-item>
      </text:list>
      <text:list text:style-name="LFO1" text:continue-numbering="true">
        <text:list-item>
          <text:p text:style-name="P19">社務運作</text:p>
        </text:list-item>
      </text:list>
      <text:list text:style-name="LFO6" text:continue-numbering="true">
        <text:list-item>
          <text:p text:style-name="P20">年度行事曆</text:p>
        </text:list-item>
        <text:list-item>
          <text:p text:style-name="P21">社團課程計畫表</text:p>
        </text:list-item>
        <text:list-item>
          <text:p text:style-name="P22">相關會議記錄</text:p>
        </text:list-item>
        <text:list-item>
          <text:p text:style-name="P23">網頁經營、群組討論等</text:p>
        </text:list-item>
      </text:list>
      <text:list text:style-name="LFO1" text:continue-numbering="true">
        <text:list-item>
          <text:p text:style-name="P24">財務管理</text:p>
        </text:list-item>
      </text:list>
      <text:list text:style-name="LFO7" text:continue-numbering="true">
        <text:list-item>
          <text:p text:style-name="P25">整年社團收支明細</text:p>
        </text:list-item>
        <text:list-item>
          <text:p text:style-name="P26">財產設備清冊，保管狀態</text:p>
        </text:list-item>
      </text:list>
      <text:list text:style-name="LFO1" text:continue-numbering="true">
        <text:list-item>
          <text:p text:style-name="P27">活動紀錄</text:p>
        </text:list-item>
      </text:list>
      <text:p text:style-name="P28">(呈現方式:企劃書、照片、活動心得、參與名單等)</text:p>
      <text:list text:style-name="LFO8" text:continue-numbering="true">
        <text:list-item>
          <text:p text:style-name="P29">校內校外、社團課、課後假日等社團活動</text:p>
        </text:list-item>
        <text:list-item>
          <text:p text:style-name="P30">參與表演、競賽、研習、服務學習、具教育意義活動等</text:p>
        </text:list-item>
      </text:list>
      <text:list text:style-name="LFO1" text:continue-numbering="true">
        <text:list-item>
          <text:p text:style-name="P31">自我評鑑</text:p>
        </text:list-item>
      </text:list>
      <text:list text:style-name="LFO9" text:continue-numbering="true">
        <text:list-item>
          <text:p text:style-name="P32">社團優缺檢討，未來展望，給學弟妹的話</text:p>
        </text:list-item>
        <text:list-item>
          <text:p text:style-name="P33"><text:span text:style-name="T34">特殊事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29T07:17:00Z</meta:creation-date>
    <dc:date>2025-05-29T07:17:00Z</dc: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5" meta:row-count="1" meta:non-whitespace-character-count="210"/>
  </office:meta>
</office:document-meta>
</file>