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125in" fo:line-height="208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2.2513in" style:use-optimal-column-width="false"/>
    </style:style>
    <style:style style:name="Table5" style:family="table">
      <style:table-properties style:width="6.6777in" fo:margin-left="-0.0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2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line-height="208%"/>
    </style:style>
    <style:style style:name="T1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fo:border="0in solid #FFFFFF" fo:padding="0.4305in" style:shadow="#000000 0in 0in" fo:margin-bottom="0.125in" fo:line-height="208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113年度「音樂廉想」創作歌曲徵選比賽【報名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演唱者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>
            <text:p text:style-name="P19">年 <text:s text:c="3"/>月 <text:s text:c="3"/>日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繫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填詞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年 <text:s text:c="3"/>月 <text:s text:c="3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就讀學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繫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作曲人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年 <text:s text:c="3"/>月 <text:s text:c="3"/>日</text:p>
          </table:table-cell>
          <table:covered-table-cell/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就讀學校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聯繫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編曲人</text:p>
          </table:table-cell>
          <table:table-cell table:style-name="TableCell110">
            <text:p text:style-name="P111"><text:span text:style-name="T112">(無者免填)</text:span></text:p>
          </table:table-cell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年 <text:s text:c="3"/>月 <text:s text:c="3"/>日</text:p>
          </table:table-cell>
          <table:covered-table-cell/>
        </table:table-row>
        <table:table-row table:style-name="TableRow117"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就讀學校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聯繫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絡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指導老師姓名</text:p>
          </table:table-cell>
          <table:table-cell table:style-name="TableCell143">
            <text:p text:style-name="P144">(無者免填)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品一簡介(歌名/歌曲主題內容詮釋/創意展現)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作品二簡介(歌名/歌曲主題內容詮釋/創意展現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三簡介(歌名/歌曲主題內容詮釋/創意展現)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※請詳填報名表後，依下列報名方式辦理</text:p>
            <text:p text:style-name="P171"><text:span text:style-name="T172">1.現場報名者，請將相關資料（音檔可採燒錄光碟或隨身碟方式），送至本府委託廠商承辦人。</text:span></text:p>
            <text:p text:style-name="P173"><text:span text:style-name="T174">2.紙本郵寄報名者，信件標題請註明「OOO_音樂廉想　創作歌曲徵選」(OOO 為歌曲名稱)，並將相關資料一併放入。</text:span></text:p>
            <text:p text:style-name="P175"><text:span text:style-name="T176">3.線上報名者，請將相關資料電子檔上傳至主辦單位提供之雲端空間平臺。</text:span></text:p>
            <text:p text:style-name="P177">4.線上報名或郵件寄出後請務必於報名截止日前，確認是否收到報名成功確認訊息。</text:p>
            <text:p text:style-name="P178"><text:span text:style-name="T179">★請務必提供報名表、影音檔案、每位參賽者已簽署之著作授權同意書等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淑靜</meta:initial-creator>
    <dc:creator>user</dc:creator>
    <meta:creation-date>2024-09-19T02:13:00Z</meta:creation-date>
    <dc:date>2024-09-19T02:13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