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ork Sans Thin" svg:font-family="Work Sans Thi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38in" text:min-label-width="0.6354in" text:list-level-position-and-space-mode="label-alignment">
          <style:list-level-label-alignment text:label-followed-by="listtab" fo:margin-left="0.8493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style:page-number="1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7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8" style:parent-style-name="內文" style:family="paragraph">
      <style:paragraph-properties style:vertical-align="auto" fo:line-height="0.3472in" fo:margin-left="0.583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9" style:parent-style-name="內文" style:family="paragraph">
      <style:paragraph-properties style:vertical-align="auto" fo:line-height="0.3472in" fo:margin-left="0.583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0" style:parent-style-name="內文" style:family="paragraph">
      <style:paragraph-properties style:vertical-align="auto" fo:line-height="0.3472in" fo:margin-left="0.583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1" style:parent-style-name="內文" style:family="paragraph">
      <style:paragraph-properties style:vertical-align="auto" fo:line-height="0.3472in" fo:margin-left="0.583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2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13" style:parent-style-name="內文" style:family="paragraph">
      <style:paragraph-properties style:vertical-align="auto" fo:line-height="0.3472in" fo:margin-left="1.8888in" fo:text-indent="-1.555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family="paragraph">
      <style:paragraph-properties style:vertical-align="auto" fo:line-height="0.3472in" fo:margin-left="3.4722in" fo:text-indent="-1.555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5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16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17" style:parent-style-name="內文" style:family="paragraph">
      <style:paragraph-properties style:vertical-align="auto" fo:line-height="0.3472in" fo:margin-left="1.5555in" fo:text-indent="-1.555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" style:parent-style-name="內文" style:family="paragraph">
      <style:paragraph-properties style:vertical-align="auto" fo:line-height="0.3472in" fo:margin-left="1.6638in" fo:text-indent="-0.830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9" style:parent-style-name="內文" style:family="paragraph">
      <style:paragraph-properties style:vertical-align="auto" fo:line-height="0.3472in" fo:margin-left="0.7222in" fo:text-indent="-1.555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0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21" style:parent-style-name="內文" style:family="paragraph">
      <style:paragraph-properties style:vertical-align="auto" fo:line-height="0.3472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9" style:parent-style-name="內文" style:family="paragraph">
      <style:paragraph-properties style:vertical-align="auto" fo:line-height="0.3472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7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style:vertical-align="auto" fo:line-height="0.3472in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44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45" style:parent-style-name="內文" style:family="paragraph">
      <style:paragraph-properties style:vertical-align="auto" fo:line-height="0.3472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1" style:parent-style-name="內文" style:family="paragraph">
      <style:paragraph-properties style:vertical-align="auto" fo:line-height="0.3472in" fo:margin-left="0.583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內文" style:family="paragraph">
      <style:paragraph-properties style:vertical-align="auto" fo:line-height="0.3472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style:vertical-align="auto" fo:line-height="0.3472in" fo:margin-left="0.583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8" style:parent-style-name="內文" style:family="paragraph">
      <style:paragraph-properties style:vertical-align="auto" fo:line-height="0.3472in" fo:margin-left="0.583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9" style:parent-style-name="內文" style:family="paragraph">
      <style:paragraph-properties style:vertical-align="auto" fo:line-height="0.3472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3" style:parent-style-name="內文" style:family="paragraph">
      <style:paragraph-properties style:vertical-align="auto" fo:line-height="0.3472in" fo:margin-left="0.583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4" style:parent-style-name="內文" style:family="paragraph">
      <style:paragraph-properties style:vertical-align="auto" fo:line-height="0.3472in"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7" style:parent-style-name="內文" style:family="paragraph">
      <style:paragraph-properties style:vertical-align="auto" fo:line-height="0.3472in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3" style:parent-style-name="內文" style:family="paragraph">
      <style:paragraph-properties style:vertical-align="auto" fo:line-height="0.3472in" fo:margin-left="0.3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4" style:parent-style-name="內文" style:family="paragraph">
      <style:paragraph-properties style:vertical-align="auto" fo:line-height="0.3472in" fo:margin-left="0.3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5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6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7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8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79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80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81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82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83" style:parent-style-name="內文" style:family="paragraph">
      <style:paragraph-properties style:vertical-align="auto" fo:line-height="0.3472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84" style:parent-style-name="內文" style:family="paragraph">
      <style:paragraph-properties style:vertical-align="auto" fo:line-height="0.3472in" fo:margin-left="0.3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85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86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87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88" style:parent-style-name="內文" style:family="paragraph">
      <style:paragraph-properties style:vertical-align="auto" fo:line-height="0.3472in" fo:margin-left="1.0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89" style:parent-style-name="內文" style:family="paragraph">
      <style:paragraph-properties style:vertical-align="auto" fo:line-height="0.3472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90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91" style:parent-style-name="內文" style:family="paragraph">
      <style:paragraph-properties style:vertical-align="auto" fo:line-height="0.3472in"/>
      <style:text-properties style:font-name="新細明體" style:letter-kerning="true" fo:font-size="14pt" style:font-size-asian="14pt" style:font-size-complex="14pt"/>
    </style:style>
    <style:style style:name="P92" style:parent-style-name="內文" style:family="paragraph">
      <style:paragraph-properties style:vertical-align="auto" fo:line-height="0.3472in"/>
      <style:text-properties style:font-name="新細明體" style:letter-kerning="true" fo:font-size="14pt" style:font-size-asian="14pt" style:font-size-complex="14pt"/>
    </style:style>
    <style:style style:name="TableColumn94" style:family="table-column">
      <style:table-column-properties style:column-width="1.2763in"/>
    </style:style>
    <style:style style:name="TableColumn95" style:family="table-column">
      <style:table-column-properties style:column-width="3.0444in"/>
    </style:style>
    <style:style style:name="TableColumn96" style:family="table-column">
      <style:table-column-properties style:column-width="1.9562in"/>
    </style:style>
    <style:style style:name="Table93" style:family="table">
      <style:table-properties style:width="6.277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625in"/>
      <style:text-properties style:font-name="標楷體" style:font-name-asian="標楷體" style:letter-kerning="tru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P143" style:parent-style-name="內文" style:family="paragraph">
      <style:paragraph-properties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P151" style:parent-style-name="內文" style:family="paragraph">
      <style:paragraph-properties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Row154" style:family="table-row">
      <style:table-row-properties style:min-row-height="0.508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P166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 fo:line-height="0.4444in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="Work Sans Thin" style:font-name-asian="標楷體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4" style:parent-style-name="內文" style:family="paragraph">
      <style:paragraph-properties style:vertical-align="auto" fo:line-height="0.2916in"/>
      <style:text-properties style:font-name="標楷體" style:font-name-asian="標楷體" style:letter-kerning="tru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Row187" style:family="table-row">
      <style:table-row-properties style:min-row-height="0.43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 fo:line-height="0.4444in"/>
      <style:text-properties style:font-name="標楷體" style:font-name-asian="標楷體" style:letter-kerning="true" fo:font-size="14pt" style:font-size-asian="14pt" style:font-size-complex="14pt"/>
    </style:style>
    <style:style style:name="P194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195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196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197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198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199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00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01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02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03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04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05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06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07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08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09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10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11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12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13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14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15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16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17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18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19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20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21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22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23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24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25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26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27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28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29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30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31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3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1pt"/>
    </style:style>
    <style:style style:name="P233" style:parent-style-name="內文" style:family="paragraph">
      <style:paragraph-properties fo:line-height="0.7638in"/>
      <style:text-properties style:font-name-asian="標楷體" fo:font-size="18pt" style:font-size-asian="18pt" style:font-size-complex="18pt"/>
    </style:style>
    <style:style style:name="TableColumn235" style:family="table-column">
      <style:table-column-properties style:column-width="0.9173in"/>
    </style:style>
    <style:style style:name="TableColumn236" style:family="table-column">
      <style:table-column-properties style:column-width="1.1812in"/>
    </style:style>
    <style:style style:name="TableColumn237" style:family="table-column">
      <style:table-column-properties style:column-width="0.6888in"/>
    </style:style>
    <style:style style:name="TableColumn238" style:family="table-column">
      <style:table-column-properties style:column-width="0.4923in"/>
    </style:style>
    <style:style style:name="TableColumn239" style:family="table-column">
      <style:table-column-properties style:column-width="0.8465in"/>
    </style:style>
    <style:style style:name="TableColumn240" style:family="table-column">
      <style:table-column-properties style:column-width="0.3958in"/>
    </style:style>
    <style:style style:name="TableColumn241" style:family="table-column">
      <style:table-column-properties style:column-width="0.5604in"/>
    </style:style>
    <style:style style:name="TableColumn242" style:family="table-column">
      <style:table-column-properties style:column-width="0.5604in"/>
    </style:style>
    <style:style style:name="TableColumn243" style:family="table-column">
      <style:table-column-properties style:column-width="0.393in"/>
    </style:style>
    <style:style style:name="TableColumn244" style:family="table-column">
      <style:table-column-properties style:column-width="0.7875in"/>
    </style:style>
    <style:style style:name="TableColumn245" style:family="table-column">
      <style:table-column-properties style:column-width="0.4923in"/>
    </style:style>
    <style:style style:name="Table234" style:family="table">
      <style:table-properties style:width="7.3159in" fo:margin-left="0in" table:align="lef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2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" style:font-size-complex="12pt"/>
    </style:style>
    <style:style style:name="TableCell2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P2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2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2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2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" style:font-size-complex="12p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2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" style:font-size-complex="12pt"/>
    </style:style>
    <style:style style:name="TableCell2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2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2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2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" style:font-size-complex="12pt"/>
    </style:style>
    <style:style style:name="TableCell2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2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in" fo:padding-bottom="0.0208in" fo:padding-right="0in"/>
    </style:style>
    <style:style style:name="P27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" style:font-size-complex="12p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2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" style:font-size-complex="12pt"/>
    </style:style>
    <style:style style:name="TableCell2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2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2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" style:font-size-complex="12pt"/>
    </style:style>
    <style:style style:name="TableCell2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2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" style:font-size-complex="12pt"/>
    </style:style>
    <style:style style:name="P29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" style:font-size-complex="12pt"/>
    </style:style>
    <style:style style:name="TableCell2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3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" style:font-size-complex="12pt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Row305" style:family="table-row">
      <style:table-row-properties style:min-row-height="0.25in"/>
    </style:style>
    <style:style style:name="TableCell30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Arial" style:font-size-complex="12pt"/>
    </style:style>
    <style:style style:name="TableCell3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" style:font-size-complex="12pt"/>
    </style:style>
    <style:style style:name="TableRow310" style:family="table-row">
      <style:table-row-properties style:min-row-height="0.25in"/>
    </style:style>
    <style:style style:name="P311" style:parent-style-name="內文" style:family="paragraph">
      <style:paragraph-properties fo:widows="2" fo:orphans="2" style:vertical-align="auto" fo:line-height="100%"/>
      <style:text-properties style:font-name="Arial" style:font-name-complex="Arial" fo:font-size="10pt" style:font-size-asian="10pt"/>
    </style:style>
    <style:style style:name="P312" style:parent-style-name="內文" style:family="paragraph">
      <style:paragraph-properties fo:widows="2" fo:orphans="2" style:vertical-align="auto" fo:line-height="100%"/>
      <style:text-properties style:font-name="Arial" style:font-name-complex="Arial" fo:font-size="10pt" style:font-size-asian="10pt"/>
    </style:style>
    <style:style style:name="TableRow313" style:family="table-row">
      <style:table-row-properties style:min-row-height="0.25in"/>
    </style:style>
    <style:style style:name="P314" style:parent-style-name="內文" style:family="paragraph">
      <style:paragraph-properties fo:widows="2" fo:orphans="2" style:vertical-align="auto" fo:line-height="100%"/>
      <style:text-properties style:font-name="Arial" style:font-name-complex="Arial" fo:font-size="10pt" style:font-size-asian="10pt"/>
    </style:style>
    <style:style style:name="P315" style:parent-style-name="內文" style:family="paragraph">
      <style:paragraph-properties fo:widows="2" fo:orphans="2" style:vertical-align="auto" fo:line-height="100%"/>
      <style:text-properties style:font-name="Arial" style:font-name-complex="Arial" fo:font-size="10pt" style:font-size-asian="10pt"/>
    </style:style>
    <style:style style:name="P316" style:parent-style-name="內文" style:family="paragraph">
      <style:paragraph-properties fo:line-height="0.7638in"/>
      <style:text-properties style:font-name-asian="標楷體" fo:font-size="18pt" style:font-size-asian="18pt" style:font-size-complex="18pt"/>
    </style:style>
    <style:style style:name="P317" style:parent-style-name="內文" style:family="paragraph">
      <style:paragraph-properties fo:line-height="0.7638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<text:s text:c="4"/></text:span><text:bookmark-start text:name="_Hlk138932873"/><text:bookmark-start text:name="_Hlk138945790"/><text:span text:style-name="T5">112年</text:span><text:span text:style-name="T6">「企業家與學生的第一類接觸」領導力工作坊實施辦法</text:span></text:p>
      <text:p text:style-name="P7">壹、目的：</text:p>
      <text:p text:style-name="P8"><text:s text:c="2"/>一、延續價值、傳遞價值，倡導社會服務計畫，<text:bookmark-start text:name="_Hlk138945322"/>為工商培育新世代組織領導的能力。</text:p>
      <text:p text:style-name="P9"><text:bookmark-end text:name="_Hlk138945322"/><text:s text:c="2"/>二、鼓勵年輕人參與活動，培養組織領導的遠見與熱情以及分析溝通表達、挑戰困難的能力。</text:p>
      <text:p text:style-name="P10"><text:s text:c="2"/>三、藉以發掘青年領導特質，激發領導氣質與潛能為工商界培育人才，創造社會價值。</text:p>
      <text:p text:style-name="P11"><text:s text:c="2"/>四、藉由年輕學生與企業界共同學習與接觸，激發出不同世代向上與向下的領導火花，並激發年輕人向上學習的精神。</text:p>
      <text:p text:style-name="P12">貳、辦理單位：</text:p>
      <text:p text:style-name="P13"><text:s text:c="2"/>一、指導單位：中華民國國際國際經營研究社聯合會 (IMC聯合會)</text:p>
      <text:p text:style-name="P14">救國團總團部</text:p>
      <text:p text:style-name="P15"><text:s text:c="2"/>二、主辦單位：臺北市國際工商經營研究社</text:p>
      <text:p text:style-name="P16"><text:s text:c="16"/>救國團臺北市團委會</text:p>
      <text:p text:style-name="P17"><text:s text:c="2"/>三、承辦單位：臺北市國際工商經營研究社(台北IMC)</text:p>
      <text:p text:style-name="P18">社會服務/公共關係/社群連結/領導力發展，等四委員會</text:p>
      <text:p text:style-name="P19"><text:s text:c="11"/>四、協辦單位： 救國團劍潭海外青年活動中心</text:p>
      <text:p text:style-name="P20">參、參加對象：</text:p>
      <text:p text:style-name="P21"><text:span text:style-name="T22"><text:s/>一</text:span><text:span text:style-name="T23">、</text:span><text:span text:style-name="T24">臺北市國際工商經營研究社，社員4</text:span><text:span text:style-name="T25">0-</text:span><text:span text:style-name="T26">5</text:span><text:span text:style-name="T27">0</text:span><text:span text:style-name="T28">人參加；其中8位企業領導人參與領導力工作坊，與學生互動。</text:span></text:p>
      <text:p text:style-name="P29"><text:span text:style-name="T30"><text:s/>二</text:span><text:span text:style-name="T31">、</text:span><text:span text:style-name="T32">請大台北地區高中、大專學校推薦績優社團幹部或對領導力有興趣的學生，每校1</text:span><text:span text:style-name="T33">-2</text:span><text:span text:style-name="T34">人預計</text:span><text:span text:style-name="T35">16</text:span><text:span text:style-name="T36">人。</text:span></text:p>
      <text:p text:style-name="P37">肆、活動時間：<text:bookmark-start text:name="_Hlk138944748"/>112年7月29日(星期六)上午8時30分至下午18</text:p>
      <text:p text:style-name="P38"><text:s text:c="4"/>時止。</text:p>
      <text:p text:style-name="P39"><text:bookmark-end text:name="_Hlk138944748"/><text:span text:style-name="T40">伍</text:span><text:span text:style-name="T41">、</text:span><text:bookmark-start text:name="_Hlk138944881"/><text:span text:style-name="T42">活動地點：台北市劍潭海外青年活動中心332教室。</text:span></text:p>
      <text:p text:style-name="P43">（台北市中山北路4段16號，劍潭捷運站2號出口往前約500公尺）</text:p>
      <text:p text:style-name="P44"><text:bookmark-end text:name="_Hlk138944881"/>陸、活動內容：活動流程如附件<text:s/></text:p>
      <text:soft-page-break/>
      <text:p text:style-name="P45"><text:span text:style-name="T46"><text:s/>一</text:span><text:span text:style-name="T47">、</text:span><text:span text:style-name="T48">開幕式：邀請IMC社員、企業代表、救國團</text:span><text:span text:style-name="T49">、</text:span><text:span text:style-name="T50">社團及學校貴賓參與，互</text:span></text:p>
      <text:p text:style-name="P51"><text:s text:c="5"/>動參與破冰認識。</text:p>
      <text:p text:style-name="P52"><text:span text:style-name="T53">二</text:span><text:span text:style-name="T54">、</text:span><text:bookmark-start text:name="_Hlk137741052"/><text:span text:style-name="T55">領導力專題演講</text:span><text:bookmark-end text:name="_Hlk137741052"/><text:span text:style-name="T56">：邀請知名企業管理顧問洪堯棟博士（國立中央大學 管</text:span></text:p>
      <text:p text:style-name="P57"><text:s text:c="4"/>理學博士 喜禾祥投資與管理顧問公司 創辦人/執行長）對領導話題進行</text:p>
      <text:p text:style-name="P58"><text:s text:c="4"/>專題演講，引入下一階段的學習。<text:s/></text:p>
      <text:p text:style-name="P59"><text:span text:style-name="T60">三</text:span><text:span text:style-name="T61">、</text:span><text:span text:style-name="T62">企業家與學生的第一類接觸領導力工作坊：參與的企業家代表及學生混編</text:span></text:p>
      <text:p text:style-name="P63"><text:s text:c="4"/>成兩組，邀請知名領導探索教育學者引導雙方進行「WORD<text:s/>COFFEE-話題討</text:p>
      <text:p text:style-name="P64"><text:span text:style-name="T65"><text:s text:c="4"/></text:span><text:span text:style-name="T66">論」，激發起不同世代對領導統御的思維的火花。</text:span></text:p>
      <text:p text:style-name="P67"><text:bookmark-start text:name="_Hlk138932740"/><text:span text:style-name="T68">四</text:span><text:span text:style-name="T69">、</text:span><text:span text:style-name="T70">活動分享-</text:span><text:span text:style-name="T71">-IMC</text:span><text:span text:style-name="T72">領導統御演講比賽</text:span></text:p>
      <text:p text:style-name="P73">參與此次活動的青年學生代表對此次活動發表領導之心得感言，每人發表時間為5-8分鐘，比賽規則將邀請貴賓擔任評審以參與者之演講內容、語言能力、及儀態等項目為評分標準，選出績優者四名各得獎金2,000元、並能<text:bookmark-start text:name="_Hlk138945106"/>晉級參加台北IMC的領導統御演講<text:bookmark-end text:name="_Hlk138945106"/>複賽（時間另訂），未能進入複賽者可獲紀念品以資鼓勵。</text:p>
      <text:p text:style-name="P74">台北IMC的領導統御演講複賽獎金:</text:p>
      <text:p text:style-name="P75">第一名 <text:s text:c="4"/>獎狀乙只及獎金5,000元</text:p>
      <text:p text:style-name="P76">第二名 <text:s text:c="4"/>獎狀乙只及獎金2,000元</text:p>
      <text:p text:style-name="P77">第三、四名 獎狀乙只及獎金1,000元</text:p>
      <text:p text:style-name="P78">捌、經費來源：參加人員全程免費，由主協辦單位籌措之。</text:p>
      <text:p text:style-name="P79">玖、報名方式：請填寫附件二報名表，<text:bookmark-start text:name="_Hlk138945485"/>於7月18日前回傳（LINE）救國團台</text:p>
      <text:p text:style-name="P80"><text:s text:c="4"/>北市團委會吳建明先生收<text:bookmark-end text:name="_Hlk138945485"/>，電話：（02）23819165分機211，傳真：（02）</text:p>
      <text:p text:style-name="P81"><text:s text:c="4"/>23710464，Line id：087361084。</text:p>
      <text:p text:style-name="P82">拾、附則</text:p>
      <text:p text:style-name="P83">一、本次活動分享四名優勝者-進入台北IMC領導統御演講比賽之複賽，複賽者除依名次獲得獎金外，優勝者(冠軍)並獲資格代表台北IMC參加中華民國國際國際工商經營研究社聯合會於9月23日在台南市舉辦的全國性領導統御演講比賽之決賽。</text:p>
      <text:p text:style-name="P84">IMC全國性決賽獎金:</text:p>
      <text:soft-page-break/>
      <text:p text:style-name="P85">第一名 <text:s text:c="4"/>獎狀乙只及獎金60,000元</text:p>
      <text:p text:style-name="P86">第二名 <text:s text:c="4"/>獎狀乙只及獎金30,000元</text:p>
      <text:p text:style-name="P87">第三名 <text:s text:c="4"/>獎狀乙只及獎金20,000元</text:p>
      <text:p text:style-name="P88">第四名 <text:s text:c="4"/>獎狀乙只及獎金10,000元</text:p>
      <text:p text:style-name="P89">二、本次參加活動之學員全程參加者，將致送結業證書及精美禮品乙份。</text:p>
      <text:p text:style-name="P90"><text:bookmark-end text:name="_Hlk138932873"/>三、本辦法若有未盡事宜，得由主辦單位共同協商修正之。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<text:bookmark-start text:name="_Hlk138933620"/><text:bookmark-end text:name="_Hlk138932740"/><text:soft-page-break/>附件一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「企業家與學生的第一類接觸」領導力工作坊流程表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時 <text:s text:c="4"/>間</text:p>
          </table:table-cell>
          <table:table-cell table:style-name="TableCell106">
            <text:p text:style-name="P107">活動內容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08:00-08:30</text:p>
          </table:table-cell>
          <table:table-cell table:style-name="TableCell113">
            <text:p text:style-name="P114">活動準備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:30-09:00</text:p>
          </table:table-cell>
          <table:table-cell table:style-name="TableCell120">
            <text:p text:style-name="P121">參加人員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9:00-09:30</text:p>
          </table:table-cell>
          <table:table-cell table:style-name="TableCell127">
            <text:p text:style-name="P128">開幕式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:30-10:10</text:p>
          </table:table-cell>
          <table:table-cell table:style-name="TableCell134">
            <text:p text:style-name="P135">領導力專題演講</text:p>
          </table:table-cell>
          <table:table-cell table:style-name="TableCell136">
            <text:p text:style-name="P137">洪堯棟博士</text:p>
          </table:table-cell>
        </table:table-row>
        <table:table-row table:style-name="TableRow138">
          <table:table-cell table:style-name="TableCell139">
            <text:p text:style-name="P140">10:20-11:00</text:p>
          </table:table-cell>
          <table:table-cell table:style-name="TableCell141">
            <text:p text:style-name="P142">破冰活動</text:p>
            <text:p text:style-name="P143">「企業家與學生的第一類接觸」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:00-12:00</text:p>
          </table:table-cell>
          <table:table-cell table:style-name="TableCell149">
            <text:p text:style-name="P150">領導力工作坊</text:p>
            <text:p text:style-name="P151"><text:s/>「WORD<text:s/>COFFEE-話題討論」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:00-13:00</text:p>
          </table:table-cell>
          <table:table-cell table:style-name="TableCell157">
            <text:p text:style-name="P158">午餐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:00-15:00</text:p>
          </table:table-cell>
          <table:table-cell table:style-name="TableCell164">
            <text:p text:style-name="P165">領導力工作坊</text:p>
            <text:p text:style-name="P166"><text:s/>「WORD<text:s/>COFFEE-話題討論」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5:00-15:30</text:p>
          </table:table-cell>
          <table:table-cell table:style-name="TableCell172">
            <text:p text:style-name="P173">蓄勢待發-午茶時間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:30-17:30</text:p>
          </table:table-cell>
          <table:table-cell table:style-name="TableCell179">
            <text:p text:style-name="P180"><text:span text:style-name="T181">優選(分享) 4位<text:s/></text:span><text:span text:style-name="T182">−</text:span><text:span text:style-name="T183"><text:s/>參加</text:span></text:p>
            <text:p text:style-name="P184">台北IMC的領導統御演講複賽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7:30-18:00</text:p>
          </table:table-cell>
          <table:table-cell table:style-name="TableCell190">
            <text:p text:style-name="P191">結業式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bookmark-end text:name="_Hlk138933620"/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p text:style-name="P232">附件二</text:p>
      <text:p text:style-name="P233"><text:bookmark-end text:name="_Hlk138945790"/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11">
            <text:p text:style-name="P248">「企業家與學生的第一類接觸」領導力工作坊<text:s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校名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>科系</text:p>
            <text:p text:style-name="P256">名稱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年級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姓 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性別</text:p>
          </table:table-cell>
          <table:table-cell table:style-name="TableCell270">
            <text:p text:style-name="P271">□男 □女</text:p>
          </table:table-cell>
          <table:table-cell table:style-name="TableCell272">
            <text:p text:style-name="P273">身分證字號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出生</text:p>
          </table:table-cell>
          <table:table-cell table:style-name="TableCell278" table:number-columns-spanned="2">
            <text:p text:style-name="P279"><text:s text:c="3"/>年<text:s/><text:s/>月 <text:s text:c="2"/>日</text:p>
          </table:table-cell>
          <table:covered-table-cell/>
        </table:table-row>
        <table:table-row table:style-name="TableRow280">
          <table:table-cell table:style-name="TableCell281">
            <text:p text:style-name="P282">通訊地址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rows-spanned="2">
            <text:p text:style-name="P286">連絡電話</text:p>
          </table:table-cell>
          <table:table-cell table:style-name="TableCell287">
            <text:p text:style-name="P288">住家電話</text:p>
          </table:table-cell>
          <table:table-cell table:style-name="TableCell289" table:number-columns-spanned="2">
            <text:p text:style-name="P290">( <text:s text:c="2"/>)</text:p>
          </table:table-cell>
          <table:covered-table-cell/>
          <table:table-cell table:style-name="TableCell291">
            <text:p text:style-name="P292">膳食</text:p>
          </table:table-cell>
        </table:table-row>
        <table:table-row table:style-name="TableRow293">
          <table:table-cell table:style-name="TableCell294">
            <text:p text:style-name="P295">E-MAIL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table-cell table:style-name="TableCell299">
            <text:p text:style-name="P300">行動電話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□葷 □素</text:p>
          </table:table-cell>
        </table:table-row>
        <table:table-row table:style-name="TableRow305">
          <table:table-cell table:style-name="TableCell306" table:number-rows-spanned="3">
            <text:p text:style-name="P307">備註</text:p>
          </table:table-cell>
          <table:table-cell table:style-name="TableCell308" table:number-columns-spanned="10" table:number-rows-spanned="3">
            <text:p text:style-name="P309">本報名表請傳真（LINE）救國團台北市團委會吳建明先生收，電話：（02）23819165分機211，傳真：（02）23710464，Line id：087361084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ork Sans Thin" svg:font-family="Work Sans Thi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style:vertical-align="auto" fo:margin-bottom="0in" fo:line-height="0.4444in" fo:margin-left="0.6611in" fo:text-indent="-0.6611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style:vertical-align="auto" fo:margin-bottom="0in" fo:line-height="0.2083in" fo:margin-left="0.5in" fo:text-indent="-0.5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標楷體"/>
    </style:style>
    <style:style style:name="WW_CharLFO9LVL1" style:family="text">
      <style:text-properties fo:language="en" fo:country="US"/>
    </style:style>
    <style:style style:name="WW_CharLFO1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38in" text:min-label-width="0.6354in" text:list-level-position-and-space-mode="label-alignment">
          <style:list-level-label-alignment text:label-followed-by="listtab" fo:margin-left="0.8493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單位全銜）函</dc:title>
    <dc:subject/>
    <meta:initial-creator>user</meta:initial-creator>
    <dc:creator>user</dc:creator>
    <meta:creation-date>2023-07-05T01:35:00Z</meta:creation-date>
    <dc:date>2023-07-05T01:35:00Z</dc:date>
    <meta:print-date>2023-06-29T08:3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4" meta:character-count="2169" meta:row-count="15" meta:non-whitespace-character-count="1849"/>
  </office:meta>
</office:document-meta>
</file>