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229in"/>
    </style:style>
    <style:style style:name="TableColumn4" style:family="table-column">
      <style:table-column-properties style:column-width="4.5659in"/>
    </style:style>
    <style:style style:name="TableColumn5" style:family="table-column">
      <style:table-column-properties style:column-width="1.2472in"/>
    </style:style>
    <style:style style:name="Table2" style:family="table">
      <style:table-properties style:width="7.2361in" style:rel-width="100%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style:font-size-complex="14pt"/>
    </style:style>
    <style:style style:name="P13" style:parent-style-name="內文" style:family="paragraph">
      <style:text-properties style:font-name="標楷體" style:font-name-asian="標楷體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TableRow20" style:family="table-row">
      <style:table-row-properties style:min-row-height="0.5215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4263in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0.2416in"/>
    </style:style>
    <style:style style:name="TableColumn58" style:family="table-column">
      <style:table-column-properties style:column-width="1.0895in"/>
    </style:style>
    <style:style style:name="TableColumn59" style:family="table-column">
      <style:table-column-properties style:column-width="1.0888in"/>
    </style:style>
    <style:style style:name="TableColumn60" style:family="table-column">
      <style:table-column-properties style:column-width="0.334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1.102in"/>
    </style:style>
    <style:style style:name="TableColumn63" style:family="table-column">
      <style:table-column-properties style:column-width="0.2756in"/>
    </style:style>
    <style:style style:name="TableColumn64" style:family="table-column">
      <style:table-column-properties style:column-width="1.0715in"/>
    </style:style>
    <style:style style:name="TableColumn65" style:family="table-column">
      <style:table-column-properties style:column-width="1.0729in"/>
    </style:style>
    <style:style style:name="Table56" style:family="table">
      <style:table-properties style:width="7.2611in" style:rel-width="100%" fo:margin-left="0in" table:align="center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break-before="page" style:snap-to-layout-grid="false" fo:text-align="center" fo:text-indent="0.1666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ableColumn288" style:family="table-column">
      <style:table-column-properties style:column-width="0.9819in"/>
    </style:style>
    <style:style style:name="TableColumn289" style:family="table-column">
      <style:table-column-properties style:column-width="4.7298in"/>
    </style:style>
    <style:style style:name="TableColumn290" style:family="table-column">
      <style:table-column-properties style:column-width="1.5493in"/>
    </style:style>
    <style:style style:name="Table287" style:family="table">
      <style:table-properties style:width="7.2611in" style:rel-width="100%" fo:margin-left="0in" table:align="lef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南湖高中111學年度<text:s/>社團恢復招生/創立新社團 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項目</text:p>
          </table:table-cell>
          <table:table-cell table:style-name="TableCell9">
            <text:p text:style-name="P10">□恢復招生 <text:s text:c="2"/>□創立新社團</text:p>
          </table:table-cell>
          <table:table-cell table:style-name="TableCell11" table:number-rows-spanned="2">
            <text:p text:style-name="P12">請參考社團列表</text:p>
            <text:p text:style-name="P13">曾有設立之社團請勾選恢復招生</text:p>
          </table:table-cell>
        </table:table-row>
        <table:table-row table:style-name="TableRow14">
          <table:table-cell table:style-name="TableCell15">
            <text:p text:style-name="P16">社團名稱</text:p>
          </table:table-cell>
          <table:table-cell table:style-name="TableCell17"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申請負責人</text:p>
          </table:table-cell>
          <table:table-cell table:style-name="TableCell23">
            <text:p text:style-name="P24">學號：<text:s/><text:s text:c="4"/><text:s text:c="6"/><text:s text:c="6"/>姓名：</text:p>
            <text:p text:style-name="P25">連絡電話：</text:p>
          </table:table-cell>
          <table:table-cell table:style-name="TableCell26">
            <text:p text:style-name="P27">審核通過後即為本社社長</text:p>
          </table:table-cell>
        </table:table-row>
        <table:table-row table:style-name="TableRow28">
          <table:table-cell table:style-name="TableCell29">
            <text:p text:style-name="P30">招生人數</text:p>
          </table:table-cell>
          <table:table-cell table:style-name="TableCell31">
            <text:p text:style-name="P32">開始營運之第一學期招收 <text:s text:c="14"/>人</text:p>
          </table:table-cell>
          <table:table-cell table:style-name="TableCell33">
            <text:p text:style-name="P34">15~50人</text:p>
          </table:table-cell>
        </table:table-row>
        <table:table-row table:style-name="TableRow35">
          <table:table-cell table:style-name="TableCell36">
            <text:p text:style-name="P37">社團宗旨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指導老師</text:p>
          </table:table-cell>
          <table:table-cell table:style-name="TableCell45">
            <text:p text:style-name="P46"/>
          </table:table-cell>
          <table:table-cell table:style-name="TableCell47">
            <text:p text:style-name="P48">校內師長為原則</text:p>
          </table:table-cell>
        </table:table-row>
        <table:table-row table:style-name="TableRow49">
          <table:table-cell table:style-name="TableCell50" table:number-columns-spanned="3">
            <text:p text:style-name="P51">※申請恢復招生/創立新社團需繳交之資料檢查：</text:p>
            <text:p text:style-name="P52">□申請表(已確認資料無誤)與連署書(含15位連署人簽名)一份<text:s/></text:p>
            <text:p text:style-name="P53">□社團組織章程草案一份<text:s text:c="2"/>□社團活動規劃表一份(開始營運之第一學期規劃)</text:p>
            <text:p text:style-name="P54">申請負責人確認上述資料無誤後簽名：______________；訓育組收件日期：_______</text:p>
          </table:table-cell>
          <table:covered-table-cell/>
          <table:covered-table-cell/>
        </table:table-row>
      </table:table>
      <text:p text:style-name="P55">申請成立新社團連署書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班號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班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班號</text:p>
          </table:table-cell>
          <table:table-cell table:style-name="TableCell83">
            <text:p text:style-name="P84">姓名</text:p>
          </table:table-cell>
        </table:table-row>
        <table:table-row table:style-name="TableRow85">
          <table:table-cell table:style-name="TableCell86">
            <text:p text:style-name="P87"><text:span text:style-name="T88">0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0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一、連署人數至少須達15人，始符合創設門檻，招生人數以15-50人為原則。</text:p>
      <text:p text:style-name="P220"><text:span text:style-name="T221">二、以上15位連署人為此社團第一學</text:span><text:span text:style-name="T222">期</text:span><text:span text:style-name="T223">之必然成員</text:span><text:span text:style-name="T224">，</text:span><text:span text:style-name="T225">故需為本學</text:span><text:span text:style-name="T226">年</text:span><text:span text:style-name="T227">高一同學</text:span><text:span text:style-name="T228">。</text:span></text:p>
      <text:p text:style-name="P229">三、社團申請經社團審查委員會議審查通過後使得進行招生活動。</text:p>
      <text:p text:style-name="P230"><text:span text:style-name="T231">四、本學期申請時間至</text:span><text:span text:style-name="T232">1</text:span><text:span text:style-name="T233">11</text:span><text:span text:style-name="T234">年5月</text:span><text:span text:style-name="T235">31</text:span><text:span text:style-name="T236">日(</text:span><text:span text:style-name="T237">二</text:span><text:span text:style-name="T238">)17:00截止</text:span><text:span text:style-name="T239">，逾期概不受理。</text:span></text:p>
      <text:soft-page-break/>
      <text:p text:style-name="P240"><text:span text:style-name="T241">臺北市立南湖高中 <text:s text:c="7"/>社組織章程</text:span><text:span text:style-name="T242">草案</text:span><text:span text:style-name="T243"><text:s text:c="4"/>(參考附件)</text:span></text:p>
      <text:p text:style-name="P244">第一章 規 <text:s/>則</text:p>
      <text:p text:style-name="P245">第一條：本社定名為 <text:s text:c="10"/>社。</text:p>
      <text:p text:style-name="P246">第二條：本社以研究 <text:s text:c="15"/>為宗旨。</text:p>
      <text:p text:style-name="P247">第三條：本社社址設於本校<text:s text:c="16"/>。</text:p>
      <text:p text:style-name="P248">第二章 會 <text:s/>員</text:p>
      <text:p text:style-name="P249">第四條：凡為本校學生對於 <text:s text:c="9"/>具有專長及興趣者皆得申請加入本社。</text:p>
      <text:p text:style-name="P250">第三章 權利與義務</text:p>
      <text:p text:style-name="P251">第五條：本社之最高權力機構為社員大會。</text:p>
      <text:p text:style-name="P252">第六條：凡本社社員皆享有參加社員大會，選舉與被選舉的權利。</text:p>
      <text:p text:style-name="P253">第七條：凡本社社員應有繳納會費及參加本校集會活動和服務之義務。</text:p>
      <text:p text:style-name="P254">第四章 組織與職掌</text:p>
      <text:p text:style-name="P255">第八條：本社設社長一人，副社長1人，組長2人。</text:p>
      <text:p text:style-name="P256">第九條：社長之職掌</text:p>
      <text:p text:style-name="P257">１、<text:tab/>為本社負責人代表本社參加各種會議。</text:p>
      <text:p text:style-name="P258">２、<text:tab/>綜理本社一切事務。</text:p>
      <text:p text:style-name="P259">第十條：本社社長以下設　2　組。各置組長一名，由社長聘任之。</text:p>
      <text:p text:style-name="P260">第十一條：各組職稱及職掌（如附件，由各社團是實際需要設立）。</text:p>
      <text:p text:style-name="P261">第十二條：由學校敦聘指導老師負責輔導本社活動。</text:p>
      <text:p text:style-name="P262">第十三條：本社社長，任期一學期，連選得連任一次。</text:p>
      <text:p text:style-name="P263">第十四條：本社得於一學期或一學年舉辦一次社團成果展。</text:p>
      <text:p text:style-name="P264">第十五條：本社社長依「學生社團社長改選須知」，於前一學期最後一次活動改選之。</text:p>
      <text:p text:style-name="P265">第十六條：本設於社長產生後一週內完成新舊任交接，並由學務處訂定時間派人監交。</text:p>
      <text:p text:style-name="P266">第五章 會　議</text:p>
      <text:p text:style-name="P267">第十七條：本社會議依一般會議章程行使之。</text:p>
      <text:p text:style-name="P268">第六章 經　費</text:p>
      <text:p text:style-name="P269">第十八條：本社經費來源</text:p>
      <text:p text:style-name="P270">１、<text:tab/>社員繳納。</text:p>
      <text:p text:style-name="P271">２、<text:tab/>評鑑績優者由學校酌予補助。</text:p>
      <text:p text:style-name="P272">第十九條：會費之金額，由本社幹部會議決定，經學務處核可後實施之。</text:p>
      <text:p text:style-name="P273">第二十條：凡遇重要活動，需額外經費，得依程序申請學校審核補助，經核准後，酌予補助。</text:p>
      <text:p text:style-name="P274">第七章<text:s/>附　則</text:p>
      <text:p text:style-name="P275">第二十一條：本章程經學務處審查，呈請校長核准後實施，修正時亦同。</text:p>
      <text:p text:style-name="P276"/>
      <text:soft-page-break/>
      <text:p text:style-name="P277"><text:span text:style-name="T278"><text:s text:c="13"/></text:span><text:span text:style-name="T279">社<text:s/></text:span><text:span text:style-name="T280"><text:s text:c="4"/></text:span><text:span text:style-name="T281">學年度</text:span><text:span text:style-name="T282">第__學期<text:s/></text:span><text:span text:style-name="T283">社團活動</text:span><text:span text:style-name="T284">預定</text:span><text:span text:style-name="T285">進度表</text:span><text:span text:style-name="T286">(參考附件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社團活動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  <text:p text:style-name="P301">第一次社課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第二次社課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第三次社課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第四次社課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第五次社課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第六次社課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第七次社課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預計辦理之課後活動</text:p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說明：</text:p>
      <text:p text:style-name="P377">1.本表由社團負責人(社長)與指導老師討論後提交</text:p>
      <text:p text:style-name="P378">2.本表內容於開始營運後之第一學期初期仍可更新相關內容，課程內容由學務處審核後實施。</text:p>
      <text:p text:style-name="P379"/>
      <text:p text:style-name="P380"/>
      <text:p text:style-name="P381">※社團負責人簽名：<text:s text:c="18"/>社團指導老師簽名：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2T06:45:00Z</meta:creation-date>
    <dc:date>2022-04-12T06:45:00Z</dc:date>
    <meta:print-date>2019-05-17T01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