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5722in" style:use-optimal-column-width="false"/>
    </style:style>
    <style:style style:name="Table1" style:family="table" style:master-page-name="MP0">
      <style:table-properties style:width="7.3381in" fo:margin-left="-0.7916in" table:align="left"/>
    </style:style>
    <style:style style:name="TableRow10" style:family="table-row">
      <style:table-row-properties style:min-row-height="0.475in" style:use-optimal-row-height="false"/>
    </style:style>
    <style:style style:name="TableCell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8in" fo:padding-bottom="0in" fo:padding-right="0.0208in"/>
    </style:style>
    <style:style style:name="P12" style:parent-style-name="內文" style:family="paragraph">
      <style:paragraph-properties fo:break-before="page" style:snap-to-layout-grid="false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A6A6A6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A6A6A6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A6A6A6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22" style:family="table-row">
      <style:table-row-properties style:min-row-height="1.734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145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FF0000" fo:font-size="18pt" style:font-size-asian="18pt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FF0000" fo:font-size="18pt" style:font-size-asian="18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02in" style:use-optimal-row-height="false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673in" style:use-optimal-row-height="false"/>
    </style:style>
    <style:style style:name="P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5673in" style:use-optimal-row-height="false"/>
    </style:style>
    <style:style style:name="P1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575in" style:use-optimal-row-height="false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4868in" style:use-optimal-row-height="false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0.6097in" style:use-optimal-row-height="false" fo:keep-together="always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line-height="0.2777in"/>
    </style:style>
    <style:style style:name="TableRow213" style:family="table-row">
      <style:table-row-properties style:min-row-height="0.6215in" style:use-optimal-row-height="false" fo:keep-together="always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7395in" style:use-optimal-row-height="false" fo:keep-together="always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line-height="0.2777in"/>
    </style:style>
    <style:style style:name="TableRow253" style:family="table-row">
      <style:table-row-properties style:min-row-height="0.634in" style:use-optimal-row-height="false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</text:span><text:span text:style-name="T14">10</text:span><text:span text:style-name="T15">學年度</text:span><text:span text:style-name="T16">（</text:span><text:span text:style-name="T17">南湖高中</text:span><text:span text:style-name="T18">）</text:span><text:span text:style-name="T19">學生</text:span><text:span text:style-name="T20">社團活動費用</text:span><text:span text:style-name="T21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社團名稱</text:p>
          </table:table-cell>
          <table:table-cell table:style-name="TableCell25" table:number-columns-spanned="7">
            <text:p text:style-name="P26">1.請依申請補助社團名稱分別填列，並將費用加總於最後一列。</text:p>
            <text:p text:style-name="P27">2.以下說明、數量、單價、單位等欄位均需填寫。</text:p>
            <text:p text:style-name="P28">3.經費編列標準請依臺北市附屬單位預算執行手冊內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0">
            <text:p text:style-name="P31">請填寫</text:p>
            <text:p text:style-name="P32">社團名</text:p>
            <text:p text:style-name="P33"><text:span text:style-name="T34">稱</text:span></text:p>
          </table:table-cell>
          <table:table-cell table:style-name="TableCell35" table:number-columns-spanned="2">
            <text:p text:style-name="P36">科目</text:p>
          </table:table-cell>
          <table:covered-table-cell/>
          <table:table-cell table:style-name="TableCell37" table:number-rows-spanned="2">
            <text:p text:style-name="P38">單位</text:p>
          </table:table-cell>
          <table:table-cell table:style-name="TableCell39" table:number-rows-spanned="2">
            <text:p text:style-name="P40">數量</text:p>
          </table:table-cell>
          <table:table-cell table:style-name="TableCell41" table:number-rows-spanned="2">
            <text:p text:style-name="P42">單價</text:p>
          </table:table-cell>
          <table:table-cell table:style-name="TableCell43" table:number-rows-spanned="2">
            <text:p text:style-name="P44">小計</text:p>
          </table:table-cell>
          <table:table-cell table:style-name="TableCell45" table:number-rows-spanned="2">
            <text:p text:style-name="P46">說明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編號</text:p>
          </table:table-cell>
          <table:table-cell table:style-name="TableCell51">
            <text:p text:style-name="P52">名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5</text:p>
          </table:table-cell>
          <table:table-cell table:style-name="TableCell62">
            <text:p text:style-name="P63">修理保養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凡</text:span><text:span text:style-name="T75"><text:s/></text:span><text:span text:style-name="T76">為</text:span><text:span text:style-name="T77"><text:s/></text:span><text:span text:style-name="T78">維</text:span><text:span text:style-name="T79"><text:s/></text:span><text:span text:style-name="T80">持</text:span><text:span text:style-name="T81"><text:s/></text:span><text:span text:style-name="T82">資</text:span><text:span text:style-name="T83"><text:s/></text:span><text:span text:style-name="T84">產</text:span><text:span text:style-name="T85"><text:s/></text:span><text:span text:style-name="T86">正</text:span><text:span text:style-name="T87"><text:s/></text:span><text:span text:style-name="T88">常</text:span><text:span text:style-name="T89"><text:s/></text:span><text:span text:style-name="T90">使</text:span><text:span text:style-name="T91"><text:s/></text:span><text:span text:style-name="T92">用</text:span><text:span text:style-name="T93"><text:s/></text:span><text:span text:style-name="T94">或</text:span><text:span text:style-name="T95"><text:s/></text:span><text:span text:style-name="T96">防</text:span><text:span text:style-name="T97"><text:s/></text:span><text:span text:style-name="T98">止</text:span><text:span text:style-name="T99"><text:s/></text:span><text:span text:style-name="T100">其</text:span><text:span text:style-name="T101"><text:s/></text:span><text:span text:style-name="T102">損</text:span><text:span text:style-name="T103"><text:s/></text:span><text:span text:style-name="T104">壞</text:span><text:span text:style-name="T105"><text:s/></text:span><text:span text:style-name="T106">而</text:span><text:span text:style-name="T107"><text:s/></text:span><text:span text:style-name="T108">修</text:span><text:span text:style-name="T109"><text:s/></text:span><text:span text:style-name="T110">繕</text:span><text:span text:style-name="T111"><text:s/></text:span><text:span text:style-name="T112">、</text:span><text:span text:style-name="T113"><text:s/></text:span><text:span text:style-name="T114">換</text:span><text:span text:style-name="T115"><text:s/></text:span><text:span text:style-name="T116">置</text:span><text:span text:style-name="T117"><text:s/></text:span><text:span text:style-name="T118">之</text:span><text:span text:style-name="T119"><text:s/></text:span><text:span text:style-name="T120">費</text:span><text:span text:style-name="T121"><text:s/></text:span><text:span text:style-name="T122">用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2Y</text:p>
          </table:table-cell>
          <table:table-cell table:style-name="TableCell127">
            <text:p text:style-name="P128">其他</text:p>
          </table:table-cell>
          <table:table-cell table:style-name="TableCell129">
            <text:p text:style-name="P130">人、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工作人員誤餐費</text:span><text:span text:style-name="T140">(80</text:span><text:span text:style-name="T141">元</text:span><text:span text:style-name="T142">/</text:span><text:span text:style-name="T143">人、次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>講課鐘點費</text:p>
          </table:table-cell>
          <table:table-cell table:style-name="TableCell151">
            <text:p text:style-name="P152"/>
            <text:p text:style-name="P153">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校內講師講授鐘點費</text:span><text:span text:style-name="T163">360</text:span><text:span text:style-name="T164">元</text:span></text:p>
            <text:p text:style-name="P165"><text:span text:style-name="T166">外聘國內專家學者講授鐘點費</text:span><text:span text:style-name="T167">2000</text:span><text:span text:style-name="T168">元</text:span></text:p>
            <text:p text:style-name="P169"><text:span text:style-name="T170">外聘局屬人員講授鐘點費</text:span><text:span text:style-name="T171">1500</text:span><text:span text:style-name="T172">元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評審費</text:p>
          </table:table-cell>
          <table:table-cell table:style-name="TableCell179">
            <text:p text:style-name="P180">員/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每人次</text:span><text:span text:style-name="T190">1000</text:span><text:span text:style-name="T191">元</text:span><text:span text:style-name="T192">/天，內含車馬費，限由校外專業人士擔任。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印刷及裝訂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（請務必填寫說明）</text:p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交通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參與人員（含學生）及工作人員交通費</text:span><text:span text:style-name="T230">(</text:span><text:span text:style-name="T231">核實編列</text:span><text:span text:style-name="T232">)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21</text:p>
          </table:table-cell>
          <table:table-cell table:style-name="TableCell237">
            <text:p text:style-name="P238">辦公（事務）用品費</text:p>
          </table:table-cell>
          <table:table-cell table:style-name="TableCell239">
            <text:p text:style-name="P240">次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社團用文具（請務必填寫說明）</text:p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總計</text:p>
          </table:table-cell>
          <table:covered-table-cell/>
          <table:table-cell table:style-name="TableCell257" table:number-columns-spanned="5">
            <text:p text:style-name="P258"><text:span text:style-name="T259"><text:s text:c="20"/></text:span><text:span text:style-name="T260">(A)<text:s/></text:span><text:span text:style-name="T261"><text:s text:c="2"/></text:span><text:span text:style-name="T262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3">製表：</text:span><text:span text:style-name="T264"><text:s text:c="7"/></text:span><text:span text:style-name="T265">單位主管：</text:span><text:span text:style-name="T266"><text:s text:c="10"/></text:span><text:span text:style-name="T267">會計主任：</text:span><text:span text:style-name="T268"><text:s text:c="10"/></text:span><text:span text:style-name="T26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1450</meta:initial-creator>
    <dc:creator>user</dc:creator>
    <meta:creation-date>2021-12-06T07:12:00Z</meta:creation-date>
    <dc:date>2021-12-06T07:23:00Z</dc:date>
    <meta:template xlink:href="Normal" xlink:type="simple"/>
    <meta:editing-cycles>5</meta:editing-cycles>
    <meta:editing-duration>PT360S</meta:editing-duration>
    <meta:document-statistic meta:page-count="1" meta:paragraph-count="1" meta:word-count="81" meta:character-count="545" meta:row-count="3" meta:non-whitespace-character-count="465"/>
  </office:meta>
</office:document-meta>
</file>