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ozuka Gothic Pro B" svg:font-family="Kozuka Gothic Pro B" style:font-family-generic="swiss" style:font-pitch="variable" svg:panose-1="2 11 8 0 0 0 0 0 0 0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97in" text:min-label-width="0.2708in" text:list-level-position-and-space-mode="label-alignment">
          <style:list-level-label-alignment text:label-followed-by="listtab" fo:margin-left="0.880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0.5555in" fo:margin-right="0.138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left="0.5555in" fo:margin-right="0.1388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indent="0.5833in"/>
      <style:text-properties style:font-name="標楷體" style:font-name-asian="標楷體"/>
    </style:style>
    <style:style style:name="P7" style:parent-style-name="內文" style:family="paragraph">
      <style:paragraph-properties fo:text-indent="0.5833in"/>
      <style:text-properties style:font-name="標楷體" style:font-name-asian="標楷體"/>
    </style:style>
    <style:style style:name="P8" style:parent-style-name="內文" style:family="paragraph">
      <style:paragraph-properties fo:margin-left="1.4166in" fo:text-indent="-0.8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4" style:family="paragraph">
      <style:text-properties style:font-name="標楷體" style:font-name-asian="標楷體"/>
    </style:style>
    <style:style style:name="P16" style:parent-style-name="內文" style:list-style-name="LFO4" style:family="paragraph">
      <style:text-properties style:font-name="標楷體" style:font-name-asian="標楷體"/>
    </style:style>
    <style:style style:name="P17" style:parent-style-name="內文" style:list-style-name="LFO4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13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0" style:parent-style-name="內文" style:list-style-name="LFO13" style:family="paragraph"/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3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3" style:family="paragraph">
      <style:text-properties style:font-name="標楷體" style:font-name-asian="標楷體"/>
    </style:style>
    <style:style style:name="P50" style:parent-style-name="內文" style:list-style-name="LFO13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list-style-name="LFO12" style:family="paragraph">
      <style:paragraph-properties fo:margin-left="0.91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list-style-name="LFO12" style:family="paragraph">
      <style:paragraph-properties fo:margin-left="0.9166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list-style-name="LFO12" style:family="paragraph">
      <style:paragraph-properties fo:margin-left="0.9166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indent="0.5833in"/>
      <style:text-properties style:font-name="標楷體" style:font-name-asian="標楷體"/>
    </style:style>
    <style:style style:name="P95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98" style:family="table-column">
      <style:table-column-properties style:column-width="0.875in"/>
    </style:style>
    <style:style style:name="TableColumn99" style:family="table-column">
      <style:table-column-properties style:column-width="1.4875in"/>
    </style:style>
    <style:style style:name="TableColumn100" style:family="table-column">
      <style:table-column-properties style:column-width="0.8041in"/>
    </style:style>
    <style:style style:name="TableColumn101" style:family="table-column">
      <style:table-column-properties style:column-width="0.0833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1701in"/>
    </style:style>
    <style:style style:name="TableColumn104" style:family="table-column">
      <style:table-column-properties style:column-width="0.25in"/>
    </style:style>
    <style:style style:name="TableColumn105" style:family="table-column">
      <style:table-column-properties style:column-width="0.5118in"/>
    </style:style>
    <style:style style:name="TableColumn106" style:family="table-column">
      <style:table-column-properties style:column-width="0.1548in"/>
    </style:style>
    <style:style style:name="TableColumn107" style:family="table-column">
      <style:table-column-properties style:column-width="1.6069in"/>
    </style:style>
    <style:style style:name="Table97" style:family="table">
      <style:table-properties style:width="6.6937in" fo:margin-left="0in" table:align="center"/>
    </style:style>
    <style:style style:name="TableRow108" style:family="table-row">
      <style:table-row-properties style:min-row-height="0.5895in"/>
    </style:style>
    <style:style style:name="TableCell1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5" style:parent-style-name="預設段落字型" style:family="text">
      <style:text-properties style:font-name="Calibri" fo:font-weight="bold" style:font-weight-asian="bold" fo:font-size="16pt" style:font-size-asian="16pt" style:font-size-complex="14pt"/>
    </style:style>
    <style:style style:name="T116" style:parent-style-name="預設段落字型" style:family="text">
      <style:text-properties style:font-name="Calibri" fo:font-size="14pt" style:font-size-asian="14pt" style:font-size-complex="14pt"/>
    </style:style>
    <style:style style:name="T117" style:parent-style-name="預設段落字型" style:family="text">
      <style:text-properties style:font-name="Calibri" fo:font-size="14pt" style:font-size-asian="14pt" style:font-size-complex="14pt"/>
    </style:style>
    <style:style style:name="T118" style:parent-style-name="預設段落字型" style:family="text">
      <style:text-properties style:font-name="Calibri" fo:font-size="14pt" style:font-size-asian="14pt" style:font-size-complex="14pt"/>
    </style:style>
    <style:style style:name="T119" style:parent-style-name="預設段落字型" style:family="text">
      <style:text-properties style:font-name="Calibri" fo:font-size="14pt" style:font-size-asian="14pt" style:font-size-complex="14pt"/>
    </style:style>
    <style:style style:name="T120" style:parent-style-name="預設段落字型" style:family="text">
      <style:text-properties style:font-name="Calibri" fo:font-size="14pt" style:font-size-asian="14pt" style:font-size-complex="14pt"/>
    </style:style>
    <style:style style:name="T121" style:parent-style-name="預設段落字型" style:family="text">
      <style:text-properties style:font-name="Calibri" fo:font-size="14pt" style:font-size-asian="14pt" style:font-size-complex="14pt"/>
    </style:style>
    <style:style style:name="T122" style:parent-style-name="預設段落字型" style:family="text">
      <style:text-properties style:font-name="Calibri" fo:font-size="14pt" style:font-size-asian="14pt" style:font-size-complex="14pt"/>
    </style:style>
    <style:style style:name="T123" style:parent-style-name="預設段落字型" style:family="text">
      <style:text-properties style:font-name="Calibri" fo:font-size="14pt" style:font-size-asian="14pt" style:font-size-complex="14pt"/>
    </style:style>
    <style:style style:name="TableRow124" style:family="table-row">
      <style:table-row-properties style:min-row-height="0.575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Calibri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Calibri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Calibri"/>
    </style:style>
    <style:style style:name="T132" style:parent-style-name="預設段落字型" style:family="text">
      <style:text-properties style:font-name="Calibri"/>
    </style:style>
    <style:style style:name="T133" style:parent-style-name="預設段落字型" style:family="text">
      <style:text-properties style:font-name="Calibri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Calibri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alibri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5in"/>
    </style:style>
    <style:style style:name="T141" style:parent-style-name="預設段落字型" style:family="text">
      <style:text-properties style:font-name="Calibri"/>
    </style:style>
    <style:style style:name="T142" style:parent-style-name="預設段落字型" style:family="text">
      <style:text-properties style:font-name="Calibri"/>
    </style:style>
    <style:style style:name="T143" style:parent-style-name="預設段落字型" style:family="text">
      <style:text-properties style:font-name="Calibri"/>
    </style:style>
    <style:style style:name="T144" style:parent-style-name="預設段落字型" style:family="text">
      <style:text-properties style:font-name="Calibri"/>
    </style:style>
    <style:style style:name="T145" style:parent-style-name="預設段落字型" style:family="text">
      <style:text-properties style:font-name="Calibri"/>
    </style:style>
    <style:style style:name="TableRow146" style:family="table-row">
      <style:table-row-properties style:min-row-height="0.3756in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Calibri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Calibri"/>
    </style:style>
    <style:style style:name="TableRow152" style:family="table-row">
      <style:table-row-properties style:min-row-height="0.4881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Calibri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Calibri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Calibri"/>
    </style:style>
    <style:style style:name="TableRow163" style:family="table-row">
      <style:table-row-properties style:min-row-height="0.4847in"/>
    </style:style>
    <style:style style:name="P164" style:parent-style-name="內文" style:family="paragraph">
      <style:paragraph-properties fo:text-align="center"/>
      <style:text-properties style:font-name="Calibri"/>
    </style:style>
    <style:style style:name="P165" style:parent-style-name="內文" style:family="paragraph">
      <style:text-properties style:font-name="Calibri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Calibri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Calibri"/>
    </style:style>
    <style:style style:name="TableRow171" style:family="table-row">
      <style:table-row-properties style:min-row-height="0.1208in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Calibri"/>
    </style:style>
    <style:style style:name="T178" style:parent-style-name="預設段落字型" style:family="text">
      <style:text-properties style:font-name="Calibri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Calibri"/>
    </style:style>
    <style:style style:name="T181" style:parent-style-name="預設段落字型" style:family="text">
      <style:text-properties style:font-name="Calibri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Calibri"/>
    </style:style>
    <style:style style:name="T184" style:parent-style-name="預設段落字型" style:family="text">
      <style:text-properties style:font-name="Calibri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Calibri"/>
    </style:style>
    <style:style style:name="TableRow187" style:family="table-row">
      <style:table-row-properties style:min-row-height="0.868in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Calibri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Calibri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Calibri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Calibri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Calibri"/>
    </style:style>
    <style:style style:name="TableCell20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Calibri"/>
    </style:style>
    <style:style style:name="TableRow202" style:family="table-row">
      <style:table-row-properties style:min-row-height="0.8597in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Calibri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Calibri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Calibri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Calibri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Calibri"/>
    </style:style>
    <style:style style:name="T217" style:parent-style-name="預設段落字型" style:family="text">
      <style:text-properties style:font-name="Calibri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Calibri"/>
    </style:style>
    <style:style style:name="T220" style:parent-style-name="預設段落字型" style:family="text">
      <style:text-properties style:font-name="Calibri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Calibri"/>
    </style:style>
    <style:style style:name="P223" style:parent-style-name="內文" style:family="paragraph">
      <style:paragraph-properties fo:text-align="justify"/>
      <style:text-properties style:font-name="Calibri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Calibri"/>
    </style:style>
    <style:style style:name="T226" style:parent-style-name="預設段落字型" style:family="text">
      <style:text-properties style:font-name="Calibri"/>
    </style:style>
    <style:style style:name="TableRow227" style:family="table-row">
      <style:table-row-properties style:min-row-height="0.7541in"/>
    </style:style>
    <style:style style:name="TableCell2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Calibri"/>
    </style:style>
    <style:style style:name="T231" style:parent-style-name="預設段落字型" style:family="text">
      <style:text-properties style:font-name="Calibri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Calibri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Calibri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Calibri"/>
    </style:style>
    <style:style style:name="P239" style:parent-style-name="內文" style:family="paragraph">
      <style:paragraph-properties fo:line-height="0.0694in"/>
      <style:text-properties style:font-name="Calibri"/>
    </style:style>
    <style:style style:name="TableColumn241" style:family="table-column">
      <style:table-column-properties style:column-width="5.7361in"/>
    </style:style>
    <style:style style:name="Table240" style:family="table">
      <style:table-properties style:width="5.7361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</style:style>
    <style:style style:name="T245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6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8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49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T250" style:parent-style-name="預設段落字型" style:family="text">
      <style:text-properties style:font-name="Calibri" style:font-name-asian="新細明體" style:font-name-complex="Times New Roman" fo:font-weight="bold" style:font-weight-asian="bold" fo:font-size="16pt" style:font-size-asian="16pt" style:font-size-complex="14pt"/>
    </style:style>
    <style:style style:name="P251" style:parent-style-name="內文" style:family="paragraph">
      <style:paragraph-properties style:snap-to-layout-grid="false" fo:line-height="125%"/>
    </style:style>
    <style:style style:name="T25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61" style:parent-style-name="內文" style:family="paragraph">
      <style:paragraph-properties style:snap-to-layout-grid="false" fo:text-indent="2.3333in"/>
      <style:text-properties style:font-name="Calibri" style:font-name-asian="新細明體" style:font-name-complex="Times New Roman" fo:font-size="14pt" style:font-size-asian="14pt" style:font-size-complex="14pt"/>
    </style:style>
    <style:style style:name="P262" style:parent-style-name="內文" style:family="paragraph">
      <style:paragraph-properties style:snap-to-layout-grid="false" fo:text-indent="2.3333in"/>
    </style:style>
    <style:style style:name="T26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67" style:parent-style-name="內文" style:family="paragraph">
      <style:paragraph-properties style:snap-to-layout-grid="false" fo:text-indent="2.3333in"/>
      <style:text-properties style:font-name="Calibri" style:font-name-asian="新細明體" style:font-name-complex="Times New Roman" fo:font-size="14pt" style:font-size-asian="14pt" style:font-size-complex="14pt"/>
    </style:style>
    <style:style style:name="P268" style:parent-style-name="內文" style:family="paragraph">
      <style:paragraph-properties style:snap-to-layout-grid="false" fo:text-indent="2.3333in"/>
    </style:style>
    <style:style style:name="T26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73" style:parent-style-name="內文" style:family="paragraph">
      <style:paragraph-properties style:snap-to-layout-grid="false" fo:text-indent="2.3333in"/>
      <style:text-properties style:font-name="Calibri" style:font-name-asian="新細明體" style:font-name-complex="Times New Roman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Column297" style:family="table-column">
      <style:table-column-properties style:column-width="0.3145in" style:use-optimal-column-width="false"/>
    </style:style>
    <style:style style:name="TableColumn298" style:family="table-column">
      <style:table-column-properties style:column-width="0.4743in" style:use-optimal-column-width="false"/>
    </style:style>
    <style:style style:name="TableColumn299" style:family="table-column">
      <style:table-column-properties style:column-width="0.475in" style:use-optimal-column-width="false"/>
    </style:style>
    <style:style style:name="TableColumn300" style:family="table-column">
      <style:table-column-properties style:column-width="0.443in" style:use-optimal-column-width="false"/>
    </style:style>
    <style:style style:name="TableColumn301" style:family="table-column">
      <style:table-column-properties style:column-width="0.443in" style:use-optimal-column-width="false"/>
    </style:style>
    <style:style style:name="TableColumn302" style:family="table-column">
      <style:table-column-properties style:column-width="0.8861in" style:use-optimal-column-width="false"/>
    </style:style>
    <style:style style:name="TableColumn303" style:family="table-column">
      <style:table-column-properties style:column-width="0.3638in" style:use-optimal-column-width="false"/>
    </style:style>
    <style:style style:name="TableColumn304" style:family="table-column">
      <style:table-column-properties style:column-width="1.4076in" style:use-optimal-column-width="false"/>
    </style:style>
    <style:style style:name="TableColumn305" style:family="table-column">
      <style:table-column-properties style:column-width="0.2854in" style:use-optimal-column-width="false"/>
    </style:style>
    <style:style style:name="TableColumn306" style:family="table-column">
      <style:table-column-properties style:column-width="1.6833in" style:use-optimal-column-width="false"/>
    </style:style>
    <style:style style:name="Table296" style:family="table">
      <style:table-properties style:width="6.7763in" fo:margin-left="0in" table:align="left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Kozuka Gothic Pro B" style:font-name-asian="Kozuka Gothic Pro B" fo:font-size="16pt" style:font-size-asian="16pt" style:font-size-complex="16pt"/>
    </style:style>
    <style:style style:name="TableRow310" style:family="table-row">
      <style:table-row-properties style:min-row-height="0.5118in" style:use-optimal-row-height="false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Cell3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777in"/>
      <style:text-properties style:font-name="新細明體" style:font-name-asian="新細明體" fo:font-size="14pt" style:font-size-asian="14pt" style:font-size-complex="14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28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330" style:family="table-row">
      <style:table-row-properties style:min-row-height="0.2756in" style:use-optimal-row-height="false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35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58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3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7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377" style:family="table-row">
      <style:table-row-properties style:min-row-height="0.3937in" style:use-optimal-row-height="false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3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9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394" style:family="table-row">
      <style:table-row-properties style:min-row-height="0.3937in" style:use-optimal-row-height="false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0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11" style:family="table-row">
      <style:table-row-properties style:min-row-height="0.3937in" style:use-optimal-row-height="false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0.1666in" fo:text-indent="0.3333in"/>
      <style:text-properties style:font-name="Calibri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2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4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7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49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11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2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4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7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="Calibri" fo:font-size="11pt" style:font-size-asian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1666in" fo:text-indent="0.1666in"/>
      <style:text-properties style:font-name="Calibri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Cell5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1666in"/>
      <style:text-properties style:font-name="Calibri"/>
    </style:style>
    <style:style style:name="TableRow598" style:family="table-row">
      <style:table-row-properties style:min-row-height="0.3541in" style:use-optimal-row-height="false"/>
    </style:style>
    <style:style style:name="TableCell5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03" style:family="table-row">
      <style:table-row-properties style:min-row-height="0.3541in" style:use-optimal-row-height="false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1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Row617" style:family="table-row">
      <style:table-row-properties style:min-row-height="0.6298in" style:use-optimal-row-height="false"/>
    </style:style>
    <style:style style:name="TableCell6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777in" fo:text-indent="0.1944in"/>
      <style:text-properties style:font-name="新細明體" style:font-name-asian="新細明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TableCell6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新細明體" style:font-name-asian="新細明體" fo:font-size="14pt" style:font-size-asian="14pt" style:font-size-complex="14pt"/>
    </style:style>
    <style:style style:name="P626" style:parent-style-name="內文" style:family="paragraph">
      <style:paragraph-properties style:snap-to-layout-grid="false" fo:line-height="0.0694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92518413"/>臺北市立南湖高級中學助學計畫實施要點<text:s/></text:p>
      <text:p text:style-name="P2">1090109行政會議修正</text:p>
      <text:p text:style-name="P3"/>
      <text:p text:style-name="P4">第一條 為協助家境清寒優秀學生完成學業，培養其自立更生習慣，並協助各處室工作，特訂定本要點。</text:p>
      <text:p text:style-name="P5">第二條<text:s/>為規劃、審查及指導助學制度事宜，特成立「臺北市立南湖高級中學助學計畫審查委員會」，委員會成員如下：</text:p>
      <text:p text:style-name="P6">主任委員：校長</text:p>
      <text:p text:style-name="P7">總<text:s/>幹<text:s/>事：學務主任</text:p>
      <text:p text:style-name="P8">委 <text:s text:c="3"/>員：教務主任、輔導主任、圖書主任、主任教官、總務主任、會計主任、秘書、訓育組長、生輔組長。</text:p>
      <text:p text:style-name="P9"><text:s text:c="7"/>委員會下轄工作小組，負責助學制度執行事宜。工作小組成員如下：</text:p>
      <text:p text:style-name="P10">訓育組長：負責助學生之申請、分發及助學金之請領。</text:p>
      <text:p text:style-name="P11">會<text:s/>計<text:s/>室：負責助學金之審核。</text:p>
      <text:p text:style-name="P12">總<text:s/>務<text:s/>處：負責助學金之發放。</text:p>
      <text:p text:style-name="P13"><text:s text:c="7"/>相關處室組長(或負責人)：負責助學生之勤惰管理與工作考核。</text:p>
      <text:p text:style-name="P14">第三條 遴選標準：</text:p>
      <text:list text:style-name="LFO4" text:continue-numbering="true">
        <text:list-item>
          <text:p text:style-name="P15">本校學生家境清寒且有助學需求，並經家長同意者。</text:p>
        </text:list-item>
        <text:list-item>
          <text:p text:style-name="P16">申請助學學生未有累計滿一次大過（含）以上記錄者。</text:p>
        </text:list-item>
        <text:list-item>
          <text:p text:style-name="P17">申請助學學生以能提出清寒證明者優先。</text:p>
        </text:list-item>
      </text:list>
      <text:p text:style-name="P18">第四條<text:s/>申請方式與名額：</text:p>
      <text:list text:style-name="LFO13" text:continue-numbering="true">
        <text:list-item>
          <text:p text:style-name="P19">本校助學生人數以不超過每學期之在籍學生總數百分之一為原則；每年9月及2月由學務處公布申請辦法及員額，公開受理申請。</text:p>
        </text:list-item>
        <text:list-item>
          <text:p text:style-name="P20"><text:span text:style-name="T21">各處室依執行工作所需填寫</text:span><text:span text:style-name="T22">各處室助學生需求調查表</text:span><text:span text:style-name="T23">提出</text:span><text:span text:style-name="T24">申請，送交</text:span><text:span text:style-name="T25">訓育</text:span><text:span text:style-name="T26">組彙整後，提請「審查委員會」審查後核定分發</text:span><text:span text:style-name="T27">助學</text:span><text:span text:style-name="T28">生</text:span><text:span text:style-name="T29">名額</text:span><text:span text:style-name="T30">。</text:span></text:p>
        </text:list-item>
        <text:list-item>
          <text:p text:style-name="P31"><text:span text:style-name="T32">欲</text:span><text:span text:style-name="T33">申請</text:span><text:span text:style-name="T34">助學</text:span><text:span text:style-name="T35">學生</text:span><text:span text:style-name="T36">請依公告時間</text:span><text:span text:style-name="T37">，向訓育組領取</text:span><text:span text:style-name="T38">助學計畫</text:span><text:span text:style-name="T39">申請表</text:span><text:span text:style-name="T40">，</text:span><text:span text:style-name="T41">填妥後需</text:span><text:span text:style-name="T42">取得家長同意，</text:span><text:span text:style-name="T43">並</text:span><text:span text:style-name="T44">經導師同意</text:span><text:span text:style-name="T45">與</text:span><text:span text:style-name="T46">推薦後，將申請表及相關清寒證明文件繳</text:span><text:span text:style-name="T47">至</text:span><text:span text:style-name="T48">訓育組。</text:span></text:p>
        </text:list-item>
        <text:list-item>
          <text:p text:style-name="P49">助學計畫申請表由訓育組收件彙整，經提審查委員會審查合格建立候用名單，陳請主任委員核定後，由訓育組公布並分發至各處室。</text:p>
        </text:list-item>
        <text:list-item>
          <text:p text:style-name="P50">每次申請以一學期為限(上學期9~1月，下學期2~8月)，下一學期需重新提出申請。</text:p>
        </text:list-item>
      </text:list>
      <text:p text:style-name="P51">第五條<text:s/>助學服務內容性質：</text:p>
      <text:p text:style-name="P52">協助各處室登記、繕寫、統計、電腦應用、整理資料及環境整理事務以及各處室主任指定之服務工作。除指定工作外，得因業務需要由學務處集合統一調派運用。</text:p>
      <text:soft-page-break/>
      <text:p text:style-name="P53">第六條<text:s/>助學服務時間：</text:p>
      <text:p text:style-name="P54">上課日以課餘、午休或放學後1~2小時，如遇假日，則視需要通知助學生到校服務。</text:p>
      <text:p text:style-name="P55">第七條<text:s/>助學金之核發：</text:p>
      <text:p text:style-name="P56">助學生每人每月助學時數不得超過20小時，寒、暑假期間如有助學需求及事實得依實際服務時數核發助學金，每小時助學金以150元計。</text:p>
      <text:p text:style-name="P57">第八條<text:s/>助學生之管理：<text:s/></text:p>
      <text:list text:style-name="LFO12" text:continue-numbering="true">
        <text:list-item>
          <text:p text:style-name="P58"><text:span text:style-name="T59">助學</text:span><text:span text:style-name="T60">生分發後，</text:span><text:span text:style-name="T61">由</text:span><text:span text:style-name="T62">助學</text:span><text:span text:style-name="T63">服務</text:span><text:span text:style-name="T64">之處室業務負責人</text:span><text:span text:style-name="T65">負</text:span><text:span text:style-name="T66">責</text:span><text:span text:style-name="T67">助學</text:span><text:span text:style-name="T68">生之管理與考核，</text:span><text:span text:style-name="T69">由助學生在</text:span><text:span text:style-name="T70">助學</text:span><text:span text:style-name="T71">計畫</text:span><text:span text:style-name="T72">記錄</text:span><text:span text:style-name="T73">表</text:span><text:span text:style-name="T74">上</text:span><text:span text:style-name="T75">確實填寫服務</text:span><text:span text:style-name="T76">時間</text:span><text:span text:style-name="T77">、工作內容概要並簽名</text:span><text:span text:style-name="T78">，</text:span><text:span text:style-name="T79">交</text:span><text:span text:style-name="T80">給</text:span><text:span text:style-name="T81">處室業務負責人確認</text:span><text:span text:style-name="T82">。</text:span></text:p>
        </text:list-item>
        <text:list-item>
          <text:p text:style-name="P83">缺席須事先向助學服務之處室負責人請假。</text:p>
        </text:list-item>
        <text:list-item>
          <text:p text:style-name="P84">助學生於助學期間內，未盡職責累積達3次以上者，取消其助學資格，由備取者遞補。</text:p>
        </text:list-item>
        <text:list-item>
          <text:p text:style-name="P85">助學生於助學期間必須聽從指導，進行助學服務事項，如有違反校規之情事者，取消助學資格，並依校規處分。</text:p>
        </text:list-item>
        <text:list-item>
          <text:p text:style-name="P86">助學生經核准分發後，如無特殊事故，助學期間內不得申請退出。</text:p>
        </text:list-item>
        <text:list-item>
          <text:p text:style-name="P87"><text:span text:style-name="T88">助學計畫</text:span><text:span text:style-name="T89">記</text:span><text:span text:style-name="T90">錄表</text:span><text:span text:style-name="T91">請</text:span><text:span text:style-name="T92">於次月5日前交至訓育組彙整。</text:span></text:p>
        </text:list-item>
      </text:list>
      <text:p text:style-name="P93">第九條 經費來源：</text:p>
      <text:p text:style-name="P94">自「臺北市立南湖高級中學教育儲蓄專戶」內經費支應。</text:p>
      <text:p text:style-name="P95">第十條 本要點經主管會報討論通過，陳請校長核定後公布施行，修訂時亦同。<text:bookmark-end text:name="_Toc92518413"/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0">
            <text:soft-page-break/>
            <text:p text:style-name="P110"><text:span text:style-name="T111">臺北市立南湖高級中學</text:span><text:span text:style-name="T112"><text:s/></text:span><text:span text:style-name="T113">助學計畫</text:span><text:span text:style-name="T114"><text:s/></text:span><text:span text:style-name="T115">申請表</text:span></text:p>
            <text:p text:style-name="內文"><text:span text:style-name="T116"><text:s text:c="43"/></text:span><text:span text:style-name="T117">申請日期：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生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班級</text:span><text:span text:style-name="T132">/</text:span><text:span text:style-name="T133">座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出生年月日</text:span></text:p>
          </table:table-cell>
          <table:covered-table-cell/>
          <table:covered-table-cell/>
          <table:table-cell table:style-name="TableCell139">
            <text:p text:style-name="P140"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</table:table-row>
        <table:table-row table:style-name="TableRow146">
          <table:table-cell table:style-name="TableCell147">
            <text:p text:style-name="P148"><text:span text:style-name="T149">住址</text:span>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家中電話</text:span>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家長手機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<text:span text:style-name="T168">學生手機</text:span>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證明文件</text:span></text:p>
          </table:table-cell>
          <table:table-cell table:style-name="TableCell175" table:number-columns-spanned="9">
            <text:p text:style-name="內文"><text:span text:style-name="T176">□</text:span><text:span text:style-name="T177">清寒證明</text:span><text:span text:style-name="T178"><text:s text:c="3"/></text:span><text:span text:style-name="T179">□</text:span><text:span text:style-name="T180">導師證明</text:span><text:span text:style-name="T181"><text:s text:c="3"/></text:span><text:span text:style-name="T182">□</text:span><text:span text:style-name="T183">其他</text:span><text:span text:style-name="T184"><text:s text:c="3"/></text:span><text:span text:style-name="T185">□</text:span><text:span text:style-name="T186">無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申請</text:span></text:p>
            <text:p text:style-name="P191"><text:span text:style-name="T192">原因</text:span>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家長</text:span></text:p>
            <text:p text:style-name="P198"><text:span text:style-name="T199">簽章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導師</text:span></text:p>
            <text:p text:style-name="P206"><text:span text:style-name="T207">意見</text:span>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德行審核</text:span></text:p>
          </table:table-cell>
          <table:table-cell table:style-name="TableCell214" table:number-columns-spanned="9">
            <text:p text:style-name="P215"><text:span text:style-name="T216">德行評量累計未有一次記大過（含）以上記錄</text:span><text:span text:style-name="T217"><text:s text:c="2"/></text:span><text:span text:style-name="T218">□</text:span><text:span text:style-name="T219">合格</text:span><text:span text:style-name="T220"><text:s text:c="2"/></text:span><text:span text:style-name="T221">□</text:span><text:span text:style-name="T222">不合格</text:span></text:p>
            <text:p text:style-name="P223"/>
            <text:p text:style-name="P224"><text:span text:style-name="T225">生輔組長核章：</text:span><text:span text:style-name="T22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訓育</text:span><text:span text:style-name="T231">組長</text:span>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<text:span text:style-name="T236">學務主任</text:span>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臺北市立南湖高級中學</text:span><text:span text:style-name="T246"><text:s/></text:span><text:span text:style-name="T247">學生申請</text:span><text:span text:style-name="T248">助學計畫</text:span><text:span text:style-name="T249"><text:s/></text:span><text:span text:style-name="T250">家長同意書</text:span></text:p>
            <text:p text:style-name="P251"><text:span text:style-name="T252">茲同意子弟</text:span><text:span text:style-name="T253"><text:s text:c="12"/></text:span><text:span text:style-name="T254">年</text:span><text:span text:style-name="T255"><text:s text:c="4"/></text:span><text:span text:style-name="T256">班學生</text:span><text:span text:style-name="T257"><text:s text:c="12"/></text:span><text:span text:style-name="T258">申請參加學校</text:span><text:span text:style-name="T259">助學計畫</text:span><text:span text:style-name="T260">，且保證子弟將遵守相關規定，如有違反規定者，願取消資格並接受校規處分，特立此書，以茲證明。</text:span></text:p>
            <text:p text:style-name="P261"/>
            <text:p text:style-name="P262"><text:span text:style-name="T263">學生：</text:span><text:span text:style-name="T264"><text:s text:c="9"/></text:span><text:span text:style-name="T265"><text:s text:c="10"/></text:span><text:span text:style-name="T266">（簽章）</text:span></text:p>
            <text:p text:style-name="P267"/>
            <text:p text:style-name="P268"><text:span text:style-name="T269">家長簽章：</text:span><text:span text:style-name="T270"><text:s text:c="9"/></text:span><text:span text:style-name="T271"><text:s text:c="6"/></text:span><text:span text:style-name="T272">（簽章）</text:span></text:p>
            <text:p text:style-name="P273"/>
            <text:p text:style-name="P274"><text:span text:style-name="T275"><text:s text:c="7"/></text:span><text:span text:style-name="T276">中</text:span><text:span text:style-name="T277"><text:s/></text:span><text:span text:style-name="T278">華</text:span><text:span text:style-name="T279"><text:s/></text:span><text:span text:style-name="T280">民</text:span><text:span text:style-name="T281"><text:s/></text:span><text:span text:style-name="T282">國</text:span><text:span text:style-name="T283"><text:s text:c="4"/></text:span><text:span text:style-name="T284"><text:s text:c="2"/></text:span><text:span text:style-name="T285"><text:s/></text:span><text:span text:style-name="T286">年</text:span><text:span text:style-name="T287"><text:s text:c="2"/></text:span><text:span text:style-name="T288"><text:s text:c="3"/></text:span><text:span text:style-name="T289">月</text:span><text:span text:style-name="T290"><text:s/></text:span><text:span text:style-name="T291"><text:s text:c="2"/></text:span><text:span text:style-name="T292"><text:s text:c="2"/></text:span><text:span text:style-name="T293">日</text:span>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0">
            <text:p text:style-name="P309">臺北市立南湖高級中學<text:s/><text:s text:c="3"/><text:s/>年 <text:s text:c="2"/><text:s text:c="2"/>月助學計畫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班級：</text:p>
          </table:table-cell>
          <table:covered-table-cell/>
          <table:covered-table-cell/>
          <table:table-cell table:style-name="TableCell313" table:number-columns-spanned="3">
            <text:p text:style-name="P314">姓名：</text:p>
          </table:table-cell>
          <table:covered-table-cell/>
          <table:covered-table-cell/>
          <table:table-cell table:style-name="TableCell315" table:number-columns-spanned="4">
            <text:p text:style-name="P316">單位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columns-spanned="2">
            <text:p text:style-name="P321">日 期</text:p>
          </table:table-cell>
          <table:covered-table-cell/>
          <table:table-cell table:style-name="TableCell322" table:number-columns-spanned="2">
            <text:p text:style-name="P323">時 間</text:p>
          </table:table-cell>
          <table:covered-table-cell/>
          <table:table-cell table:style-name="TableCell324" table:number-rows-spanned="2">
            <text:p text:style-name="P325">時<text:s/>數</text:p>
          </table:table-cell>
          <table:table-cell table:style-name="TableCell326" table:number-columns-spanned="2" table:number-rows-spanned="2">
            <text:p text:style-name="P327">助<text:s/>學<text:s/>生<text:s/>簽 名</text:p>
          </table:table-cell>
          <table:covered-table-cell/>
          <table:table-cell table:style-name="TableCell328" table:number-columns-spanned="2" table:number-rows-spanned="2">
            <text:p text:style-name="P329">工 作 內 容 概 要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月</text:p>
          </table:table-cell>
          <table:table-cell table:style-name="TableCell334">
            <text:p text:style-name="P335">日</text:p>
          </table:table-cell>
          <table:table-cell table:style-name="TableCell336">
            <text:p text:style-name="P337">起</text:p>
          </table:table-cell>
          <table:table-cell table:style-name="TableCell338">
            <text:p text:style-name="P339">訖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9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1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1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1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1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14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1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時<text:s/>數<text:s/>合<text:s/>計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金<text:s/>額<text:s/>合<text:s/>計</text:p>
          </table:table-cell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考核人</text:p>
          </table:table-cell>
          <table:covered-table-cell/>
          <table:covered-table-cell/>
          <table:covered-table-cell/>
          <table:table-cell table:style-name="TableCell611" table:number-columns-spanned="3">
            <text:p text:style-name="P612">承辦人</text:p>
          </table:table-cell>
          <table:covered-table-cell/>
          <table:covered-table-cell/>
          <table:table-cell table:style-name="TableCell613" table:number-columns-spanned="2">
            <text:p text:style-name="P614">處室主管</text:p>
          </table:table-cell>
          <table:covered-table-cell/>
          <table:table-cell table:style-name="TableCell615">
            <text:p text:style-name="P616">校長</text:p>
          </table:table-cell>
        </table:table-row>
        <table:table-row table:style-name="TableRow617"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Kozuka Gothic Pro B" svg:font-family="Kozuka Gothic Pro B" style:font-family-generic="swiss" style:font-pitch="variable" svg:panose-1="2 11 8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97in" text:min-label-width="0.2708in" text:list-level-position-and-space-mode="label-alignment">
          <style:list-level-label-alignment text:label-followed-by="listtab" fo:margin-left="0.880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國立淡水高級商工職業學校工讀生獎助學金申請實施要點</dc:title>
    <dc:description/>
    <dc:subject/>
    <meta:initial-creator>thhs</meta:initial-creator>
    <dc:creator>user</dc:creator>
    <meta:creation-date>2022-02-11T00:26:00Z</meta:creation-date>
    <dc:date>2022-02-11T00:26:00Z</dc:date>
    <meta:print-date>2020-08-26T05:4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2" meta:character-count="2025" meta:row-count="14" meta:non-whitespace-character-count="1727"/>
  </office:meta>
</office:document-meta>
</file>