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line-height="0.3888in" fo:text-indent="0.3888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text-autospace="none" fo:line-height="0.3888in" fo:text-indent="0.7777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text-autospace="none" fo:line-height="0.3888in" fo:text-indent="0.7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fo:line-height="0.3888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family="paragraph">
      <style:paragraph-properties fo:line-height="0.3888in" fo:margin-left="0.582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family="paragraph">
      <style:paragraph-properties fo:line-height="0.3888in" fo:margin-left="0.582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family="paragraph">
      <style:paragraph-properties fo:line-height="0.3888in" fo:margin-left="0.582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fo:line-height="0.3888in" fo:margin-left="0.5826in" fo:text-inden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清單段落" style:family="paragraph">
      <style:paragraph-properties fo:line-height="0.3888in" fo:margin-left="0.5826in" fo:text-indent="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line-height="0.3888in" fo:margin-left="0.582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line-height="0.3888in" fo:margin-left="0.582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line-height="0.3888in" fo:margin-left="0.5833in" fo:text-indent="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清單段落" style:family="paragraph">
      <style:paragraph-properties fo:line-height="0.3888in" fo:margin-left="0.5826in" fo:text-indent="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888in" fo:text-indent="0.393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3" style:parent-style-name="內文" style:family="paragraph">
      <style:paragraph-properties fo:line-height="0.3888in" fo:text-indent="0.7784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472in"/>
      <style:text-properties style:font-name="標楷體" style:font-name-asian="標楷體" text:display="none" fo:font-size="14pt" style:font-size-asian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超連結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8" style:parent-style-name="內文" style:family="paragraph">
      <style:paragraph-properties fo:line-height="0.3472in" fo:text-indent="0.5562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9" style:parent-style-name="內文" style:family="paragraph">
      <style:paragraph-properties fo:line-height="0.3472in" fo:text-indent="0.556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109學年度第二學期高一、高二服務學習因應疫情</text:p>
      <text:p text:style-name="P2">調整公告</text:p>
      <text:p text:style-name="P3">一、依據北市教中字第1103069278號函示，為因應國內新冠肺</text:p>
      <text:p text:style-name="P4"><text:span text:style-name="T5">炎疫情，延長採計</text:span><text:span text:style-name="T6">109</text:span><text:span text:style-name="T7">學年度第</text:span><text:span text:style-name="T8">2</text:span><text:span text:style-name="T9">學期</text:span><text:span text:style-name="T10">服務學習時數之期</text:span></text:p>
      <text:p text:style-name="P11"><text:span text:style-name="T12">程，其時數可延長採計至</text:span><text:span text:style-name="T13">110</text:span><text:span text:style-name="T14">年</text:span><text:span text:style-name="T15">10</text:span><text:span text:style-name="T16">月</text:span><text:span text:style-name="T17">31</text:span><text:span text:style-name="T18">日</text:span><text:span text:style-name="T19">。</text:span></text:p>
      <text:p text:style-name="P20"><text:s text:c="4"/>二、因應疫情升級第三級影響，學生無法至校外參與各項公益</text:p>
      <text:p text:style-name="P21"><text:s text:c="8"/>性活動，擬放寬服務學習認證標準，如學生以下述2種方</text:p>
      <text:p text:style-name="P22"><text:s text:c="8"/>式完成服務學習時數，均予以認證：<text:s/></text:p>
      <text:p text:style-name="P23"><text:s text:c="2"/>(一)寫卡片為防疫一線人員（如醫護人員、消防人員、警</text:p>
      <text:p text:style-name="P24"><text:s text:c="2"/>察人員等）加油打氣，1張卡片認證1小時，2張認證</text:p>
      <text:p text:style-name="P25">2小時，以此類推（須有將卡片寄出之憑據，或卡片</text:p>
      <text:p text:style-name="P26">拍照以電子檔方式繳交訓育組為憑。）卡片形式不</text:p>
      <text:p text:style-name="P27"><text:span text:style-name="T28">限，可</text:span><text:span text:style-name="T29">以</text:span><text:span text:style-name="T30">文字或繪圖</text:span><text:span text:style-name="T31">方式呈現</text:span><text:span text:style-name="T32">，文字須至少</text:span><text:span text:style-name="T33">50字</text:span><text:span text:style-name="T34">。如</text:span></text:p>
      <text:p text:style-name="P35"><text:span text:style-name="T36">係以至防疫人員相關網站</text:span><text:span text:style-name="T37">留言，字數須至少</text:span><text:span text:style-name="T38">50字</text:span><text:span text:style-name="T39">，並</text:span></text:p>
      <text:p text:style-name="P40">將留言畫面截圖，繳至訓育組作為認證服務學習時數</text:p>
      <text:p text:style-name="P41">依據。</text:p>
      <text:p text:style-name="P42"><text:span text:style-name="T43">(二)</text:span><text:span text:style-name="T44">寫下先前參與服務學習的心得繳至訓育組。</text:span><text:span text:style-name="T45">300字</text:span><text:span text:style-name="T46">認</text:span></text:p>
      <text:p text:style-name="P47"><text:span text:style-name="T48">證</text:span><text:span text:style-name="T49">1</text:span><text:span text:style-name="T50">小時，</text:span><text:span text:style-name="T51">600字</text:span><text:span text:style-name="T52"><text:s/></text:span><text:span text:style-name="T53">認證</text:span><text:span text:style-name="T54">2</text:span><text:span text:style-name="T55">小時，以此類推。</text:span><text:span text:style-name="T56"><text:s/></text:span></text:p>
      <text:p text:style-name="P57"><text:span text:style-name="T58">三、</text:span><text:span text:style-name="T59">110學年度第1學期</text:span><text:span text:style-name="T60">之服務學習時數最高上限</text:span><text:span text:style-name="T61">不得超過</text:span><text:span text:style-name="T62">12</text:span></text:p>
      <text:p text:style-name="P63"><text:span text:style-name="T64">小時</text:span><text:span text:style-name="T65">，超過者以12小時論。</text:span></text:p>
      <text:p text:style-name="P66"><text:span text:style-name="T67"><text:s/></text:span></text:p>
      <text:p text:style-name="P68"><text:span text:style-name="T69"><text:s/></text:span></text:p>
      <text:p text:style-name="P70"/>
      <text:p text:style-name="P71"><text:s/>※上述相關憑據，請電郵至以下信箱：</text:p>
      <text:p text:style-name="P72"><text:span text:style-name="T73"><text:s text:c="5"/></text:span><text:span text:style-name="T74">訓育組書記:顏如意小姐</text:span><text:span text:style-name="T75"><text:s/></text:span><text:a xlink:href="mailto:ruyii10030@nhush.tp.edu.tw" office:target-frame-name="_top" xlink:show="replace"><text:span text:style-name="T76">ruyii10030@nhush.tp.edu.tw</text:span></text:a></text:p>
      <text:p text:style-name="P77"><text:s text:c="3"/>※注意！電子郵件主旨請統一註明班級座號姓名登記學</text:p>
      <text:p text:style-name="P78">期，如：10101黃00登記110-1學期，未註明者不予</text:p>
      <text:p text:style-name="P79"><text:span text:style-name="T80">受理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4T08:26:00Z</meta:creation-date>
    <dc:date>2021-09-04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