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229in" fo:margin-left="1.377in" fo:margin-right="1.3756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ableColumn4" style:family="table-column">
      <style:table-column-properties style:column-width="1.2569in" style:use-optimal-column-width="false"/>
    </style:style>
    <style:style style:name="TableColumn5" style:family="table-column">
      <style:table-column-properties style:column-width="1.575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3.2493in" style:use-optimal-column-width="false"/>
    </style:style>
    <style:style style:name="Table3" style:family="table">
      <style:table-properties style:width="7.6569in" fo:margin-left="0in" table:align="left"/>
    </style:style>
    <style:style style:name="TableRow8" style:family="table-row">
      <style:table-row-properties style:row-height="0.5145in" style:use-optimal-row-height="false"/>
    </style:style>
    <style:style style:name="TableCell9" style:family="table-cell">
      <style:table-cell-properties fo:border-top="none" fo:border-left="0.0312in solid #000000" fo:border-bottom="0.0069in solid #000000" fo:border-right="0.0312in solid #000000" fo:padding-top="0in" fo:padding-left="0in" fo:padding-bottom="0in" fo:padding-right="0in"/>
    </style:style>
    <style:style style:name="P10" style:parent-style-name="內文" style:family="paragraph">
      <style:paragraph-properties fo:text-align="center" fo:margin-top="0.0291in" fo:margin-bottom="0in" fo:line-height="100%" fo:margin-left="0.9243in" fo:margin-right="0.91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ableCell15" style:family="table-cell">
      <style:table-cell-properties fo:border-top="none" fo:border-left="0.0312in solid #000000" fo:border-bottom="0.0069in solid #000000" fo:border-right="0.0312in solid #000000" fo:padding-top="0in" fo:padding-left="0in" fo:padding-bottom="0in" fo:padding-right="0in"/>
    </style:style>
    <style:style style:name="P16" style:parent-style-name="內文" style:family="paragraph">
      <style:paragraph-properties fo:text-align="center" fo:margin-top="0.0291in" fo:margin-bottom="0in" fo:line-height="100%" fo:margin-left="1.9208in" fo:margin-right="1.907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ableRow21" style:family="table-row">
      <style:table-row-properties style:row-height="0.5166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內文" style:family="paragraph">
      <style:paragraph-properties fo:margin-top="0.0131in" fo:margin-bottom="0in" fo:line-height="0.1527in"/>
    </style:style>
    <style:style style:name="P25" style:parent-style-name="內文" style:family="paragraph">
      <style:paragraph-properties fo:margin-bottom="0in" fo:line-height="100%" fo:margin-left="0.32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8" style:parent-style-name="內文" style:family="paragraph">
      <style:paragraph-properties fo:margin-top="0.0513in" fo:margin-bottom="0in" fo:line-height="100%" fo:margin-left="0.0895in" fo:margin-right="-0.013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38" style:family="table-row">
      <style:table-row-properties style: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0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100%" fo:margin-left="0.059in" fo:margin-right="-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49" style:family="table-row">
      <style:table-row-properties style:row-height="1.0083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" style:parent-style-name="內文" style:family="paragraph">
      <style:paragraph-properties fo:margin-top="0.0062in" fo:margin-bottom="0in" fo:line-height="0.1527in"/>
    </style:style>
    <style:style style:name="P53" style:parent-style-name="內文" style:family="paragraph">
      <style:paragraph-properties fo:margin-bottom="0in" fo:line-height="100%" fo:margin-left="0.222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55" style:family="table-row">
      <style:table-row-properties style:row-height="0.568in" style:use-optimal-row-height="false"/>
    </style:style>
    <style:style style:name="TableCell56" style:family="table-cell">
      <style:table-cell-properties fo:border-top="0.0069in solid #000000" fo:border-left="0.0312in solid #000000" fo:border-bottom="none" fo:border-right="0.0069in solid #000000" fo:padding-top="0in" fo:padding-left="0in" fo:padding-bottom="0in" fo:padding-right="0in"/>
    </style:style>
    <style:style style:name="P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內文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59" style:parent-style-name="內文" style:family="paragraph">
      <style:paragraph-properties fo:text-align="center" fo:margin-bottom="0in" fo:line-height="100%" fo:margin-left="0.3888in" fo:margin-right="0.3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none" fo:border-right="0.0312in solid #000000" fo:padding-top="0in" fo:padding-left="0in" fo:padding-bottom="0in" fo:padding-right="0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2" style:parent-style-name="內文" style:family="paragraph">
      <style:paragraph-properties fo:margin-bottom="0in" fo:line-height="0.0763in"/>
      <style:text-properties fo:font-size="5.5pt" style:font-size-asian="5.5pt" style:font-size-complex="5.5pt"/>
    </style:style>
    <style:style style:name="P63" style:parent-style-name="內文" style:family="paragraph">
      <style:paragraph-properties fo:text-align="center" fo:margin-bottom="0in" fo:line-height="100%" fo:margin-left="0.5472in" fo:margin-right="0.5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65" style:family="table-row">
      <style:table-row-properties style:row-height="0.5159in" style:use-optimal-row-height="false"/>
    </style:style>
    <style:style style:name="TableCell66" style:family="table-cell">
      <style:table-cell-properties fo:border-top="0.0069in solid #000000" fo:border-left="0.0312in solid #000000" fo:border-bottom="none" fo:border-right="0.0069in solid #000000" fo:padding-top="0in" fo:padding-left="0in" fo:padding-bottom="0in" fo:padding-right="0in"/>
    </style:style>
    <style:style style:name="P67" style:parent-style-name="內文" style:family="paragraph">
      <style:paragraph-properties fo:margin-top="0.0465in" fo:margin-bottom="0in" fo:line-height="100%" fo:margin-left="0.3826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none" fo:border-right="0.0312in solid #000000" fo:padding-top="0in" fo:padding-left="0in" fo:padding-bottom="0in" fo:padding-right="0in"/>
    </style:style>
    <style:style style:name="P69" style:parent-style-name="內文" style:family="paragraph">
      <style:paragraph-properties fo:margin-bottom="0in" fo:line-height="100%"/>
    </style:style>
    <style:style style:name="T7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P77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 style:language-asian="zh" style:country-asian="TW"/>
    </style:style>
    <style:style style:name="P7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5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內文" style:family="paragraph">
      <style:paragraph-properties fo:margin-top="0.0347in" fo:margin-bottom="0in" fo:line-height="100%" fo:margin-left="0.1708in" fo:margin-right="-0.013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173in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40" style:parent-style-name="內文" style:family="paragraph">
      <style:paragraph-properties fo:margin-top="0.0347in" fo:margin-bottom="0in" fo:line-height="100%" fo:margin-left="0.1708in" fo:margin-right="-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173in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58" style:parent-style-name="內文" style:family="paragraph">
      <style:paragraph-properties fo:margin-top="0.0347in" fo:margin-bottom="0in" fo:line-height="115%" fo:margin-left="0.1708in" fo:margin-right="1.5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173in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3" style:parent-style-name="內文" style:family="paragraph">
      <style:paragraph-properties fo:margin-bottom="0in" fo:line-height="0.2416in" fo:margin-left="0.1458in" fo:margin-right="-0.01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-0.05in" style:text-position="-8.3% 100%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-0.025in" style:text-position="-8.3% 100%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1" style:parent-style-name="內文" style:family="paragraph">
      <style:paragraph-properties fo:text-align="center" fo:margin-top="0.0284in" fo:margin-bottom="0in" fo:line-height="100%" fo:margin-left="1.377in" fo:margin-right="1.377in">
        <style:tab-stops/>
      </style:paragraph-properties>
    </style:style>
    <style:style style:name="T242" style:parent-style-name="預設段落字型" style:family="text">
      <style:text-properties style:font-name-asian="Calibri" style:language-asian="zh" style:country-asian="TW"/>
    </style:style>
    <style:style style:name="TableColumn244" style:family="table-column">
      <style:table-column-properties style:column-width="1.2569in" style:use-optimal-column-width="false"/>
    </style:style>
    <style:style style:name="TableColumn245" style:family="table-column">
      <style:table-column-properties style:column-width="1.5756in" style:use-optimal-column-width="false"/>
    </style:style>
    <style:style style:name="TableColumn246" style:family="table-column">
      <style:table-column-properties style:column-width="1.575in" style:use-optimal-column-width="false"/>
    </style:style>
    <style:style style:name="TableColumn247" style:family="table-column">
      <style:table-column-properties style:column-width="3.2493in" style:use-optimal-column-width="false"/>
    </style:style>
    <style:style style:name="Table243" style:family="table">
      <style:table-properties style:width="7.6569in" fo:margin-left="0in" table:align="left"/>
    </style:style>
    <style:style style:name="TableRow248" style:family="table-row">
      <style:table-row-properties style:row-height="0.5131in" style:use-optimal-row-height="false"/>
    </style:style>
    <style:style style:name="TableCell249" style:family="table-cell">
      <style:table-cell-properties fo:border-top="none" fo:border-left="0.0312in solid #000000" fo:border-bottom="0.0069in solid #000000" fo:border-right="0.0312in solid #000000" fo:padding-top="0in" fo:padding-left="0in" fo:padding-bottom="0in" fo:padding-right="0in"/>
    </style:style>
    <style:style style:name="P250" style:parent-style-name="內文" style:family="paragraph">
      <style:paragraph-properties fo:text-align="center" fo:margin-top="0.0277in" fo:margin-bottom="0in" fo:line-height="100%" fo:margin-left="0.9243in" fo:margin-right="0.91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ableCell255" style:family="table-cell">
      <style:table-cell-properties fo:border-top="none" fo:border-left="0.0312in solid #000000" fo:border-bottom="0.0069in solid #000000" fo:border-right="0.0312in solid #000000" fo:padding-top="0in" fo:padding-left="0in" fo:padding-bottom="0in" fo:padding-right="0in"/>
    </style:style>
    <style:style style:name="P256" style:parent-style-name="內文" style:family="paragraph">
      <style:paragraph-properties fo:text-align="center" fo:margin-top="0.0277in" fo:margin-bottom="0in" fo:line-height="100%" fo:margin-left="1.9208in" fo:margin-right="1.907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ableRow261" style:family="table-row">
      <style:table-row-properties style:row-height="0.518in"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4" style:parent-style-name="內文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65" style:parent-style-name="內文" style:family="paragraph">
      <style:paragraph-properties fo:margin-bottom="0in" fo:line-height="100%" fo:margin-left="0.32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68" style:parent-style-name="內文" style:family="paragraph">
      <style:paragraph-properties fo:margin-top="0.0527in" fo:margin-bottom="0in" fo:line-height="100%" fo:margin-left="0.0895in" fo:margin-right="-0.0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278" style:family="table-row">
      <style:table-row-properties style:row-height="0.5069in"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80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2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4" style:parent-style-name="內文" style:family="paragraph">
      <style:paragraph-properties fo:margin-bottom="0in" fo:line-height="100%" fo:margin-left="0.059in" fo:margin-right="-0.013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289" style:family="table-row">
      <style:table-row-properties style:row-height="1.0069in" style:use-optimal-row-height="false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2" style:parent-style-name="內文" style:family="paragraph">
      <style:paragraph-properties fo:margin-top="0.0048in" fo:margin-bottom="0in" fo:line-height="0.1527in"/>
    </style:style>
    <style:style style:name="P293" style:parent-style-name="內文" style:family="paragraph">
      <style:paragraph-properties fo:margin-bottom="0in" fo:line-height="100%" fo:margin-left="0.222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295" style:family="table-row">
      <style:table-row-properties style:row-height="0.5701in" style:use-optimal-row-height="false"/>
    </style:style>
    <style:style style:name="TableCell296" style:family="table-cell">
      <style:table-cell-properties fo:border-top="0.0069in solid #000000" fo:border-left="0.0312in solid #000000" fo:border-bottom="none" fo:border-right="0.0069in solid #000000" fo:padding-top="0in" fo:padding-left="0in" fo:padding-bottom="0in" fo:padding-right="0in"/>
    </style:style>
    <style:style style:name="P2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8" style:parent-style-name="內文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299" style:parent-style-name="內文" style:family="paragraph">
      <style:paragraph-properties fo:text-align="center" fo:margin-bottom="0in" fo:line-height="100%" fo:margin-left="0.3888in" fo:margin-right="0.3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none" fo:border-right="0.0312in solid #000000" fo:padding-top="0in" fo:padding-left="0in" fo:padding-bottom="0in" fo:padding-right="0in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02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303" style:parent-style-name="內文" style:family="paragraph">
      <style:paragraph-properties fo:text-align="center" fo:margin-bottom="0in" fo:line-height="100%" fo:margin-left="0.5472in" fo:margin-right="0.5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305" style:family="table-row">
      <style:table-row-properties style:row-height="0.5159in" style:use-optimal-row-height="false"/>
    </style:style>
    <style:style style:name="TableCell306" style:family="table-cell">
      <style:table-cell-properties fo:border-top="0.0069in solid #000000" fo:border-left="0.0312in solid #000000" fo:border-bottom="none" fo:border-right="0.0069in solid #000000" fo:padding-top="0in" fo:padding-left="0in" fo:padding-bottom="0in" fo:padding-right="0in"/>
    </style:style>
    <style:style style:name="P307" style:parent-style-name="內文" style:family="paragraph">
      <style:paragraph-properties fo:margin-top="0.0465in" fo:margin-bottom="0in" fo:line-height="100%" fo:margin-left="0.3826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none" fo:border-right="0.0312in solid #000000" fo:padding-top="0in" fo:padding-left="0in" fo:padding-bottom="0in" fo:padding-right="0in"/>
    </style:style>
    <style:style style:name="P309" style:parent-style-name="內文" style:family="paragraph">
      <style:paragraph-properties fo:margin-bottom="0in" fo:line-height="100%"/>
    </style:style>
    <style:style style:name="T3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3" style:parent-style-name="內文" style:family="paragraph">
      <style:paragraph-properties fo:margin-top="0.0013in" fo:margin-bottom="0in" fo:line-height="0.1805in"/>
      <style:text-properties fo:font-size="13pt" style:font-size-asian="13pt" style:font-size-complex="13pt" style:language-asian="zh" style:country-asian="TW"/>
    </style:style>
    <style:style style:name="P344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47" style:parent-style-name="內文" style:family="paragraph">
      <style:paragraph-properties fo:margin-top="0.0347in" fo:margin-bottom="0in" fo:line-height="100%" fo:margin-left="0.1708in" fo:margin-right="-0.013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-0.0173in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79" style:parent-style-name="內文" style:family="paragraph">
      <style:paragraph-properties fo:margin-top="0.0347in" fo:margin-bottom="0in" fo:line-height="100%" fo:margin-left="0.1708in" fo:margin-right="-0.013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letter-spacing="-0.0173in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7" style:parent-style-name="內文" style:family="paragraph">
      <style:paragraph-properties fo:margin-top="0.0347in" fo:margin-bottom="0in" fo:line-height="115%" fo:margin-left="0.1708in" fo:margin-right="1.594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-0.0173in" fo:font-size="10pt" style:font-size-asian="10pt" style:font-size-complex="10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.2875in" svg:y="0.48542in" svg:width="7.73403in" svg:height="3.68264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 table:number-columns-spanned="2"><text:p text:style-name="P10"><text:span text:style-name="T11">用</text:span><text:span text:style-name="T12">印</text:span><text:span text:style-name="T13">申</text:span><text:span text:style-name="T14">請</text:span></text:p></table:table-cell><table:covered-table-cell/><table:table-cell table:style-name="TableCell15" table:number-columns-spanned="2"><text:p text:style-name="P16"><text:span text:style-name="T17">用</text:span><text:span text:style-name="T18">印</text:span><text:span text:style-name="T19">登</text:span><text:span text:style-name="T20">記</text:span></text:p></table:table-cell><table:covered-table-cell/></table:table-row><table:table-row table:style-name="TableRow21"><table:table-cell table:style-name="TableCell22" table:number-rows-spanned="2"><text:p text:style-name="P23"/><text:p text:style-name="P24"/><text:p text:style-name="P25">承辦人</text:p></table:table-cell><table:table-cell table:style-name="TableCell26" table:number-rows-spanned="2"><text:p text:style-name="內文"/></table:table-cell><table:table-cell table:style-name="TableCell27"><text:p text:style-name="P28"><text:span text:style-name="T29">日期</text:span><text:span text:style-name="T30">(</text:span><text:span text:style-name="T31">年</text:span><text:span text:style-name="T32">/</text:span><text:span text:style-name="T33">月</text:span><text:span text:style-name="T34">/</text:span><text:span text:style-name="T35">日</text:span><text:span text:style-name="T36">)</text:span></text:p></table:table-cell><table:table-cell table:style-name="TableCell37"><text:p text:style-name="內文"/></table:table-cell></table:table-row><table:table-row table:style-name="TableRow38"><table:covered-table-cell><text:p text:style-name="內文"/></table:covered-table-cell><table:covered-table-cell><text:p text:style-name="內文"/></table:covered-table-cell><table:table-cell table:style-name="TableCell39" table:number-rows-spanned="2"><text:p text:style-name="P40"/><text:p text:style-name="P41"/><text:p text:style-name="P42"/><text:p text:style-name="P43"/><text:p text:style-name="P44"><text:span text:style-name="T45">事由</text:span><text:span text:style-name="T46">/</text:span><text:span text:style-name="T47">書狀名稱</text:span></text:p></table:table-cell><table:table-cell table:style-name="TableCell48" table:number-rows-spanned="2"><text:p text:style-name="內文"/></table:table-cell></table:table-row><table:table-row table:style-name="TableRow49"><table:table-cell table:style-name="TableCell50"><text:p text:style-name="P51"/><text:p text:style-name="P52"/><text:p text:style-name="P53">單位主管</text:p></table:table-cell><table:table-cell table:style-name="TableCell54"><text:p text:style-name="內文"/></table:table-cell><table:covered-table-cell><text:p text:style-name="內文"/></table:covered-table-cell><table:covered-table-cell><text:p text:style-name="內文"/></table:covered-table-cell></table:table-row><table:table-row table:style-name="TableRow55"><table:table-cell table:style-name="TableCell56" table:number-rows-spanned="2"><text:p text:style-name="P57"/><text:p text:style-name="P58"/><text:p text:style-name="P59">校長</text:p></table:table-cell><table:table-cell table:style-name="TableCell60" table:number-rows-spanned="2"><text:p text:style-name="內文"/></table:table-cell><table:table-cell table:style-name="TableCell61"><text:p text:style-name="P62"/><text:p text:style-name="P63">份數</text:p></table:table-cell><table:table-cell table:style-name="TableCell64"><text:p text:style-name="內文"/></table:table-cell></table:table-row><table:table-row table:style-name="TableRow65"><table:covered-table-cell><text:p text:style-name="內文"/></table:covered-table-cell><table:covered-table-cell><text:p text:style-name="內文"/></table:covered-table-cell><table:table-cell table:style-name="TableCell66"><text:p text:style-name="P67">監印人員</text:p></table:table-cell><table:table-cell table:style-name="TableCell68"><text:p text:style-name="內文"/></table:table-cell></table:table-row></table:table><text:p text:style-name="P69"/></draw:text-box><svg:title/><svg:desc/></draw:frame></text:span><text:span text:style-name="T70">臺北</text:span><text:span text:style-name="T71">市</text:span><text:span text:style-name="T72">立南湖高級</text:span><text:span text:style-name="T73">中</text:span><text:span text:style-name="T74">學蓋用印信</text:span><text:span text:style-name="T75">申請</text:span><text:span text:style-name="T76">暨登記簿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備</text:span><text:span text:style-name="T107">註：</text:span></text:p>
      <text:p text:style-name="P108"><text:span text:style-name="T109">一</text:span><text:span text:style-name="T110">、</text:span><text:span text:style-name="T111"><text:s/></text:span><text:span text:style-name="T112">經</text:span><text:span text:style-name="T113">批示</text:span><text:span text:style-name="T114">核</text:span><text:span text:style-name="T115">可後</text:span><text:span text:style-name="T116">憑</text:span><text:span text:style-name="T117">本表</text:span><text:span text:style-name="T118">至</text:span><text:span text:style-name="T119">監印</text:span><text:span text:style-name="T120">人</text:span><text:span text:style-name="T121">員處</text:span><text:span text:style-name="T122">用</text:span><text:span text:style-name="T123">印。</text:span><text:span text:style-name="T124">但</text:span><text:span text:style-name="T125">案情</text:span><text:span text:style-name="T126">複</text:span><text:span text:style-name="T127">雜，</text:span><text:span text:style-name="T128">不</text:span><text:span text:style-name="T129">適用</text:span><text:span text:style-name="T130">本</text:span><text:span text:style-name="T131">表者</text:span><text:span text:style-name="T132">，</text:span><text:span text:style-name="T133">請改</text:span><text:span text:style-name="T134">用</text:span><text:span text:style-name="T135">「簽</text:span><text:span text:style-name="T136">」</text:span><text:span text:style-name="T137">之方</text:span><text:span text:style-name="T138">式</text:span><text:span text:style-name="T139">簽辦。</text:span></text:p>
      <text:p text:style-name="P140"><text:span text:style-name="T141">二</text:span><text:span text:style-name="T142">、</text:span><text:span text:style-name="T143"><text:s/></text:span><text:span text:style-name="T144">監</text:span><text:span text:style-name="T145">印人</text:span><text:span text:style-name="T146">員</text:span><text:span text:style-name="T147">應依</text:span><text:span text:style-name="T148">請</text:span><text:span text:style-name="T149">印份</text:span><text:span text:style-name="T150">數</text:span><text:span text:style-name="T151">用印</text:span><text:span text:style-name="T152">，</text:span><text:span text:style-name="T153">不可</text:span><text:span text:style-name="T154">增</text:span><text:span text:style-name="T155">減用</text:span><text:span text:style-name="T156">印</text:span><text:span text:style-name="T157">份數。</text:span></text:p>
      <text:p text:style-name="P158"><text:span text:style-name="T159">三</text:span><text:span text:style-name="T160">、</text:span><text:span text:style-name="T161"><text:s/></text:span><text:span text:style-name="T162">如</text:span><text:span text:style-name="T163">需領</text:span><text:span text:style-name="T164">取</text:span><text:span text:style-name="T165">印模</text:span><text:span text:style-name="T166">者</text:span><text:span text:style-name="T167">，應</text:span><text:span text:style-name="T168">由</text:span><text:span text:style-name="T169">使用</text:span><text:span text:style-name="T170">機</text:span><text:span text:style-name="T171">關填</text:span><text:span text:style-name="T172">妥</text:span><text:span text:style-name="T173">領據</text:span><text:span text:style-name="T174">暨</text:span><text:span text:style-name="T175">保證</text:span><text:span text:style-name="T176">書</text:span><text:span text:style-name="T177">，並</text:span><text:span text:style-name="T178">檢</text:span><text:span text:style-name="T179">具承</text:span><text:span text:style-name="T180">印</text:span><text:span text:style-name="T181">廠商</text:span><text:span text:style-name="T182">不</text:span><text:span text:style-name="T183">得移</text:span><text:span text:style-name="T184">作</text:span><text:span text:style-name="T185">他用</text:span><text:span text:style-name="T186">之</text:span><text:span text:style-name="T187">切結</text:span><text:span text:style-name="T188">書</text:span><text:span text:style-name="T189">。</text:span><text:span text:style-name="T190"><text:s/></text:span><text:span text:style-name="T191">四</text:span><text:span text:style-name="T192">、本</text:span><text:span text:style-name="T193">表</text:span><text:span text:style-name="T194">經核</text:span><text:span text:style-name="T195">可</text:span><text:span text:style-name="T196">並用</text:span><text:span text:style-name="T197">印</text:span><text:span text:style-name="T198">後由</text:span><text:span text:style-name="T199">監</text:span><text:span text:style-name="T200">印人</text:span><text:span text:style-name="T201">員</text:span><text:span text:style-name="T202">收執。</text:span></text:p>
      <text:p text:style-name="P203"><text:span text:style-name="T204">．．．</text:span><text:span text:style-name="T205">．</text:span><text:span text:style-name="T206">．．</text:span><text:span text:style-name="T207">．</text:span><text:span text:style-name="T208">．．</text:span><text:span text:style-name="T209">．</text:span><text:span text:style-name="T210">．．</text:span><text:span text:style-name="T211">．．</text:span><text:span text:style-name="T212">．．．</text:span><text:span text:style-name="T213">．</text:span><text:span text:style-name="T214">．．</text:span><text:span text:style-name="T215">．</text:span><text:span text:style-name="T216">．．</text:span><text:span text:style-name="T217">．</text:span><text:span text:style-name="T218">．．</text:span><text:span text:style-name="T219">．．</text:span><text:span text:style-name="T220">．．．</text:span><text:span text:style-name="T221">．</text:span><text:span text:style-name="T222">．．</text:span><text:span text:style-name="T223">．</text:span><text:span text:style-name="T224">．．</text:span><text:span text:style-name="T225">．</text:span><text:span text:style-name="T226">．．</text:span><text:span text:style-name="T227">．．</text:span><text:span text:style-name="T228">．．．</text:span><text:span text:style-name="T229">．</text:span><text:span text:style-name="T230">．．</text:span><text:span text:style-name="T231">．</text:span><text:span text:style-name="T232">．．</text:span><text:span text:style-name="T233">．</text:span><text:span text:style-name="T234">．．</text:span><text:span text:style-name="T235">．．</text:span><text:span text:style-name="T236">．．．</text:span><text:span text:style-name="T237">．</text:span><text:span text:style-name="T238">．．</text:span><text:span text:style-name="T239">．</text:span><text:span text:style-name="T240">．</text:span></text:p>
      <text:p text:style-name="P241"><text:span text:style-name="T242"><draw:frame draw:z-index="251658240" draw:id="id1" draw:style-name="a1" draw:name="Text Box 2" text:anchor-type="paragraph" svg:x="0.2875in" svg:y="0.54375in" svg:width="7.73403in" svg:height="3.68264in" style:rel-width="scale" style:rel-height="scale"><draw:text-box><table:table table:style-name="Table243"><table:table-columns><table:table-column table:style-name="TableColumn244"/><table:table-column table:style-name="TableColumn245"/><table:table-column table:style-name="TableColumn246"/><table:table-column table:style-name="TableColumn247"/></table:table-columns><table:table-row table:style-name="TableRow248"><table:table-cell table:style-name="TableCell249" table:number-columns-spanned="2"><text:p text:style-name="P250"><text:span text:style-name="T251">用</text:span><text:span text:style-name="T252">印</text:span><text:span text:style-name="T253">申</text:span><text:span text:style-name="T254">請</text:span></text:p></table:table-cell><table:covered-table-cell/><table:table-cell table:style-name="TableCell255" table:number-columns-spanned="2"><text:p text:style-name="P256"><text:span text:style-name="T257">用</text:span><text:span text:style-name="T258">印</text:span><text:span text:style-name="T259">登</text:span><text:span text:style-name="T260">記</text:span></text:p></table:table-cell><table:covered-table-cell/></table:table-row><table:table-row table:style-name="TableRow261"><table:table-cell table:style-name="TableCell262" table:number-rows-spanned="2"><text:p text:style-name="P263"/><text:p text:style-name="P264"/><text:p text:style-name="P265">承辦人</text:p></table:table-cell><table:table-cell table:style-name="TableCell266" table:number-rows-spanned="2"><text:p text:style-name="內文"/></table:table-cell><table:table-cell table:style-name="TableCell267"><text:p text:style-name="P268"><text:span text:style-name="T269">日期</text:span><text:span text:style-name="T270">(</text:span><text:span text:style-name="T271">年</text:span><text:span text:style-name="T272">/</text:span><text:span text:style-name="T273">月</text:span><text:span text:style-name="T274">/</text:span><text:span text:style-name="T275">日</text:span><text:span text:style-name="T276">)</text:span></text:p></table:table-cell><table:table-cell table:style-name="TableCell277"><text:p text:style-name="內文"/></table:table-cell></table:table-row><table:table-row table:style-name="TableRow278"><table:covered-table-cell><text:p text:style-name="內文"/></table:covered-table-cell><table:covered-table-cell><text:p text:style-name="內文"/></table:covered-table-cell><table:table-cell table:style-name="TableCell279" table:number-rows-spanned="2"><text:p text:style-name="P280"/><text:p text:style-name="P281"/><text:p text:style-name="P282"/><text:p text:style-name="P283"/><text:p text:style-name="P284"><text:span text:style-name="T285">事由</text:span><text:span text:style-name="T286">/</text:span><text:span text:style-name="T287">書狀名稱</text:span></text:p></table:table-cell><table:table-cell table:style-name="TableCell288" table:number-rows-spanned="2"><text:p text:style-name="內文"/></table:table-cell></table:table-row><table:table-row table:style-name="TableRow289"><table:table-cell table:style-name="TableCell290"><text:p text:style-name="P291"/><text:p text:style-name="P292"/><text:p text:style-name="P293">單位主管</text:p></table:table-cell><table:table-cell table:style-name="TableCell294"><text:p text:style-name="內文"/></table:table-cell><table:covered-table-cell><text:p text:style-name="內文"/></table:covered-table-cell><table:covered-table-cell><text:p text:style-name="內文"/></table:covered-table-cell></table:table-row><table:table-row table:style-name="TableRow295"><table:table-cell table:style-name="TableCell296" table:number-rows-spanned="2"><text:p text:style-name="P297"/><text:p text:style-name="P298"/><text:p text:style-name="P299">校長</text:p></table:table-cell><table:table-cell table:style-name="TableCell300" table:number-rows-spanned="2"><text:p text:style-name="內文"/></table:table-cell><table:table-cell table:style-name="TableCell301"><text:p text:style-name="P302"/><text:p text:style-name="P303">份數</text:p></table:table-cell><table:table-cell table:style-name="TableCell304"><text:p text:style-name="內文"/></table:table-cell></table:table-row><table:table-row table:style-name="TableRow305"><table:covered-table-cell><text:p text:style-name="內文"/></table:covered-table-cell><table:covered-table-cell><text:p text:style-name="內文"/></table:covered-table-cell><table:table-cell table:style-name="TableCell306"><text:p text:style-name="P307">監印人員</text:p></table:table-cell><table:table-cell table:style-name="TableCell308"><text:p text:style-name="內文"/></table:table-cell></table:table-row></table:table><text:p text:style-name="P309"/></draw:text-box><svg:title/><svg:desc/></draw:frame></text:span><text:span text:style-name="T310">臺北</text:span><text:span text:style-name="T311">市</text:span><text:span text:style-name="T312">立南湖高級</text:span><text:span text:style-name="T313">中</text:span><text:span text:style-name="T314">學蓋用印信</text:span><text:span text:style-name="T315">申</text:span><text:span text:style-name="T316">請暨登記簿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<text:span text:style-name="T345">備</text:span><text:span text:style-name="T346">註：</text:span></text:p>
      <text:p text:style-name="P347"><text:span text:style-name="T348">一</text:span><text:span text:style-name="T349">、</text:span><text:span text:style-name="T350"><text:s/></text:span><text:span text:style-name="T351">經</text:span><text:span text:style-name="T352">批示</text:span><text:span text:style-name="T353">核</text:span><text:span text:style-name="T354">可後</text:span><text:span text:style-name="T355">憑</text:span><text:span text:style-name="T356">本表</text:span><text:span text:style-name="T357">至</text:span><text:span text:style-name="T358">監印</text:span><text:span text:style-name="T359">人</text:span><text:span text:style-name="T360">員處</text:span><text:span text:style-name="T361">用</text:span><text:span text:style-name="T362">印。</text:span><text:span text:style-name="T363">但</text:span><text:span text:style-name="T364">案情</text:span><text:span text:style-name="T365">複</text:span><text:span text:style-name="T366">雜，</text:span><text:span text:style-name="T367">不</text:span><text:span text:style-name="T368">適用</text:span><text:span text:style-name="T369">本</text:span><text:span text:style-name="T370">表者</text:span><text:span text:style-name="T371">，</text:span><text:span text:style-name="T372">請改</text:span><text:span text:style-name="T373">用</text:span><text:span text:style-name="T374">「簽</text:span><text:span text:style-name="T375">」</text:span><text:span text:style-name="T376">之方</text:span><text:span text:style-name="T377">式</text:span><text:span text:style-name="T378">簽辦。</text:span></text:p>
      <text:p text:style-name="P379"><text:span text:style-name="T380">二</text:span><text:span text:style-name="T381">、</text:span><text:span text:style-name="T382"><text:s/></text:span><text:span text:style-name="T383">監</text:span><text:span text:style-name="T384">印人</text:span><text:span text:style-name="T385">員</text:span><text:span text:style-name="T386">應依</text:span><text:span text:style-name="T387">請</text:span><text:span text:style-name="T388">印份</text:span><text:span text:style-name="T389">數</text:span><text:span text:style-name="T390">用印</text:span><text:span text:style-name="T391">，</text:span><text:span text:style-name="T392">不可</text:span><text:span text:style-name="T393">增</text:span><text:span text:style-name="T394">減用</text:span><text:span text:style-name="T395">印</text:span><text:span text:style-name="T396">份數。</text:span></text:p>
      <text:p text:style-name="P397"><text:span text:style-name="T398">三</text:span><text:span text:style-name="T399">、</text:span><text:span text:style-name="T400"><text:s/></text:span><text:span text:style-name="T401">如</text:span><text:span text:style-name="T402">需領</text:span><text:span text:style-name="T403">取</text:span><text:span text:style-name="T404">印模</text:span><text:span text:style-name="T405">者</text:span><text:span text:style-name="T406">，應</text:span><text:span text:style-name="T407">由</text:span><text:span text:style-name="T408">使用</text:span><text:span text:style-name="T409">機</text:span><text:span text:style-name="T410">關填</text:span><text:span text:style-name="T411">妥</text:span><text:span text:style-name="T412">領據</text:span><text:span text:style-name="T413">暨</text:span><text:span text:style-name="T414">保證</text:span><text:span text:style-name="T415">書</text:span><text:span text:style-name="T416">，並</text:span><text:span text:style-name="T417">檢</text:span><text:span text:style-name="T418">具承</text:span><text:span text:style-name="T419">印</text:span><text:span text:style-name="T420">廠商</text:span><text:span text:style-name="T421">不</text:span><text:span text:style-name="T422">得移</text:span><text:span text:style-name="T423">作</text:span><text:span text:style-name="T424">他用</text:span><text:span text:style-name="T425">之</text:span><text:span text:style-name="T426">切結</text:span><text:span text:style-name="T427">書</text:span><text:span text:style-name="T428">。</text:span><text:span text:style-name="T429"><text:s/></text:span><text:span text:style-name="T430">四</text:span><text:span text:style-name="T431">、本</text:span><text:span text:style-name="T432">表</text:span><text:span text:style-name="T433">經核</text:span><text:span text:style-name="T434">可</text:span><text:span text:style-name="T435">並用</text:span><text:span text:style-name="T436">印</text:span><text:span text:style-name="T437">後由</text:span><text:span text:style-name="T438">監</text:span><text:span text:style-name="T439">印人</text:span><text:span text:style-name="T440">員</text:span><text:span text:style-name="T441">收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2361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-pc</meta:initial-creator>
    <dc:creator>Aish</dc:creator>
    <meta:creation-date>2021-06-23T08:45:00Z</meta:creation-date>
    <dc:date>2021-06-23T08:45:00Z</dc:date>
    <meta:template xlink:href="Normal.dotm" xlink:type="simple"/>
    <meta:editing-cycles>2</meta:editing-cycles>
    <meta:editing-duration>PT0S</meta:editing-duration>
    <meta:user-defined meta:name="Created" meta:value-type="date">2016-04-15T00:00:00Z</meta:user-defined>
    <meta:user-defined meta:name="LastSaved" meta:value-type="date">2021-06-23T00:00:00Z</meta:user-defined>
    <meta:document-statistic meta:page-count="1" meta:paragraph-count="1" meta:word-count="66" meta:character-count="447" meta:row-count="3" meta:non-whitespace-character-count="382"/>
  </office:meta>
</office:document-meta>
</file>