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bottom="0.0694in"/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fo:text-align="justify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text-align="justify" fo:margin-left="0.5736in" fo:text-indent="-0.4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left="0.5736in" fo:text-indent="-0.4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left="0.5736in" fo:text-indent="-0.4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margin-left="0.5736in" fo:text-indent="-0.4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margin-left="0.5736in" fo:text-indent="-0.4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.0868in"/>
    </style:style>
    <style:style style:name="TableColumn19" style:family="table-column">
      <style:table-column-properties style:column-width="1.7694in"/>
    </style:style>
    <style:style style:name="TableColumn20" style:family="table-column">
      <style:table-column-properties style:column-width="1.0868in"/>
    </style:style>
    <style:style style:name="TableColumn21" style:family="table-column">
      <style:table-column-properties style:column-width="1.975in"/>
    </style:style>
    <style:style style:name="Table17" style:family="table">
      <style:table-properties style:width="5.91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1" style:family="table-column">
      <style:table-column-properties style:column-width="1.0777in"/>
    </style:style>
    <style:style style:name="TableColumn62" style:family="table-column">
      <style:table-column-properties style:column-width="1.0777in"/>
    </style:style>
    <style:style style:name="TableColumn63" style:family="table-column">
      <style:table-column-properties style:column-width="1.0777in"/>
    </style:style>
    <style:style style:name="TableColumn64" style:family="table-column">
      <style:table-column-properties style:column-width="1.0777in"/>
    </style:style>
    <style:style style:name="TableColumn65" style:family="table-column">
      <style:table-column-properties style:column-width="1.0777in"/>
    </style:style>
    <style:style style:name="Table60" style:family="table">
      <style:table-properties style:width="5.3888in" fo:margin-left="0.5291in" table:align="center"/>
    </style:style>
    <style:style style:name="TableRow66" style:family="table-row">
      <style:table-row-properties style:min-row-height="0.612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62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62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62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="標楷體" style:font-name-complex="細明體" fo:font-weight="bold" style:font-weight-asian="bold" fo:font-size="20pt" style:font-size-asian="20pt"/>
    </style:style>
    <style:style style:name="T101" style:parent-style-name="預設段落字型" style:family="text">
      <style:text-properties style:font-name="標楷體" fo:font-weight="bold" style:font-weight-asian="bold" fo:font-size="20pt" style:font-size-asian="20pt"/>
    </style:style>
    <style:style style:name="T102" style:parent-style-name="預設段落字型" style:family="text">
      <style:text-properties style:font-name="標楷體" fo:font-weight="bold" style:font-weight-asian="bold" fo:font-size="20pt" style:font-size-asian="20pt"/>
    </style:style>
    <style:style style:name="P103" style:parent-style-name="內文" style:family="paragraph">
      <style:paragraph-properties fo:text-indent="0.5in"/>
      <style:text-properties style:font-name="標楷體" fo:font-size="18pt" style:font-size-asian="18pt"/>
    </style:style>
    <style:style style:name="P10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/>
    </style:style>
    <style:style style:name="P10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/>
    </style:style>
    <style:style style:name="P10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/>
    </style:style>
    <style:style style:name="P107" style:parent-style-name="內文" style:family="paragraph">
      <style:paragraph-properties fo:text-indent="0.3333in"/>
      <style:text-properties style:font-name="標楷體"/>
    </style:style>
    <style:style style:name="P108" style:parent-style-name="內文" style:family="paragraph">
      <style:paragraph-properties fo:text-indent="0.5in"/>
      <style:text-properties style:font-name="標楷體" fo:font-size="18pt" style:font-size-asian="18pt"/>
    </style:style>
    <style:style style:name="P109" style:parent-style-name="內文" style:family="paragraph">
      <style:paragraph-properties fo:text-indent="0.4444in"/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fo:text-indent="0.4444in"/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fo:text-indent="0.4444in"/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indent="0.4444in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124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125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P130" style:parent-style-name="內文" style:family="paragraph">
      <style:paragraph-properties fo:text-indent="0.4444in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P143" style:parent-style-name="內文" style:family="paragraph">
      <style:paragraph-properties fo:text-indent="0.5in"/>
      <style:text-properties style:font-name="標楷體" fo:font-size="18pt" style:font-size-asian="18pt"/>
    </style:style>
    <style:style style:name="P14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標楷體" fo:font-size="18pt" style:font-size-asian="18pt"/>
    </style:style>
    <style:style style:name="P145" style:parent-style-name="內文" style:family="paragraph">
      <style:text-properties style:font-name="標楷體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size-complex="14pt"/>
    </style:style>
    <style:style style:name="P147" style:parent-style-name="內文" style:family="paragraph">
      <style:paragraph-properties style:snap-to-layout-grid="false" fo:text-indent="4.4166in"/>
    </style:style>
    <style:style style:name="T148" style:parent-style-name="預設段落字型" style:family="text">
      <style:text-properties style:font-name="標楷體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南湖高中教職員工社團設立要點</text:p>
      <text:p text:style-name="P2">98/09/16修正核定</text:p>
      <text:list text:style-name="LFO1" text:continue-numbering="true">
        <text:list-item>
          <text:p text:style-name="P3">宗旨：為鼓勵教職員工參與正當休閑活動進而達到身心健康，特定本要點。</text:p>
        </text:list-item>
        <text:list-item>
          <text:p text:style-name="P4">社團類別：體能活動、藝文活動等。</text:p>
        </text:list-item>
        <text:list-item>
          <text:p text:style-name="P5">成立要點：</text:p>
        </text:list-item>
      </text:list>
      <text:list text:style-name="LFO2" text:continue-numbering="true">
        <text:list-item>
          <text:p text:style-name="P6">凡本校教職員工皆可申請成立社團，唯社團成員不得少於十人為原則。</text:p>
        </text:list-item>
        <text:list-item>
          <text:p text:style-name="P7">各社團倘申請經費補助，請填寫申請表送總務處彙整，並提交主管會議審核。補助金額視申請社團數暨權利金支用情況而定。</text:p>
        </text:list-item>
        <text:list-item>
          <text:p text:style-name="P8">申請補助經費以一學期為單位。</text:p>
        </text:list-item>
        <text:list-item>
          <text:p text:style-name="P9">申請人請概述經費使用情形，必要時請出席參加審查會議。</text:p>
        </text:list-item>
        <text:list-item>
          <text:p text:style-name="P10">申請日期：上學期9月1日至9月30日止；下學期3月1日至3月31日止。</text:p>
        </text:list-item>
      </text:list>
      <text:list text:style-name="LFO1" text:continue-numbering="true">
        <text:list-item>
          <text:p text:style-name="P11">經費來源：由本校運動場館委外經營權利金項下支應。</text:p>
        </text:list-item>
        <text:list-item>
          <text:p text:style-name="P12">本要點呈校長核准後實施，修正時亦同。</text:p>
        </text:list-item>
      </text:list>
      <text:soft-page-break/>
      <text:p text:style-name="P13"><text:span text:style-name="T14">臺北市立南湖高中</text:span><text:span text:style-name="T15">教職員工</text:span><text:span text:style-name="T16">社團設立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負<text:s/>責<text:s/>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社團人數</text:p>
          </table:table-cell>
          <table:table-cell table:style-name="TableCell34">
            <text:p text:style-name="P35"/>
          </table:table-cell>
          <table:table-cell table:style-name="TableCell36">
            <text:p text:style-name="P37">活動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經費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經費概算說<text:s/><text:s text:c="3"/>明</text:p>
          </table:table-cell>
          <table:table-cell table:style-name="TableCell50" table:number-columns-spanned="3">
            <text:p text:style-name="P51">鐘點費：</text:p>
            <text:p text:style-name="P52"/>
            <text:p text:style-name="P53">器材費：</text:p>
            <text:p text:style-name="P54"/>
            <text:p text:style-name="P55"/>
          </table:table-cell>
          <table:covered-table-cell/>
          <table:covered-table-cell/>
        </table:table-row>
      </table:table>
      <text:p text:style-name="P56">備註：本表請於3月31日前送總務處楊廣銓彙整，審查結果另行通知負責人。</text:p>
      <text:p text:style-name="P57">申請人： <text:s text:c="5"/><text:s text:c="16"/><text:s text:c="8"/>日期：<text:s/><text:s/><text:s/>年<text:s/><text:s text:c="2"/>月 <text:s/><text:s/>日</text:p>
      <text:p text:style-name="P58"/>
      <text:p text:style-name="P59">臺北市立南湖高中 <text:s text:c="5"/><text:s text:c="5"/>社團名冊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</table:table>
      <text:p text:style-name="P96">欄位若不足填寫，請自行延伸！</text:p>
      <text:soft-page-break/>
      <text:p text:style-name="P97"><text:span text:style-name="T98">領</text:span><text:span text:style-name="T99"><text:s/></text:span><text:span text:style-name="T100"><text:s/></text:span><text:span text:style-name="T101"><text:s text:c="2"/></text:span><text:span text:style-name="T102">據</text:span></text:p>
      <text:p text:style-name="P103">茲收到臺北市立南湖高級中學辦理「教職員工社團」鐘點費<text:s/>計新台幣<text:s/><text:s text:c="3"/>萬<text:s text:c="4"/>仟<text:s text:c="4"/>佰<text:s text:c="4"/>元<text:s/>整</text:p>
      <text:p text:style-name="P104">社團名稱：</text:p>
      <text:p text:style-name="P105">上課日期：</text:p>
      <text:p text:style-name="P106">上課時間：</text:p>
      <text:p text:style-name="P107"/>
      <text:p text:style-name="P108">此據</text:p>
      <text:p text:style-name="P109">具<text:s text:c="4"/>領<text:s text:c="4"/>人：</text:p>
      <text:p text:style-name="P110">服<text:s text:c="2"/>務<text:s text:c="2"/>單<text:s text:c="2"/>位：</text:p>
      <text:p text:style-name="P111">身<text:s/>分<text:s/>證<text:s/>字<text:s/>號：</text:p>
      <text:p text:style-name="P112"><text:span text:style-name="T113">戶</text:span><text:span text:style-name="T114"><text:s text:c="2"/></text:span><text:span text:style-name="T115">籍</text:span><text:span text:style-name="T116"><text:s text:c="2"/></text:span><text:span text:style-name="T117">地</text:span><text:span text:style-name="T118"><text:s text:c="2"/></text:span><text:span text:style-name="T119">址：</text:span><text:span text:style-name="T120"><text:s text:c="5"/></text:span><text:span text:style-name="T121">縣市</text:span><text:span text:style-name="T122"><text:s text:c="7"/></text:span><text:span text:style-name="T123">鄉鎮</text:span><text:span text:style-name="T124">市</text:span><text:span text:style-name="T125">區</text:span><text:span text:style-name="T126"><text:s text:c="7"/></text:span><text:span text:style-name="T127">里</text:span><text:span text:style-name="T128"><text:s text:c="5"/></text:span><text:span text:style-name="T129">鄰</text:span></text:p>
      <text:p text:style-name="P130"><text:span text:style-name="T131"><text:s text:c="21"/></text:span><text:span text:style-name="T132">路街</text:span><text:span text:style-name="T133"><text:s text:c="5"/></text:span><text:span text:style-name="T134">段</text:span><text:span text:style-name="T135"><text:s text:c="3"/></text:span><text:span text:style-name="T136">巷</text:span><text:span text:style-name="T137"><text:s text:c="3"/></text:span><text:span text:style-name="T138">弄</text:span><text:span text:style-name="T139"><text:s text:c="3"/></text:span><text:span text:style-name="T140">號</text:span><text:span text:style-name="T141"><text:s text:c="3"/></text:span><text:span text:style-name="T142">樓</text:span></text:p>
      <text:p text:style-name="P143">經辦人核章：</text:p>
      <text:p text:style-name="P144">中華民國<text:s text:c="3"/>年<text:s text:c="2"/>月<text:s text:c="2"/>日</text:p>
      <text:p text:style-name="P145">付款機關填寫：依規定代為申報或扣繳所得稅。</text:p>
      <text:p text:style-name="P146">( <text:s text:c="6"/>)１、免申報。<text:s text:c="3"/>( <text:s text:c="6"/>)２、申報。<text:s/>( <text:s text:c="5"/>)３、扣繳。</text:p>
      <text:p text:style-name="P147"><text:span text:style-name="T148">簽章：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中教師社團設立辦法</dc:title>
    <meta:initial-creator>admin</meta:initial-creator>
    <dc:creator>user</dc:creator>
    <meta:creation-date>2016-06-22T09:20:00Z</meta:creation-date>
    <dc:date>2016-06-22T09:20:00Z</dc:date>
    <meta:print-date>2009-04-23T00:5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1" meta:row-count="5" meta:non-whitespace-character-count="717"/>
  </office:meta>
</office:document-meta>
</file>