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size-complex="14pt"/>
    </style:style>
    <style:style style:name="P2" style:parent-style-name="內文" style:family="paragraph">
      <style:text-properties style:font-size-complex="14pt"/>
    </style:style>
    <style:style style:name="P3" style:parent-style-name="內文" style:family="paragraph">
      <style:text-properties style:font-size-complex="14pt"/>
    </style:style>
    <style:style style:name="P4" style:parent-style-name="內文" style:family="paragraph">
      <style:text-properties style:font-size-complex="14pt"/>
    </style:style>
    <style:style style:name="P5" style:parent-style-name="內文" style:family="paragraph">
      <style:text-properties style:font-size-complex="14pt"/>
    </style:style>
    <style:style style:name="P6" style:parent-style-name="內文" style:family="paragraph">
      <style:text-properties style:font-size-complex="14pt"/>
    </style:style>
    <style:style style:name="P7" style:parent-style-name="內文" style:family="paragraph">
      <style:text-properties style:font-size-complex="14pt"/>
    </style:style>
    <style:style style:name="P8" style:parent-style-name="內文" style:family="paragraph">
      <style:text-properties style:font-size-complex="14pt"/>
    </style:style>
    <style:style style:name="P9" style:parent-style-name="內文" style:family="paragraph">
      <style:text-properties style:font-size-complex="14pt"/>
    </style:style>
    <style:style style:name="P10" style:parent-style-name="內文" style:family="paragraph">
      <style:text-properties style:font-size-complex="14pt"/>
    </style:style>
    <style:style style:name="P11" style:parent-style-name="內文" style:family="paragraph">
      <style:text-properties style:font-size-complex="14pt"/>
    </style:style>
    <style:style style:name="P12" style:parent-style-name="內文" style:family="paragraph">
      <style:text-properties style:font-size-complex="14pt"/>
    </style:style>
    <style:style style:name="P13" style:parent-style-name="內文" style:family="paragraph">
      <style:text-properties style:font-size-complex="14pt"/>
    </style:style>
    <style:style style:name="P14" style:parent-style-name="內文" style:family="paragraph">
      <style:text-properties style:font-size-complex="14pt"/>
    </style:style>
    <style:style style:name="P15" style:parent-style-name="內文" style:family="paragraph">
      <style:text-properties style:font-size-complex="14pt"/>
    </style:style>
    <style:style style:name="P16" style:parent-style-name="內文" style:family="paragraph">
      <style:text-properties style:font-size-complex="14pt"/>
    </style:style>
    <style:style style:name="P17" style:parent-style-name="內文" style:family="paragraph">
      <style:text-properties style:font-size-complex="14pt"/>
    </style:style>
    <style:style style:name="P18" style:parent-style-name="內文" style:family="paragraph">
      <style:text-properties style:font-size-complex="14pt"/>
    </style:style>
    <style:style style:name="P19" style:parent-style-name="內文" style:family="paragraph">
      <style:text-properties style:font-size-complex="14pt"/>
    </style:style>
    <style:style style:name="P20" style:parent-style-name="內文" style:family="paragraph">
      <style:text-properties style:font-size-complex="14pt"/>
    </style:style>
    <style:style style:name="P21" style:parent-style-name="內文" style:family="paragraph">
      <style:text-properties style:font-size-complex="14pt"/>
    </style:style>
  </office:automatic-styles>
  <office:body>
    <office:text text:use-soft-page-breaks="true">
      <text:p text:style-name="P1">臺北市立南湖高中教室設備配置及管理要點</text:p>
      <text:p text:style-name="P2">主旨：在定額設備預為配置原則下，培養學生愛惜公物之美德，冀求減少公共損失。</text:p>
      <text:p text:style-name="P3">說明：</text:p>
      <text:p text:style-name="P4">一、公物配置</text:p>
      <text:p text:style-name="P5">１、本辦法所稱設備包括固定設備、用具、用品等均並稱為公物，其類別名稱數量如下：<text:line-break/>教室設備類：課桌椅、門窗、玻璃、電器全式、講桌、黑板、<text:s/>板擦機、風扇、班級排課表框、冷氣機、蒸飯箱、窗邊櫥櫃、螢幕、各項專科器材。</text:p>
      <text:p text:style-name="P6">室外設備類：廁所、戶外運動場地及器材、水電設施、花木、消防安全等各種器材。</text:p>
      <text:p text:style-name="P7">2、教室設備以班為單位，依前條規定數量，由總務處於每學期上課前一週檢查並設置齊全，於開學日將設備名稱數量及保管責任，製成教室設備明細表（如附件一），按表將設備一次點交總務股長簽收建檔，學期結束日，由庶務組點驗交回總務處。</text:p>
      <text:p text:style-name="P8">3、寒暑假課業輔導、重修班使用教室，總務處應按本條前款規定手續辦理。</text:p>
      <text:p text:style-name="P9">4、教室設備由班導師指示並督飭學生妥善使用保管。</text:p>
      <text:p text:style-name="P10">5、學科專科教室由設備組統籌保管維護（專科教室使用使用規則）、體育場地器材由體育組統籌保管維護（運動器材借用辦法）、圖書設備與電腦教室由圖書館（資訊中心）統籌保管維護（圖書設備、電腦教室使用規則）、社團活動教室由學生活動組統籌保管維護（社團教室使用規則）。</text:p>
      <text:p text:style-name="P11">6、各處室之公物器材自然損壞逕向庶務組連繫維修。</text:p>
      <text:p text:style-name="P12">7、非屬第五項之室外器材，由總務處庶務組指定人員不定期巡視檢修。</text:p>
      <text:p text:style-name="P13">二、公物損毀登記賠償及處理</text:p>
      <text:p text:style-name="P14">1、本校公物遇有自然損毀時，由發現者（或總務股長）至總務處登記公物修繕，辦理修補。</text:p>
      <text:p text:style-name="P15">2、學生損壞公物若係無意中損壞者，應照價賠償。如係故意損壞，除賠償外，個人予以校規處分。</text:p>
      <text:p text:style-name="P16">3、學生損壞公物賠償費原則由庶務組訪價依廠商估價賠償。若遇價格不易估定時，由庶務組訪價後簽會會計室擬定價格陳請校長核定之。並請班導師通知學生帶款賠繳（如附件二），遇有賠償數額較大者，另以書面通知家長（監護人）於三日內繳納賠償費。</text:p>
      <text:p text:style-name="P17">4、學生損壞公物賠償費，由本校出納組出據收納之。</text:p>
      <text:p text:style-name="P18">5、學生損壞公物賠償費繳納或自行賠償物品後，由庶務組立即裝置或購置。</text:p>
      <text:p text:style-name="P19">6、學生損壞公物如未自動報告經查明確有故意逃避責任或故意損壞者，除應負議價賠償責任外，視情節另予以校規處分。</text:p>
      <text:p text:style-name="P20">三、本辦法經行政會議通過，呈　校長核可後公布實施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f101" style:display-name="f101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Times New Roman" style:font-name-asian="Times New Roman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9451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chi</meta:initial-creator>
    <dc:creator>user</dc:creator>
    <meta:creation-date>2016-06-22T09:20:00Z</meta:creation-date>
    <dc:date>2016-06-22T09:20:00Z</dc:date>
    <meta:print-date>2011-04-08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