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FF" style:letter-kerning="false" fo:font-size="20pt" style:font-size-asian="20pt" style:font-size-complex="20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臺北市立南湖高級中學 操場使用須知</text:p>
      <text:p text:style-name="P2"><text:span text:style-name="T3">爲</text:span><text:span text:style-name="T4">提倡正當休閒活動，以</text:span><text:span text:style-name="T5">響應</text:span><text:span text:style-name="T6">推廣全民運動及社會教育</text:span><text:span text:style-name="T7">，南湖高中竭誠歡迎本社區居民使用本校操場。</text:span></text:p>
      <text:p text:style-name="內文"><text:span text:style-name="T8">爲</text:span><text:span text:style-name="T9">維護公共安全及環境衛生</text:span><text:span text:style-name="T10">，</text:span><text:span text:style-name="T11">如</text:span><text:span text:style-name="T12">有下列情形之一者，本校得拒絕其進入，或請其離去，如不聽從管理人員指揮，</text:span><text:span text:style-name="T13">得通知有關機關或警政單位強制驅離或依法處</text:span><text:span text:style-name="T14">理，以維護校園安全。</text:span></text:p>
      <text:p text:style-name="內文"><text:span text:style-name="T15">一、</text:span><text:span text:style-name="T16">抽煙、飲酒、</text:span><text:span text:style-name="T17">泡茶、烤肉</text:span><text:span text:style-name="T18">之行為者</text:span></text:p>
      <text:p text:style-name="P19">二、燃放炮竹者</text:p>
      <text:p text:style-name="P20">三、牽狗進入校園者</text:p>
      <text:p text:style-name="P21">四、騎乘機踏腳踏車者</text:p>
      <text:p text:style-name="P22">五、聚眾鬥毆及吵鬧者</text:p>
      <text:p text:style-name="P23">六、破壞校園公物及其他不法行為者。</text:p>
      <text:p text:style-name="P24"/>
      <text:p text:style-name="P25">----------------------------------------------------------</text:p>
      <text:p text:style-name="P26"/>
      <text:p text:style-name="P27">本校<text:s/>操場<text:s/>開放時間</text:p>
      <text:p text:style-name="P28"><text:span text:style-name="T29">每日</text:span><text:span text:style-name="T30">下午</text:span><text:span text:style-name="T31">五</text:span><text:span text:style-name="T32">時</text:span><text:span text:style-name="T33">至隔日早上七時，</text:span><text:span text:style-name="T34">周六及</text:span><text:span text:style-name="T35">國定假日</text:span><text:span text:style-name="T36">全天</text:span><text:span text:style-name="T37">開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t4" style:display-name="ft4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爲提倡正當休閒活動，以響應推廣全民運動及社會教育，南湖高中竭誠歡迎本社區居民使用本校操場</dc:title>
    <meta:initial-creator>NB</meta:initial-creator>
    <dc:creator>user</dc:creator>
    <meta:creation-date>2016-06-22T09:19:00Z</meta:creation-date>
    <dc:date>2016-06-22T09:19:00Z</dc:date>
    <meta:print-date>2007-09-12T00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